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Table_20_Heading">
      <style:text-properties fo:color="#000000" style:font-name="標楷體" style:font-name-asian="標楷體" style:font-name-complex="標楷體"/>
    </style:style>
    <style:style style:name="P125" style:family="paragraph" style:parent-style-name="Header">
      <style:paragraph-properties fo:text-align="end" style:justify-single-word="false"/>
    </style:style>
    <style:style style:name="P126"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2pt"/>
    </style:style>
    <style:style style:name="T16" style:family="text">
      <style:text-properties fo:color="#000000" style:font-name="標楷體" fo:font-size="10pt" fo:letter-spacing="0.064cm" style:font-name-asian="標楷體" style:font-size-asian="10pt" style:font-name-complex="標楷體"/>
    </style:style>
    <style:style style:name="T17" style:family="text">
      <style:text-properties fo:color="#000000" style:font-name="標楷體" fo:font-size="10pt" fo:letter-spacing="0.004cm" style:font-name-asian="標楷體" style:font-size-asian="10pt"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font-size="10pt" fo:letter-spacing="0.046cm" style:font-name-asian="標楷體" style:font-size-asian="10pt" style:font-name-complex="標楷體"/>
    </style:style>
    <style:style style:name="T20" style:family="text">
      <style:text-properties fo:color="#000000" style:font-name="標楷體" fo:font-size="10pt" fo:letter-spacing="0.056cm" style:font-name-asian="標楷體" style:font-size-asian="10pt"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letter-spacing="0.529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Times New Roman"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6">統一編</text:span><text:span text:style-name="T17">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外框1" text:anchor-type="char" svg:x="1.081cm" svg:y="0.254cm" svg:width="2.252cm" svg:height="3.23cm" draw:z-index="2"><draw:text-box><text:p text:style-name="P75"><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6">(</text:span><text:span text:style-name="T36">請勾選</text:span><text:span text:style-name="T36">)</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2">□</text:span>同戶籍地</text:p>
            <text:p text:style-name="P107"><text:span text:style-name="T1">□□□□□</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3">住宅:</text:span><text:span text:style-name="T13">（</text:span><text:span text:style-name="T13">　</text:span><text:span text:style-name="T13">）</text:span></text:p>
            <text:p text:style-name="P94">手機: </text:p>
            <text:p text:style-name="P91"><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88"><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3">區 <text:s/>分</text:span></text:p>
            <text:p text:style-name="P98"><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3">教 <text:s/>育</text:span></text:p>
            <text:p text:style-name="P4"><text:span text:style-name="T13">程 <text:s/>度</text:span></text:p>
            <text:p text:style-name="P4"><text:span text:style-name="T13">(</text:span><text:span text:style-name="T13">學位</text:span><text:span text:style-name="T13">)</text:span></text:p>
          </table:table-cell>
          <table:covered-table-cell/>
          <table:table-cell table:style-name="表格1.C2" table:number-rows-spanned="2" table:number-columns-spanned="3" office:value-type="string">
            <text:p text:style-name="P19">證書日期</text:p>
            <text:p text:style-name="P4"><text:span text:style-name="T13">文 <text:s text:c="3"/>號</text:span></text:p>
          </table:table-cell>
          <table:covered-table-cell/>
          <table:covered-table-cell/>
          <table:table-cell table:style-name="表格1.U10" table:number-rows-spanned="2" office:value-type="string">
            <text:p text:style-name="P4"><text:span text:style-name="T13">初任公職時</text:span></text:p>
            <text:p text:style-name="P54">已取得之</text:p>
            <text:p text:style-name="P4"><text:span text:style-name="T19">最高學歷</text:span></text:p>
            <text:p text:style-name="P98"><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3">起(年、月)</text:span></text:p>
          </table:table-cell>
          <table:covered-table-cell/>
          <table:table-cell table:style-name="表格1.H11" table:number-columns-spanned="5" office:value-type="string">
            <text:p text:style-name="P3"><text:span text:style-name="T13">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4"/>
          </table:table-cell>
          <table:table-cell table:style-name="表格2.B1" table:number-columns-spanned="25" office:value-type="string">
            <text:p text:style-name="P88"><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6"><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3">稱</text:span><text:span text:style-name="T13"> <text:s text:c="3"/></text:span><text:span text:style-name="T13">謂</text:span></text:p>
          </table:table-cell>
          <table:table-cell table:style-name="表格3.B2" table:number-rows-spanned="2" table:number-columns-spanned="2" office:value-type="string">
            <text:p text:style-name="P78"><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3">職</text:span><text:span text:style-name="T13"> <text:s/></text:span><text:span text:style-name="T1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79"><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79"><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79"><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5">填 表 說 明 </text:span></text:p>
      <text:p text:style-name="P109"><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9"><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9"><text:span text:style-name="T26">三、本表各項目欄內之數字使用，請依行政院「公文書橫式書寫數字使用原則」填寫，並一律以「民國」表示年代。</text:span></text:p>
      <text:p text:style-name="P80"><text:span text:style-name="T26">四、「學歷」項：</text:span></text:p>
      <text:p text:style-name="P111"><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2"><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0"><text:span text:style-name="T26">五、「</text:span><text:span text:style-name="T30">考試</text:span><text:span text:style-name="T26">」及「專門職業及技術人員資格或檢覈」</text:span><text:span text:style-name="T30">項：</text:span></text:p>
      <text:p text:style-name="P110"><text:span text:style-name="T30">(一)「考試</text:span><text:span text:style-name="T26">」</text:span><text:span text:style-name="T30">指考選機關舉辦之各類公職考試及格並取得及格證書者，請按先後順序全部填載，不得遺漏。</text:span></text:p>
      <text:p text:style-name="P113">(二)「類科別」欄，填寫考試及格之職系類科。</text:p>
      <text:p text:style-name="P117"><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0"><text:span text:style-name="T26">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6">七、「兵役」項：</text:span></text:p>
      <text:p text:style-name="P115">(一)凡已服役者均應填寫。</text:p>
      <text:p text:style-name="P120">(二)「役別」、「軍種」、「官(兵)科」、「退伍軍階」、「服役期間」等請依照退伍令記載填寫。</text:p>
      <text:p text:style-name="P121"><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81"><text:span text:style-name="T26">九、「家屬」項：</text:span></text:p>
      <text:p text:style-name="P116">(一)家屬，請填父母、配偶、子女。</text:p>
      <text:p text:style-name="P116">(二)出生日期，如係民國前出生者，請加填「前」字。</text:p>
      <text:p text:style-name="P122"><text:span text:style-name="T26">十、本表填表人所填各欄，經各服務機關人事單位查對無訛後，除填表人簽名及蓋章外，機關首長、人事主管及承辦人員３欄位，請蓋職章，無職章者請蓋職名章，無職名章者請簽名。</text:span></text:p>
      <text:p text:style-name="P80"><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7-19T10:30:00</meta:creation-date>
    <dc:creator>張韶容</dc:creator>
    <dc:date>2022-07-19T10:30:00</dc:date>
    <meta:print-date>2020-03-25T09:11:00</meta:print-date>
    <meta:editing-cycles>2</meta:editing-cycles>
    <meta:document-statistic meta:table-count="3" meta:image-count="0" meta:object-count="0" meta:page-count="5" meta:paragraph-count="161" meta:word-count="1749" meta:character-count="2452" meta:non-whitespace-character-count="1802"/>
    <meta:generator>LibreOffice/6.1.3.2$Windows_X86_64 LibreOffice_project/86daf60bf00efa86ad547e59e09d6bb77c699acb</meta:generator>
  </office:meta>
</office:document-meta>
</file>