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6E000001030386026F747658B17.jpg" manifest:media-type="image/jpeg"/>
  <manifest:file-entry manifest:full-path="Pictures/100000000000010400000104E3C116D0966B47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影像1" text:anchor-type="paragraph" svg:width="25.7cm" svg:height="18.186cm" draw:z-index="0"><draw:image xlink:href="Pictures/10000000000016E000001030386026F747658B17.jpg" xlink:type="simple" xlink:show="embed" xlink:actuate="onLoad" loext:mime-type="image/jpeg"/></draw:frame><draw:frame draw:style-name="fr2" draw:name="影像2" text:anchor-type="paragraph" svg:x="1.757cm" svg:y="13.021cm" svg:width="3.433cm" svg:height="3.768cm" draw:z-index="1"><draw:image xlink:href="Pictures/100000000000010400000104E3C116D0966B47C3.jpg" xlink:type="simple" xlink:show="embed" xlink:actuate="onLoad" loext:mime-type="image/jpeg"/></draw:frame><draw:frame text:anchor-type="paragraph" draw:z-index="2" draw:name="形狀1" draw:style-name="gr1" draw:text-style-name="P1" svg:width="2.382cm" svg:height="0.698cm" svg:x="2.447cm" svg:y="12.324cm"><draw:text-box><text:p>位置圖↓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9T11:05:57.121000000</meta:creation-date>
    <meta:editing-duration>PT2H23M42S</meta:editing-duration>
    <meta:editing-cycles>2</meta:editing-cycles>
    <meta:generator>NDC_ODF_Application_Tools/2.0.2$Windows_X86_64 LibreOffice_project/c2aef257b421fc89732e65db8501f993adb40c83</meta:generator>
    <dc:title>預設空白範本(writer)</dc:title>
    <meta:print-date>2022-07-19T13:35:41.217000000</meta:print-date>
    <dc:date>2022-07-19T13:39:53.92400000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2-07-19T11:05:56.715000000"/>
  </office:meta>
</office:document-meta>
</file>