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P5" style:family="paragraph" style:parent-style-name="純文字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純文字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純文字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純文字">
      <style:paragraph-properties fo:line-height="150%" fo:text-align="justify" style:justify-single-word="false"/>
    </style:style>
    <style:style style:name="P9" style:family="paragraph" style:parent-style-name="純文字">
      <style:paragraph-properties fo:text-align="justify" fo:text-align-last="justify" style:justify-single-word="false"/>
    </style:style>
    <style:style style:name="P10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P11" style:family="paragraph">
      <style:paragraph-properties style:writing-mode="lr-tb">
        <style:tab-stops/>
      </style:paragraph-properties>
    </style:style>
    <style:style style:name="P12" style:family="paragraph">
      <loext:graphic-properties draw:fill="solid" draw:fill-color="#ffffff"/>
      <style:paragraph-properties style:writing-mode="lr-tb">
        <style:tab-stops/>
      </style:paragraph-properties>
    </style:style>
    <style:style style:name="P13" style:family="paragraph">
      <style:paragraph-properties style:line-height-at-least="0.423cm" style:writing-mode="lr-tb"/>
    </style:style>
    <style:style style:name="P14" style:family="paragraph">
      <loext:graphic-properties draw:fill="solid" draw:fill-color="#ffffff"/>
      <style:paragraph-properties style:line-height-at-least="0.423cm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同意書</text:p>
      <text:p text:style-name="P4"/>
      <text:p text:style-name="P8"><text:span text:style-name="T6">本</text:span><text:span text:style-name="T3">公司</text:span><text:span text:style-name="T3">/</text:span><text:span text:style-name="T3">民宿</text:span><text:span text:style-name="T6">為</text:span><text:span text:style-name="T3">請領「</text:span><text:span text:style-name="T12">悠遊國旅個別旅客住宿優惠活動</text:span><text:span text:style-name="T3">」獎助經費，</text:span><text:span text:style-name="T6">同意</text:span><text:span text:style-name="T3">花蓮縣政府撥</text:span><text:span text:style-name="T6">款</text:span><text:span text:style-name="T3">至：</text:span><text:span text:style-name="T8">　 <text:s text:c="5"/>　　　</text:span><text:span text:style-name="T3">銀行</text:span><text:span text:style-name="T8">　　　 </text:span><text:span text:style-name="T3">分行，第</text:span><text:span text:style-name="T8">　　 <text:s text:c="13"/></text:span><text:span text:style-name="T3">號帳戶。</text:span></text:p>
      <text:p text:style-name="P5"/>
      <text:p text:style-name="P5"/>
      <text:p text:style-name="純文字"><text:span text:style-name="T3">公司</text:span><text:span text:style-name="T3">/</text:span><text:span text:style-name="T6">民宿名稱</text:span><text:span text:style-name="T3">：　　　　　　　　　　　　（</text:span><text:span text:style-name="T6">大章</text:span><text:span text:style-name="T3">）</text:span></text:p>
      <text:p text:style-name="P5"><text:bookmark text:name="_GoBack"/></text:p>
      <text:p text:style-name="純文字"><text:span text:style-name="T6">代表人/</text:span><text:span text:style-name="T3">民宿經營者：　　　　　　　　　　（</text:span><text:span text:style-name="T6">小章</text:span><text:span text:style-name="T3">）</text:span></text:p>
      <text:p text:style-name="P5"/>
      <text:p text:style-name="純文字"><text:span text:style-name="T3">受款人</text:span><text:span text:style-name="T3">: <text:s text:c="26"/></text:span><text:span text:style-name="T3">（</text:span><text:span text:style-name="T6">小章</text:span><text:span text:style-name="T3">）</text:span></text:p>
      <text:p text:style-name="P5"/>
      <text:p text:style-name="純文字"><text:span text:style-name="T3">（受款人與</text:span><text:span text:style-name="T6">代表人/</text:span><text:span text:style-name="T3">民宿經營者關係為</text:span><text:span text:style-name="T3">:­­­­­­­­­­____________________</text:span><text:span text:style-name="T3">）</text:span><text:span text:style-name="T3"><text:line-break/></text:span></text:p>
      <text:p text:style-name="P7"/>
      <text:p text:style-name="P9"><text:span text:style-name="T6">中華</text:span><text:span text:style-name="T3">民</text:span><text:span text:style-name="T6">國</text:span><text:span text:style-name="T3"> <text:s/>111</text:span><text:span text:style-name="T6">年</text:span><text:span text:style-name="T3"> <text:s text:c="2"/>　月 <text:s text:c="3"/>日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>
      <style:paragraph-properties style:writing-mode="lr-tb">
        <style:tab-stops/>
      </style:paragraph-properties>
    </style:style>
    <style:style style:name="MP4" style:family="paragraph">
      <loext:graphic-properties draw:fill="solid" draw:fill-color="#ffffff"/>
      <style:paragraph-properties style:writing-mode="lr-tb">
        <style:tab-stops/>
      </style:paragraph-properties>
    </style:style>
    <style:style style:name="MP5" style:family="paragraph">
      <style:paragraph-properties style:line-height-at-least="0.423cm" style:writing-mode="lr-tb"/>
    </style:style>
    <style:style style:name="MP6" style:family="paragraph">
      <loext:graphic-properties draw:fill="solid" draw:fill-color="#ffffff"/>
      <style:paragraph-properties style:line-height-at-least="0.423cm" style:writing-mode="lr-tb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M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4cm" svg:height="1cm" draw:z-index="0"><draw:text-box fo:min-width="0cm"><text:p text:style-name="MP2"><text:span text:style-name="Page_20_Number"><text:span text:style-name="MT1"/></text:span></text:p><text:p text:style-name="MP2"><text:span text:style-name="Page_20_Number"><text:span text:style-name="MT1"/></text:span></text:p></draw:text-box></draw:frame><draw:g text:anchor-type="char" draw:z-index="2" draw:name="群組 10" draw:style-name="Mgr1"><draw:frame draw:style-name="Mgr2" draw:text-style-name="MP4" svg:width="0.565cm" svg:height="0.937cm" svg:x="1.255cm" svg:y="19.217cm"><draw:text-box><text:p text:style-name="MP3"><text:span text:style-name="MT2">線</text:span></text:p></draw:text-box></draw:frame><draw:frame draw:style-name="Mgr2" draw:text-style-name="MP4" svg:width="0.636cm" svg:height="1.011cm" svg:x="1.185cm" svg:y="6.958cm"><draw:text-box><text:p text:style-name="MP3"><text:span text:style-name="MT2">裝</text:span></text:p></draw:text-box></draw:frame><draw:frame draw:style-name="Mgr2" draw:text-style-name="MP6" svg:width="0.565cm" svg:height="1.015cm" svg:x="1.255cm" svg:y="12.956cm"><draw:text-box><text:p text:style-name="MP5"><text:span text:style-name="MT3">訂</text:span></text:p></draw:text-box></draw:frame><draw:line draw:name="Line 14" draw:style-name="Mgr3" draw:text-style-name="MP7" svg:x1="1.466cm" svg:y1="1cm" svg:x2="1.468cm" svg:y2="6.81cm"><text:p/></draw:line><draw:line draw:name="Line 15" draw:style-name="Mgr3" draw:text-style-name="MP7" svg:x1="1.466cm" svg:y1="8.347cm" svg:x2="1.468cm" svg:y2="12.882cm"><text:p/></draw:line><draw:line draw:name="Line 16" draw:style-name="Mgr3" draw:text-style-name="MP7" svg:x1="1.466cm" svg:y1="14.383cm" svg:x2="1.466cm" svg:y2="19.294cm"><text:p/></draw:line><draw:line draw:name="Line 17" draw:style-name="Mgr3" draw:text-style-name="MP7" svg:x1="1.466cm" svg:y1="20.532cm" svg:x2="1.468cm" svg:y2="26.716cm"><text:p/></draw:line></draw:g><draw:g text:anchor-type="char" draw:z-index="1" draw:name="群組 2" draw:style-name="Mgr1"><draw:frame draw:style-name="Mgr2" draw:text-style-name="MP4" svg:width="0.565cm" svg:height="0.937cm" svg:x="1.255cm" svg:y="19.217cm"><draw:text-box><text:p text:style-name="MP3"><text:span text:style-name="MT2">線</text:span></text:p></draw:text-box></draw:frame><draw:frame draw:style-name="Mgr2" draw:text-style-name="MP4" svg:width="0.636cm" svg:height="1.011cm" svg:x="1.185cm" svg:y="6.958cm"><draw:text-box><text:p text:style-name="MP3"><text:span text:style-name="MT2">裝</text:span></text:p></draw:text-box></draw:frame><draw:frame draw:style-name="Mgr2" draw:text-style-name="MP6" svg:width="0.565cm" svg:height="1.015cm" svg:x="1.255cm" svg:y="12.956cm"><draw:text-box><text:p text:style-name="MP5"><text:span text:style-name="MT3">訂</text:span></text:p></draw:text-box></draw:frame><draw:line draw:name="Line 6" draw:style-name="Mgr3" draw:text-style-name="MP7" svg:x1="1.466cm" svg:y1="1cm" svg:x2="1.468cm" svg:y2="6.81cm"><text:p/></draw:line><draw:line draw:name="Line 7" draw:style-name="Mgr3" draw:text-style-name="MP7" svg:x1="1.466cm" svg:y1="8.347cm" svg:x2="1.468cm" svg:y2="12.882cm"><text:p/></draw:line><draw:line draw:name="Line 8" draw:style-name="Mgr3" draw:text-style-name="MP7" svg:x1="1.466cm" svg:y1="14.383cm" svg:x2="1.466cm" svg:y2="19.294cm"><text:p/></draw:line><draw:line draw:name="Line 9" draw:style-name="Mgr3" draw:text-style-name="MP7" svg:x1="1.466cm" svg:y1="20.532cm" svg:x2="1.468cm" svg:y2="26.716cm"><text:p/></draw:line></draw:g></text:p>
      </style:header>
      <style:footer>
        <text:p text:style-name="MP8">檢附文件：□ 民宿登記證/旅館登記證 影本</text:p>
        <text:p text:style-name="MP8"><text:s text:c="10"/>□ 負責人及受款人身分證正反影本(需蓋私章)【民宿】</text:p>
        <text:p text:style-name="MP8"><text:s text:c="10"/>□ 其他證明文件【旅館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嚴微華</meta:initial-creator>
    <meta:creation-date>2022-07-11T14:19:00</meta:creation-date>
    <dc:creator>黃盈甄</dc:creator>
    <dc:date>2022-07-15T14:25:00</dc:date>
    <meta:print-date>2022-07-11T14:18:00</meta:print-date>
    <meta:editing-cycles>4</meta:editing-cycles>
    <meta:editing-duration>PT50M</meta:editing-duration>
    <meta:document-statistic meta:table-count="0" meta:image-count="0" meta:object-count="0" meta:page-count="1" meta:paragraph-count="10" meta:word-count="170" meta:character-count="319" meta:non-whitespace-character-count="202"/>
    <meta:generator>LibreOffice/6.1.3.2$Windows_X86_64 LibreOffice_project/86daf60bf00efa86ad547e59e09d6bb77c699acb</meta:generator>
  </office:meta>
</office:document-meta>
</file>