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7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78cm" fo:keep-together="auto"/>
    </style:style>
    <style:style style:name="表格1.11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二</text:span></text:p>
      <text:p text:style-name="P1">家庭志工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4">申請家族成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序號</text:p>
          </table:table-cell>
          <table:table-cell table:style-name="表格1.A2" office:value-type="string">
            <text:p text:style-name="P9">稱謂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>服務年資</text:p>
          </table:table-cell>
          <table:table-cell table:style-name="表格1.A2" office:value-type="string">
            <text:p text:style-name="P9">服務時數</text:p>
          </table:table-cell>
          <table:table-cell table:style-name="表格1.A1" office:value-type="string">
            <text:p text:style-name="P9">總計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table:number-rows-spanned="3" office:value-type="string">
            <text:p text:style-name="Standard"><text:span text:style-name="T5">共計</text:span><text:span text:style-name="T7"> <text:s text:c="4"/></text:span><text:span text:style-name="T5">年，</text:span><text:span text:style-name="T7"> <text:s text:c="5"/></text:span><text:span text:style-name="T5">小時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table:number-columns-spanned="6" office:value-type="string">
            <text:p text:style-name="Standard"><text:span text:style-name="T5">▲</text:span><text:span text:style-name="T3">優良志工推薦表(附件一)僅需一名家庭成員代表填寫，其於家庭成員填寫於本表中。</text:span><text:span text:style-name="T5">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具體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5">請簡述家庭成員服務事蹟（300字以內）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服務照片（請浮貼3-5張服務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推薦單位：(用印)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花蓮縣政府社會行政科</meta:initial-creator>
    <meta:creation-date>2020-10-27T11:45:00</meta:creation-date>
    <dc:creator>花蓮縣政府社會行政科</dc:creator>
    <dc:date>2020-10-27T11:45:00</dc:date>
    <meta:editing-cycles>2</meta:editing-cycles>
    <meta:document-statistic meta:table-count="1" meta:image-count="0" meta:object-count="0" meta:page-count="1" meta:paragraph-count="15" meta:word-count="123" meta:character-count="138" meta:non-whitespace-character-count="127"/>
    <meta:generator>LibreOffice/6.1.3.2$Windows_X86_64 LibreOffice_project/86daf60bf00efa86ad547e59e09d6bb77c699acb</meta:generator>
  </office:meta>
</office:document-meta>
</file>