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300%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Wingdings" fo:font-size="16pt" style:font-name-asian="Wingdings1" style:font-size-asian="16pt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1 年度花蓮縣文旦柚加工申請書</text:span></text:p>
      <text:p text:style-name="Standard"><text:span text:style-name="T2"><text:s/></text:span></text:p>
      <text:p text:style-name="P1"><text:span text:style-name="T2">一、廠商名稱： (請加蓋公司大小章) </text:span></text:p>
      <text:p text:style-name="P1"><text:span text:style-name="T2">二、負責人： </text:span></text:p>
      <text:p text:style-name="P1"><text:span text:style-name="T2">三、製造業別： </text:span><text:bookmark text:name="_GoBack"/></text:p>
      <text:p text:style-name="P1"><text:span text:style-name="T2">四、產製加工項目： <text:s text:c="20"/>產製率： </text:span></text:p>
      <text:p text:style-name="P1"><text:span text:style-name="T2">五、申請數量： 公噸。 </text:span></text:p>
      <text:p text:style-name="P1"><text:span text:style-name="T2">六、供應單位： </text:span></text:p>
      <text:p text:style-name="P1"><text:span text:style-name="T2">七、預定採購時間：111 年 <text:s/>月 <text:s/>日起至 111 年 <text:s/>月 <text:s/>日止。 </text:span></text:p>
      <text:p text:style-name="P1"><text:span text:style-name="T2">八、預定加工時間：111 年 <text:s/>月 <text:s/>日起至 111 年 <text:s/>月 <text:s/>日止。 </text:span></text:p>
      <text:p text:style-name="P1"><text:span text:style-name="T2">九、貨款支付方式：</text:span><text:span text:style-name="T3"></text:span><text:span text:style-name="T2">每半個月以轉帳方式、</text:span><text:span text:style-name="T3"></text:span><text:span text:style-name="T2">開立即期支票。(請勾選) </text:span></text:p>
      <text:p text:style-name="P1"><text:span text:style-name="T2">十、聯絡人、電話、傳真： 十一、申請日期： 年 月 日</text:span></text:p>
      <text:p text:style-name="P2"/>
      <text:p text:style-name="P2"/>
      <text:p text:style-name="P2"/>
      <text:p text:style-name="P2"/>
      <text:p text:style-name="Standard"><text:span text:style-name="T2">註：請先傳真03-8232919及電話03-8232559確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邦倫</meta:initial-creator>
    <dc:creator>黃邦倫</dc:creator>
    <meta:editing-cycles>3</meta:editing-cycles>
    <meta:creation-date>2022-08-30T06:35:00</meta:creation-date>
    <dc:date>2022-08-30T06:38:00</dc:date>
    <meta:editing-duration>PT3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3" meta:word-count="185" meta:character-count="273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