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 fo:line-height="0.459cm">
        <style:tab-stops>
          <style:tab-stop style:position="1.69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>
        <style:tab-stops>
          <style:tab-stop style:position="11.959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margin-top="0cm" fo:margin-bottom="0.635cm" loext:contextual-spacing="false" fo:line-height="125%" fo:text-indent="0.949cm" style:auto-text-indent="false">
        <style:tab-stops>
          <style:tab-stop style:position="2.117cm"/>
        </style:tab-stops>
      </style:paragraph-properties>
    </style:style>
    <style:style style:name="P7" style:family="paragraph" style:parent-style-name="Standard" style:list-style-name="WW8Num1">
      <style:paragraph-properties fo:margin-top="0cm" fo:margin-bottom="0.318cm" loext:contextual-spacing="false" fo:line-height="0.706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loext:contextual-spacing="false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fo:margin-top="0.318cm" fo:margin-bottom="0cm" loext:contextual-spacing="false" fo:line-height="0.459cm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left="0.635cm" fo:margin-right="0cm" fo:margin-top="0.318cm" fo:margin-bottom="0cm" loext:contextual-spacing="false" fo:line-height="0.459cm" fo:text-indent="0cm" style:auto-text-indent="false"/>
    </style:style>
    <style:style style:name="P11" style:family="paragraph" style:parent-style-name="Standard">
      <style:paragraph-properties fo:margin-left="0.635cm" fo:margin-right="0cm" fo:margin-top="0.318cm" fo:margin-bottom="0cm" loext:contextual-spacing="false" fo:line-height="0.459cm" fo:text-indent="0cm" style:auto-text-indent="false"/>
      <style:text-properties style:font-name="標楷體" style:font-name-asian="標楷體" style:font-name-complex="細明體" style:font-size-complex="12pt"/>
    </style:style>
    <style:style style:name="P12" style:family="paragraph" style:parent-style-name="Standard" style:list-style-name="WW8Num2">
      <style:paragraph-properties fo:margin-top="0.318cm" fo:margin-bottom="0.318cm" loext:contextual-spacing="false" fo:line-height="0.459cm">
        <style:tab-stops>
          <style:tab-stop style:position="0.847cm"/>
        </style:tab-stops>
      </style:paragraph-properties>
    </style:style>
    <style:style style:name="P13" style:family="paragraph" style:parent-style-name="Standard">
      <style:paragraph-properties fo:margin-left="0.953cm" fo:margin-right="0cm" fo:line-height="0.459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482cm" fo:margin-right="0cm" fo:margin-top="0.318cm" fo:margin-bottom="0cm" loext:contextual-spacing="false" fo:line-height="0.459cm" fo:text-indent="-0.847cm" style:auto-text-indent="false"/>
      <style:text-properties style:font-name="標楷體" style:font-name-asian="標楷體" style:font-name-complex="細明體" style:font-size-complex="12pt"/>
    </style:style>
    <style:style style:name="P15" style:family="paragraph" style:parent-style-name="Standard">
      <style:paragraph-properties fo:margin-left="1.926cm" fo:margin-right="0cm" fo:margin-top="0.318cm" fo:margin-bottom="0cm" loext:contextual-spacing="false" fo:line-height="0.459cm" fo:text-indent="-1.291cm" style:auto-text-indent="false"/>
      <style:text-properties style:font-name="標楷體" style:font-name-asian="標楷體" style:font-name-complex="細明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細明體" style:font-size-complex="12pt"/>
    </style:style>
    <style:style style:name="T6" style:family="text">
      <style:text-properties style:font-name="標楷體" style:font-name-asian="標楷體" style:font-name-complex="新細明體1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切 <text:s text:c="2"/>結 <text:s text:c="2"/>書</text:p>
      <text:p text:style-name="P6"><text:span text:style-name="T1">立切結書人</text:span><text:span text:style-name="T2"> <text:s text:c="13"/></text:span><text:span text:style-name="T1">參加花蓮縣文化局人員甄選，如有下列情事之一時，除無異議放棄錄取資格外，並願負相關法律責任，且願無條件繳回已領之薪津，特此切結。</text:span></text:p>
      <text:list xml:id="list419427721" text:style-name="WW8Num1">
        <text:list-item>
          <text:p text:style-name="P7">資料有不實情事。</text:p>
        </text:list-item>
        <text:list-item>
          <text:p text:style-name="P7">違反公務人員任用法第26條第1項迴避任用、公務人員任用法第28條各款及臺灣地區與大陸地區人民關係條例第21條第1項不得任用、公務人員陞遷法第12條不得陞任、公務員服務法第13條不得兼職規定。</text:p>
        </text:list-item>
        <text:list-item>
          <text:p text:style-name="P7">到職後報請主管機關審查，未能辦理銓審事宜。</text:p>
        </text:list-item>
        <text:list-item>
          <text:p text:style-name="P7">曾受任何懲戒。</text:p>
        </text:list-item>
      </text:list>
      <text:p text:style-name="P1"/>
      <text:p text:style-name="P1">此致</text:p>
      <text:p text:style-name="P1">花蓮縣文化局</text:p>
      <text:p text:style-name="P8"><text:tab/>立切結書人：</text:p>
      <text:p text:style-name="P8"><text:tab/>身分證字號：</text:p>
      <text:p text:style-name="P8"><text:tab/>通 <text:s/>訊 <text:s/>處：</text:p>
      <text:p text:style-name="P8"><text:tab/>電 <text:s text:c="5"/>話：</text:p>
      <text:p text:style-name="P2">中華民國 <text:s/>　　年　 <text:s/>　月　 <text:s/>　日</text:p>
      <text:p text:style-name="P3">備註：</text:p>
      <text:list xml:id="list2135689436" text:style-name="WW8Num2">
        <text:list-item>
          <text:p text:style-name="P9"><text:span text:style-name="T3">公務人員任用法第</text:span><text:span text:style-name="T7">26</text:span><text:span text:style-name="T3">條第</text:span><text:span text:style-name="T7">1</text:span><text:span text:style-name="T3">項：</text:span></text:p>
        </text:list-item>
      </text:list>
      <text:p text:style-name="P10"><text:span text:style-name="T5">各機關長官對於配偶及三親等以內血親、姻親，不得在本機關任用，或任用為直接隸屬機關之長官。對於本機關各級主管長官之配偶及三親等以內血親、姻親，在其</text:span><text:span text:style-name="T6">主管單位中應迴避任用。</text:span></text:p>
      <text:list xml:id="list153555070547735" text:continue-numbering="true" text:style-name="WW8Num2">
        <text:list-item>
          <text:p text:style-name="P12"><text:span text:style-name="T3">公務人員任用法第</text:span><text:span text:style-name="T7">28</text:span><text:span text:style-name="T3">條第</text:span><text:span text:style-name="T7">1</text:span><text:span text:style-name="T3">項第</text:span><text:span text:style-name="T7">1</text:span><text:span text:style-name="T3">款至第</text:span><text:span text:style-name="T7">9</text:span><text:span text:style-name="T3">款：</text:span></text:p>
        </text:list-item>
      </text:list>
      <text:list xml:id="list4019780402" text:style-name="WW8Num3">
        <text:list-item>
          <text:p text:style-name="P4">未具或喪失中華民國國籍。</text:p>
        </text:list-item>
        <text:list-item>
          <text:p text:style-name="P4">具中華民國國籍兼具外國國籍者。但其他法律另有規定者，不在此限。</text:p>
        </text:list-item>
        <text:list-item>
          <text:p text:style-name="P4">動員戡亂時期終止後，曾犯內亂罪、外患罪，經判刑確定或通緝有案尚未結案。</text:p>
        </text:list-item>
        <text:list-item>
          <text:p text:style-name="P4">曾服公務有貪污行為，經判刑確定或通緝有案尚未結案。</text:p>
        </text:list-item>
        <text:list-item>
          <text:p text:style-name="P4">犯前二款以外之罪，判處有期徒刑以上之刑確定，尚未執行或執行未畢者。但受緩刑宣告者，不在此限。</text:p>
        </text:list-item>
        <text:list-item>
          <text:p text:style-name="P4">依法停止任用。</text:p>
        </text:list-item>
        <text:list-item>
          <text:p text:style-name="P4">褫奪公權尚未復權。</text:p>
        </text:list-item>
        <text:list-item>
          <text:p text:style-name="P4">經原住民族特種考試及格，而未具或喪失原住民身分。</text:p>
        </text:list-item>
        <text:list-item>
          <text:p text:style-name="P4">受監護或輔助宣告，尚未撤銷。</text:p>
        </text:list-item>
      </text:list>
      <text:list xml:id="list153556298940392" text:continue-list="list153555070547735" text:style-name="WW8Num2">
        <text:list-item>
          <text:p text:style-name="P12"><text:span text:style-name="T3">臺灣地區與大陸地區人民關係條例第</text:span><text:span text:style-name="T7">21</text:span><text:span text:style-name="T3">條第</text:span><text:span text:style-name="T7">1</text:span><text:span text:style-name="T3">項：</text:span></text:p>
        </text:list-item>
      </text:list>
      <text:p text:style-name="P13">大陸地區人民經許可進入臺灣地區者，除法律另有規定外，非在臺灣地區設有戶籍滿十年，不得登記為公職候選人、擔任公教或公營事業機關（構）人員及組織政黨；……。</text:p>
      <text:list xml:id="list153556589596855" text:continue-numbering="true" text:style-name="WW8Num2">
        <text:list-item>
          <text:p text:style-name="P9"><text:span text:style-name="T4">公務人員陞遷法第</text:span><text:span text:style-name="T8">12</text:span><text:span text:style-name="T4">條：</text:span></text:p>
        </text:list-item>
      </text:list>
      <text:p text:style-name="P11"><text:soft-page-break/>各機關下列人員不得辦理陞任：</text:p>
      <text:p text:style-name="P10"><text:span text:style-name="T5">一、最近三年內因故意犯罪，曾受有期徒刑之判決確定者。但受緩刑宣告者，不在此限。</text:span></text:p>
      <text:p text:style-name="P11">二、最近二年內曾依公務員懲戒法受撤職、休職或降級之處分者。</text:p>
      <text:p text:style-name="P11">三、最近二年內曾依公務人員考績法受免職之處分者。</text:p>
      <text:p text:style-name="P11">四、最近一年內曾依公務員懲戒法受減俸或記過之處分者。</text:p>
      <text:p text:style-name="P14">五、最近一年考績（成）列丙等者，或最近一年內依公務人員考績法曾受累積達一大過以上之處分者。但功過不得相抵。</text:p>
      <text:p text:style-name="P11">六、任現職不滿一年者。但下列人員不在此限：</text:p>
      <text:p text:style-name="P15">（一）合計任本機關同一序列或較高序列職務，或合計曾任他機關較高職務列等或職務列等相同之職務年資滿一年。</text:p>
      <text:p text:style-name="P11">（二）本機關次一序列職務之人員均任現職未滿一年且無前目之情形。</text:p>
      <text:p text:style-name="P11">（三）前條第一項第五款之情形。</text:p>
      <text:p text:style-name="P11">七、經機關核准帶職帶薪全時訓練或進修六個月以上，於訓練或進修期間者。</text:p>
      <text:p text:style-name="P14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11">九、依法停職期間或奉准延長病假期間者。</text:p>
      <text:p text:style-name="P11">有前項各款情事之一者，於各機關辦理外補陞任時，亦適用之。</text:p>
      <text:list xml:id="list153556695497708" text:continue-numbering="true" text:style-name="WW8Num2">
        <text:list-item>
          <text:p text:style-name="P9"><text:span text:style-name="T4">公務員服務法第</text:span><text:span text:style-name="T8">13</text:span><text:span text:style-name="T4">條：</text:span></text:p>
        </text:list-item>
      </text:list>
      <text:p text:style-name="P11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11">公務員非依法不得兼公營事業機關或公司代表官股之董事或監察人。</text:p>
      <text:p text:style-name="P11">公務員利用權力、公款或公務上之秘密消息而圖利者，依刑法第一百三十一條處斷；其他法令有特別處罰規定者，依其規定。其離職者，亦同。</text:p>
      <text:p text:style-name="P11">公務員違反第一項、第二項或第三項之規定者，應先予撤職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List" style:display-name="No Lis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Default_20_Paragraph_20_Font" style:display-name="Default Paragraph Font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Footnote_20_Symbol" style:display-name="Footnote Symbol" style:family="text"/>
    <style:style style:name="註腳參照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z5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text:style-name="WW8Num1z6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text:style-name="WW8Num1z7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text:style-name="WW8Num1z8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dc:subject/>
    <meta:keyword/>
    <meta:initial-creator>.</meta:initial-creator>
    <meta:creation-date>2021-11-03T11:31:00</meta:creation-date>
    <dc:creator>user</dc:creator>
    <dc:date>2021-11-03T11:31:00</dc:date>
    <meta:print-date>1995-11-21T17:41:00</meta:print-date>
    <meta:editing-cycles>2</meta:editing-cycles>
    <meta:editing-duration>PT1M</meta:editing-duration>
    <meta:document-statistic meta:table-count="0" meta:image-count="0" meta:object-count="0" meta:page-count="2" meta:paragraph-count="48" meta:word-count="1419" meta:character-count="1476" meta:non-whitespace-character-count="1430"/>
    <meta:generator>LibreOffice/6.1.3.2$Windows_X86_64 LibreOffice_project/86daf60bf00efa86ad547e59e09d6bb77c699acb</meta:generator>
  </office:meta>
</office:document-meta>
</file>