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background-color="#daeef3" fo:padding-left="0.076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" style:family="table">
      <style:table-properties style:width="16.242cm" fo:margin-top="0cm" fo:margin-bottom="0cm" table:align="center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aeef3" fo:padding-left="0.076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daeef3" fo:padding-left="0.076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6.242cm" fo:margin-top="0cm" fo:margin-bottom="0cm" table:align="center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4.60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4" style:family="table-row">
      <style:table-row-properties style:min-row-height="0.961cm" fo:keep-together="auto"/>
    </style:style>
    <style:style style:name="表格3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3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" style:family="table">
      <style:table-properties style:width="16.242cm" fo:margin-top="0cm" fo:margin-bottom="0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4.60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aeef3" fo:padding-left="0.076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4.B1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2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4.B3" style:family="table-cell">
      <style:table-cell-properties fo:padding-left="0.076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4.C3" style:family="table-cell">
      <style:table-cell-properties fo:background-color="#daeef3" fo:padding-left="0.076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4.D3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4" style:family="table-row">
      <style:table-row-properties style:min-row-height="0.961cm" fo:keep-together="auto"/>
    </style:style>
    <style:style style:name="表格4.A4" style:family="table-cell">
      <style:table-cell-properties style:vertical-align="middle" fo:background-color="#daeef3" fo:padding-left="0.076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4.B4" style:family="table-cell">
      <style:table-cell-properties fo:padding-left="0.076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5" style:family="table">
      <style:table-properties style:width="16.134cm" fo:margin-top="0cm" fo:margin-bottom="0cm" table:align="center" style:writing-mode="lr-tb"/>
    </style:style>
    <style:style style:name="表格5.A" style:family="table-column">
      <style:table-column-properties style:column-width="16.13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6.134cm" fo:margin-top="0cm" fo:margin-bottom="0cm" table:align="center" style:writing-mode="lr-tb"/>
    </style:style>
    <style:style style:name="表格6.A" style:family="table-column">
      <style:table-column-properties style:column-width="16.13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6.134cm" fo:margin-top="0cm" fo:margin-bottom="0cm" table:align="center" style:writing-mode="lr-tb"/>
    </style:style>
    <style:style style:name="表格7.A" style:family="table-column">
      <style:table-column-properties style:column-width="16.13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1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cm" fo:margin-bottom="0.318cm" loext:contextual-spacing="false" fo:line-height="0.529cm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247cm" style:auto-text-indent="false" style:snap-to-layout-grid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8cm" style:font-name-asian="標楷體1" style:font-name-complex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花蓮縣文化局徵聘臨時人員求職履歷表</text:span></text:p>
      <text:p text:style-name="P1"><text:span text:style-name="T2"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5" office:value-type="string">
            <text:p text:style-name="P7"><text:span text:style-name="T5">個人</text:span></text:p>
            <text:p text:style-name="P7"><text:span text:style-name="T5">近照</text:span></text:p>
          </table:table-cell>
          <table:table-cell table:style-name="表格1.D1" table:number-rows-spanned="5" office:value-type="string">
            <text:p text:style-name="P8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連絡電話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出生日期</text:span></text:p>
          </table:table-cell>
          <table:table-cell table:style-name="表格1.B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性別</text:span>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6">族別</text:span>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e-mail</text:span></text:p>
          </table:table-cell>
          <table:table-cell table:style-name="表格1.B6" office:value-type="string">
            <text:p text:style-name="P3"/>
          </table:table-cell>
          <table:table-cell table:style-name="表格1.C2" office:value-type="string">
            <text:p text:style-name="P2"><text:span text:style-name="T6">通訊地址</text:span></text:p>
          </table:table-cell>
          <table:table-cell table:style-name="表格1.D6" office:value-type="string">
            <text:p text:style-name="P5"/>
          </table:table-cell>
        </table:table-row>
      </table:table>
      <text:p text:style-name="P9"><text:span text:style-name="T2">二、最高學歷(請附畢業證書影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校名稱</text:span></text:p>
          </table:table-cell>
          <table:table-cell table:style-name="表格2.B1" office:value-type="string">
            <text:p text:style-name="P2"><text:span text:style-name="T4">科系</text:span></text:p>
          </table:table-cell>
          <table:table-cell table:style-name="表格2.C1" office:value-type="string">
            <text:p text:style-name="P2"><text:span text:style-name="T4">畢業日期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2"><text:span text:style-name="T4">年 <text:s text:c="3"/>月</text:span></text:p>
          </table:table-cell>
        </table:table-row>
      </table:table>
      <text:p text:style-name="P9"><text:span text:style-name="T2">三、工作經歷：</text:span></text:p>
      <text:p text:style-name="P1"><text:span text:style-name="T2">工作經歷1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4">公司名稱</text:span>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職稱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任職期間</text:span>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2"><text:span text:style-name="T4">年資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3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9"><text:span text:style-name="T2">工作經歷2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4">公司名稱</text:span>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職稱</text:span>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任職期間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2"><text:span text:style-name="T4">年資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2"><text:span text:style-name="T4">工作內容</text:span></text:p>
            <text:p text:style-name="P2"><text:span text:style-name="T4">(請簡述)</text:span></text:p>
          </table:table-cell>
          <table:table-cell table:style-name="表格4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0"/>
      <text:p text:style-name="P10"/>
      <text:p text:style-name="P10"><text:bookmark text:name="_GoBack"/></text:p>
      <text:p text:style-name="P9"><text:span text:style-name="T2">四、自傳(1000字以內)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五、工作期望(200字) 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P13"><text:span text:style-name="T2">六、工作實務經驗(例：推薦信或相關證書及證照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  <text:soft-page-break/>
        <table:table-row table:style-name="表格7.1"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1"/>
          </table:table-cell>
        </table:table-row>
      </table:table>
      <text:p text:style-name="P12"><text:span text:style-name="T5">※可自行增列表格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2-07-06T09:20:00</meta:print-date>
    <meta:creation-date>2021-10-28T03:01:00</meta:creation-date>
    <dc:date>2022-07-06T09:20:00</dc:date>
    <meta:editing-duration>PT1M</meta:editing-duration>
    <meta:generator>LibreOffice/6.1.3.2$Windows_X86_64 LibreOffice_project/86daf60bf00efa86ad547e59e09d6bb77c699acb</meta:generator>
    <meta:document-statistic meta:table-count="7" meta:image-count="0" meta:object-count="0" meta:page-count="3" meta:paragraph-count="38" meta:word-count="201" meta:character-count="219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