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7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3" style:parent-style-name="內文" style:family="paragraph">
      <style:paragraph-properties fo:line-heigh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line-height="0.444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4444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4444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444in" fo:text-indent="2.2222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4444in" fo:margin-left="0.6666in" fo:text-indent="0.7111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44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</office:automatic-styles>
  <office:body>
    <office:text text:use-soft-page-breaks="true">
      <text:p text:style-name="P1"/>
      <text:p text:style-name="P3"><text:span text:style-name="T4">切結書</text:span><text:span text:style-name="T5">1</text:span><text:span text:style-name="T6">（投標時檢附）</text:span></text:p>
      <text:p text:style-name="P7"><text:span text:style-name="T8"><text:s text:c="7"/></text:span><text:span text:style-name="T9">本廠商</text:span><text:span text:style-name="T10"><text:s text:c="9"/></text:span><text:span text:style-name="T11">參與（招標機關）辦理（</text:span><text:span text:style-name="T12">110</text:span><text:span text:style-name="T13">年花蓮漁港多功能漁業場館一樓北側</text:span><text:span text:style-name="T14">第二次</text:span><text:span text:style-name="T15">公開標租）招標案，對於廠商之責任，包括刑事、民事與行政責任，已充分瞭解相關之法令規定，並願確實遵行。</text:span></text:p>
      <text:p text:style-name="P16"/>
      <text:p text:style-name="P17"><text:span text:style-name="T18">立書人</text:span></text:p>
      <text:p text:style-name="P19"><text:span text:style-name="T20"><text:s text:c="23"/></text:span><text:span text:style-name="T21">投標廠商：　　　　　（蓋章）</text:span></text:p>
      <text:p text:style-name="P22"><text:span text:style-name="T23"><text:s text:c="3"/></text:span><text:span text:style-name="T24">負責人：　　　　　　（蓋章）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 text:c="8"/></text:span><text:span text:style-name="T38">年</text:span><text:span text:style-name="T39"><text:s text:c="7"/></text:span><text:span text:style-name="T40">月</text:span><text:span text:style-name="T41"><text:s text:c="8"/></text:span><text:span text:style-name="T42">日</text:span></text:p>
      <text:p text:style-name="P43">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2" style:parent-style-name="頁碼" style:family="text">
      <style:text-properties style:font-name="全真楷書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涂瀚銓</dc:creator>
    <meta:creation-date>2021-08-02T01:57:00Z</meta:creation-date>
    <dc:date>2022-01-03T06:28:00Z</dc:date>
    <meta:print-date>2019-05-31T09:0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