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text:list-style style:name="LFO73">
      <text:list-level-style-number text:level="1" text:style-name="WW_CharLFO7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5"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6" style:parent-style-name="清單段落" style:list-style-name="WW8Num42" style:family="paragraph">
      <style:paragraph-properties fo:line-height="0.3055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FF0000"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15" style:parent-style-name="清單段落" style:list-style-name="WW8Num42" style:family="paragraph">
      <style:paragraph-properties fo:line-height="0.3055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0.3055in" fo:margin-left="0.493in">
        <style:tab-stops/>
      </style:paragraph-properties>
    </style:style>
    <style:style style:name="P24" style:parent-style-name="清單段落" style:list-style-name="WW8Num3" style:family="paragraph">
      <style:paragraph-properties fo:line-height="0.3055in"/>
      <style:text-properties style:font-name="標楷體" style:font-name-asian="標楷體" style:font-name-complex="標楷體" fo:font-weight="bold" style:font-weight-asian="bold" fo:font-size="16pt" style:font-size-asian="16pt" style:font-size-complex="14pt"/>
    </style:style>
    <style:style style:name="P25"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26" style:parent-style-name="清單段落" style:list-style-name="WW8Num40"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清單段落" style:list-style-name="WW8Num40"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50"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3"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4"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5"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6"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1"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2" style:parent-style-name="清單段落" style:list-style-name="WW8Num5" style:family="paragraph">
      <style:paragraph-properties fo:line-height="0.3055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7"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8"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1"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7" style:family="paragraph">
      <style:paragraph-properties fo:line-height="0.3055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1"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2"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3"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6"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7"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8"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9"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0"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1"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2"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14" style:parent-style-name="Standard" style:list-style-name="WW8Num40" style:family="paragraph">
      <style:paragraph-properties fo:line-height="0.3055in"/>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Standard" style:list-style-name="WW8Num40" style:family="paragraph">
      <style:paragraph-properties fo:line-height="0.3055in"/>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Standard" style:family="paragraph">
      <style:paragraph-properties fo:text-align="center" fo:line-height="0.3055in" fo:margin-right="-0.2201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Textbody" style:family="paragraph">
      <style:paragraph-properties fo:margin-top="0.0333in" fo:margin-bottom="0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6"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7" style:parent-style-name="Textbody" style:list-style-name="WW8Num12" style:family="paragraph">
      <style:paragraph-properties fo:margin-top="0.0333in" fo:margin-bottom="0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49" style:parent-style-name="Textbody" style:list-style-name="WW8Num12" style:family="paragraph">
      <style:paragraph-properties fo:margin-top="0.0333in" fo:margin-bottom="0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Textbody" style:list-style-name="WW8Num12" style:family="paragraph">
      <style:paragraph-properties fo:margin-top="0.0333in" fo:margin-bottom="0in"/>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margin-top="0.0333in" fo:margin-bottom="0in" fo:margin-left="0.3333in" fo:text-indent="0.3333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P164" style:parent-style-name="Textbody" style:family="paragraph">
      <style:paragraph-properties fo:margin-top="0.0333in" fo:margin-bottom="0in" fo:margin-left="1.1798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Textbody" style:family="paragraph">
      <style:paragraph-properties fo:margin-top="0.0333in" fo:margin-bottom="0in" fo:margin-left="1.3784in" fo:text-indent="-0.1965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79"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80"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81" style:parent-style-name="清單段落" style:family="paragraph">
      <style:paragraph-properties fo:line-height="0.3055in" fo:margin-left="0.0986in">
        <style:tab-stops/>
      </style:paragraph-properties>
      <style:text-properties style:font-name="標楷體" style:font-name-asian="標楷體" style:font-name-complex="標楷體" fo:font-size="14pt" style:font-size-asian="14pt" style:font-size-complex="14pt"/>
    </style:style>
    <style:style style:name="P182" style:parent-style-name="清單段落" style:list-style-name="WW8Num8" style:family="paragraph">
      <style:paragraph-properties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7" style:parent-style-name="清單段落" style:list-style-name="WW8Num8" style:family="paragraph">
      <style:paragraph-properties fo:line-heigh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清單段落" style:list-style-name="WW8Num8" style:family="paragraph">
      <style:paragraph-properties fo:line-height="0.3055in" fo:margin-left="0.9847in" fo:text-indent="-0.4916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18"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19"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0"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1"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2"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3"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4" style:parent-style-name="Textbody" style:family="paragraph">
      <style:paragraph-properties fo:margin-top="0.0333in" fo:margin-bottom="0in" fo:margin-left="-0.0069in" fo:text-indent="0.2763in">
        <style:tab-stops/>
      </style:paragraph-properties>
      <style:text-properties style:font-name="標楷體" style:font-name-asian="標楷體" style:font-name-complex="標楷體" fo:font-size="14pt" style:font-size-asian="14pt"/>
    </style:style>
    <style:style style:name="P225" style:parent-style-name="Textbody" style:family="paragraph">
      <style:paragraph-properties fo:margin-top="0.0333in" fo:margin-bottom="0in" fo:margin-left="0.7875in" fo:text-indent="-0.3555in">
        <style:tab-stops/>
      </style:paragraph-properties>
      <style:text-properties style:font-name="標楷體" style:font-name-asian="標楷體" style:font-name-complex="標楷體" fo:font-size="14pt" style:font-size-asian="14pt"/>
    </style:style>
    <style:style style:name="P226"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227"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8"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9"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0"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1"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2"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3" style:parent-style-name="Textbody" style:family="paragraph">
      <style:paragraph-properties fo:margin-top="0.0333in" fo:margin-bottom="0in" fo:margin-left="0.7875in" fo:text-indent="-0.3555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color="#FF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246" style:parent-style-name="Textbody" style:family="paragraph">
      <style:paragraph-properties fo:margin-top="0.0333in" fo:margin-bottom="0in" fo:margin-left="-0.0013in" fo:text-indent="0.17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50" style:parent-style-name="預設段落字型" style:family="text">
      <style:text-properties style:font-name="標楷體" style:font-name-asian="標楷體" style:font-name-complex="標楷體"/>
    </style:style>
    <style:style style:name="P251"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2"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3" style:parent-style-name="Textbody" style:family="paragraph">
      <style:paragraph-properties fo:margin-top="0.0333in"/>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7"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8"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9"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0"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1"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2" style:parent-style-name="Textbody" style:family="paragraph">
      <style:paragraph-properties fo:margin-top="0.0333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Textbody" style:list-style-name="WW8Num22" style:family="paragraph">
      <style:paragraph-properties fo:margin-top="0.0333in" fo:margin-bottom="0in" fo:margin-left="0.9847in" fo:text-indent="-0.5902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66"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7"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8"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9"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70"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TableColumn272" style:family="table-column">
      <style:table-column-properties style:column-width="1.6729in" style:use-optimal-column-width="false"/>
    </style:style>
    <style:style style:name="TableColumn273" style:family="table-column">
      <style:table-column-properties style:column-width="4.1347in" style:use-optimal-column-width="false"/>
    </style:style>
    <style:style style:name="TableColumn274" style:family="table-column">
      <style:table-column-properties style:column-width="0.6138in" style:use-optimal-column-width="false"/>
    </style:style>
    <style:style style:name="Table271" style:family="table">
      <style:table-properties style:width="6.4215in" fo:margin-left="0in" table:align="left"/>
    </style:style>
    <style:style style:name="TableRow275" style:family="table-row">
      <style:table-row-properties style:min-row-height="0.527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87" style:parent-style-name="Standard" style:family="paragraph">
      <style:paragraph-properties style:snap-to-layout-grid="false" fo:text-align="justify" fo:line-height="0.2777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P294"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style:font-weight-complex="bold"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P302"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style:font-weight-complex="bold"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justify" fo:margin-top="0.0333in" fo:line-height="0.3055in" fo:margin-left="0.1944in" fo:text-indent="-0.1944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fo:text-align="justify" fo:line-height="0.2777in"/>
    </style:style>
    <style:style style:name="T31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20" style:parent-style-name="預設段落字型" style:family="text">
      <style:text-properties style:font-name="標楷體" style:font-name-asian="標楷體" style:font-name-complex="Arial" style:font-weight-complex="bold" fo:font-size="14pt" style:font-size-asian="14pt" style:font-size-complex="14pt"/>
    </style:style>
    <style:style style:name="T32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322" style:parent-style-name="Standard" style:family="paragraph">
      <style:paragraph-properties style:snap-to-layout-grid="false" fo:text-align="justify" fo:line-height="0.2777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P329"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P33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49"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50"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1"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2"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3"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356" style:parent-style-name="Textbody" style:family="paragraph">
      <style:paragraph-properties fo:margin-top="0.0333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size="14pt" style:font-size-asian="14pt"/>
    </style:style>
    <style:style style:name="P359" style:parent-style-name="Textbody" style:list-style-name="LFO73"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break-before="page"/>
    </style:style>
    <style:style style:name="TableColumn362" style:family="table-column">
      <style:table-column-properties style:column-width="1.6729in" style:use-optimal-column-width="false"/>
    </style:style>
    <style:style style:name="TableColumn363" style:family="table-column">
      <style:table-column-properties style:column-width="4.1347in" style:use-optimal-column-width="false"/>
    </style:style>
    <style:style style:name="TableColumn364" style:family="table-column">
      <style:table-column-properties style:column-width="0.6138in" style:use-optimal-column-width="false"/>
    </style:style>
    <style:style style:name="Table361" style:family="table">
      <style:table-properties style:width="6.4215in" fo:margin-left="0in" table:align="center"/>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justify" fo:margin-top="0.0333in" fo:line-height="0.3055in" fo:margin-left="0.1944in" fo:text-indent="-0.1944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Arial"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374" style:parent-style-name="Standard" style:family="paragraph">
      <style:paragraph-properties style:snap-to-layout-grid="false" fo:text-align="justify" fo:line-height="0.2777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P381"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P388"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text-align="justify" fo:line-height="0.2777in"/>
      <style:text-properties style:font-name="Arial" style:font-name-asian="標楷體" style:font-name-complex="Arial" fo:font-size="14pt" style:font-size-asian="14pt" style:font-size-complex="14pt"/>
    </style:style>
    <style:style style:name="P400" style:parent-style-name="Standard" style:family="paragraph">
      <style:paragraph-properties style:snap-to-layout-grid="false" fo:text-align="justify" fo:line-height="0.2777in"/>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P407"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Arial"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style:font-name-complex="Arial" style:font-weight-complex="bold"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P415"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style:font-weight-complex="bold"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justify" fo:margin-top="0.0333in" fo:line-height="0.3055in" fo:margin-left="0.1944in" fo:text-indent="-0.1944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text-align="justify" fo:line-height="0.2777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P43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P443"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450" style:parent-style-name="Textbody" style:family="paragraph">
      <style:paragraph-properties fo:margin-top="0.0333in" fo:margin-bottom="0in" fo:margin-left="1.4083in">
        <style:tab-stops/>
      </style:paragraph-properties>
      <style:text-properties style:font-name="標楷體" style:font-name-asian="標楷體" style:font-name-complex="標楷體"/>
    </style:style>
    <style:style style:name="P451" style:parent-style-name="Textbody" style:list-style-name="LFO73" style:family="paragraph">
      <style:paragraph-properties fo:margin-top="0.0333in" fo:margin-bottom="0in" fo:margin-left="0.9847in" fo:text-indent="-0.5986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Textbody" style:list-style-name="LFO73" style:family="paragraph">
      <style:paragraph-properties fo:margin-top="0.0333in" fo:margin-bottom="0in"/>
      <style:text-properties style:font-name="標楷體" style:font-name-asian="標楷體" style:font-name-complex="標楷體" fo:font-size="14pt" style:font-size-asian="14pt"/>
    </style:style>
    <style:style style:name="P454" style:parent-style-name="Textbody" style:list-style-name="LFO73" style:family="paragraph">
      <style:paragraph-properties fo:margin-top="0.0333in" fo:margin-bottom="0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P459" style:parent-style-name="Textbody" style:list-style-name="LFO73" style:family="paragraph">
      <style:paragraph-properties fo:margin-top="0.0333in" fo:margin-bottom="0in"/>
      <style:text-properties style:font-name="標楷體" style:font-name-asian="標楷體" style:font-name-complex="標楷體" fo:font-size="14pt" style:font-size-asian="14pt"/>
    </style:style>
    <style:style style:name="P460" style:parent-style-name="Textbody" style:list-style-name="LFO73" style:family="paragraph">
      <style:paragraph-properties fo:margin-top="0.0333in" fo:margin-bottom="0in"/>
      <style:text-properties style:font-name="標楷體" style:font-name-asian="標楷體" style:font-name-complex="標楷體" fo:font-size="14pt" style:font-size-asian="14pt"/>
    </style:style>
    <style:style style:name="P461"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2"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3"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4"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5"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6"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7" style:parent-style-name="Textbody" style:list-style-name="WW8Num33" style:family="paragraph">
      <style:paragraph-properties fo:margin-top="0.0333in" fo:margin-bottom="0in"/>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Textbody" style:list-style-name="WW8Num33" style:family="paragraph">
      <style:paragraph-properties fo:margin-top="0.0333in" fo:margin-bottom="0in"/>
    </style:style>
    <style:style style:name="T475" style:parent-style-name="預設段落字型" style:family="text">
      <style:text-properties style:font-name="標楷體" style:font-name-asian="標楷體" style:font-name-complex="標楷體" fo:font-weight="bold" style:font-weight-asian="bold"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P480"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81"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2"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3"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4"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5" style:parent-style-name="Textbody" style:family="paragraph">
      <style:paragraph-properties fo:text-align="justify" style:line-height-at-least="0.3055in" fo:margin-left="1.4062in" fo:text-indent="-0.6027in">
        <style:tab-stops/>
      </style:paragraph-properties>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Textbody" style:family="paragraph">
      <style:paragraph-properties fo:text-align="justify" style:line-height-at-least="0.3055in" fo:margin-left="1.4062in" fo:text-indent="-0.6027in">
        <style:tab-stops/>
      </style:paragraph-properties>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P495" style:parent-style-name="Textbody" style:family="paragraph">
      <style:paragraph-properties fo:text-align="justify" style:line-height-at-least="0.3055in" fo:margin-left="1.4062in" fo:text-indent="-0.6027in">
        <style:tab-stops/>
      </style:paragraph-properties>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P498"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99"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0"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1" style:parent-style-name="Textbody" style:family="paragraph">
      <style:paragraph-properties fo:margin-top="0.0333in" fo:margin-bottom="0in" fo:margin-left="0.493in">
        <style:tab-stops/>
      </style:paragraph-properties>
    </style:style>
    <style:style style:name="P502"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503"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4"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5"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6" style:parent-style-name="Standard" style:family="paragraph">
      <style:paragraph-properties fo:break-before="page" style:snap-to-layout-grid="false" fo:text-align="center"/>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2pt" style:text-underline-type="single" style:text-underline-style="solid" style:text-underline-width="auto" style:text-underline-mode="continuous"/>
    </style:style>
    <style:style style:name="TableColumn513" style:family="table-column">
      <style:table-column-properties style:column-width="1.5069in" style:use-optimal-column-width="false"/>
    </style:style>
    <style:style style:name="TableColumn514" style:family="table-column">
      <style:table-column-properties style:column-width="1.1958in" style:use-optimal-column-width="false"/>
    </style:style>
    <style:style style:name="TableColumn515" style:family="table-column">
      <style:table-column-properties style:column-width="0.5875in" style:use-optimal-column-width="false"/>
    </style:style>
    <style:style style:name="TableColumn516" style:family="table-column">
      <style:table-column-properties style:column-width="0.7145in" style:use-optimal-column-width="false"/>
    </style:style>
    <style:style style:name="TableColumn517" style:family="table-column">
      <style:table-column-properties style:column-width="0.7145in" style:use-optimal-column-width="false"/>
    </style:style>
    <style:style style:name="TableColumn518" style:family="table-column">
      <style:table-column-properties style:column-width="0.7145in" style:use-optimal-column-width="false"/>
    </style:style>
    <style:style style:name="TableColumn519" style:family="table-column">
      <style:table-column-properties style:column-width="0.7145in" style:use-optimal-column-width="false"/>
    </style:style>
    <style:style style:name="TableColumn520" style:family="table-column">
      <style:table-column-properties style:column-width="0.793in" style:use-optimal-column-width="false"/>
    </style:style>
    <style:style style:name="Table512" style:family="table">
      <style:table-properties style:width="6.9416in" fo:margin-left="-0.0347in" table:align="left"/>
    </style:style>
    <style:style style:name="TableRow521" style:family="table-row">
      <style:table-row-properties style:min-row-height="0.3152in" style:use-optimal-row-height="false"/>
    </style:style>
    <style:style style:name="TableCell52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margin-right="-0.2215in"/>
      <style:text-properties style:font-name="標楷體" style:font-name-asian="標楷體" style:font-name-complex="標楷體" fo:font-weight="bold" style:font-weight-asian="bold" style:font-size-complex="12pt"/>
    </style:style>
    <style:style style:name="TableRow526" style:family="table-row">
      <style:table-row-properties style:min-row-height="0.3152in" style:use-optimal-row-height="false"/>
    </style:style>
    <style:style style:name="TableCell527"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style:text-properties style:font-name="Arial" style:font-name-asian="標楷體" style:font-name-complex="Arial" style:font-size-complex="12pt"/>
    </style:style>
    <style:style style:name="TableRow531" style:family="table-row">
      <style:table-row-properties style:min-row-height="0.3152in" style:use-optimal-row-height="false"/>
    </style:style>
    <style:style style:name="TableCell532"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justify"/>
    </style:style>
    <style:style style:name="T536" style:parent-style-name="預設段落字型" style:family="text">
      <style:text-properties style:font-name="Arial" style:font-name-asian="標楷體" style:font-name-complex="Arial" fo:font-weight="bold" style:font-weight-asian="bold" style:font-size-complex="12pt"/>
    </style:style>
    <style:style style:name="T537" style:parent-style-name="預設段落字型" style:family="text">
      <style:text-properties style:font-name="Arial" style:font-name-asian="標楷體" style:font-name-complex="Arial" fo:font-weight="bold" style:font-weight-asian="bold" fo:color="#FF0000" style:font-size-complex="12pt"/>
    </style:style>
    <style:style style:name="T538" style:parent-style-name="預設段落字型" style:family="text">
      <style:text-properties style:font-name="Arial" style:font-name-asian="標楷體" style:font-name-complex="Arial" fo:font-weight="bold" style:font-weight-asian="bold" style:font-size-complex="12pt"/>
    </style:style>
    <style:style style:name="T539" style:parent-style-name="預設段落字型" style:family="text">
      <style:text-properties style:font-name="Arial" style:font-name-asian="標楷體" style:font-name-complex="Arial" fo:font-weight="bold" style:font-weight-asian="bold" fo:color="#FF0000" style:font-size-complex="12pt"/>
    </style:style>
    <style:style style:name="T540" style:parent-style-name="預設段落字型" style:family="text">
      <style:text-properties style:font-name="Arial" style:font-name-asian="標楷體" style:font-name-complex="Arial" fo:font-weight="bold" style:font-weight-asian="bold" style:font-size-complex="12pt"/>
    </style:style>
    <style:style style:name="TableRow541" style:family="table-row">
      <style:table-row-properties style:use-optimal-row-height="false" fo:keep-together="always"/>
    </style:style>
    <style:style style:name="TableCell54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543" style:parent-style-name="壹內文" style:family="paragraph">
      <style:paragraph-properties style:snap-to-layout-grid="false" fo:text-align="center" fo:margin-top="0in" fo:margin-bottom="0.0166in" fo:margin-left="0in">
        <style:tab-stops/>
      </style:paragraph-properties>
      <style:text-properties style:font-name="Arial" style:font-name-complex="Arial" fo:font-size="13pt" style:font-size-asian="13pt" style:font-size-complex="13pt"/>
    </style:style>
    <style:style style:name="P544" style:parent-style-name="壹內文" style:family="paragraph">
      <style:paragraph-properties style:snap-to-layout-grid="false" fo:text-align="start" fo:margin-top="0in" fo:margin-left="0.1347in" fo:text-indent="-0.1347in">
        <style:tab-stops/>
      </style:paragraph-properties>
    </style:style>
    <style:style style:name="T545" style:parent-style-name="預設段落字型" style:family="text">
      <style:text-properties style:font-name="Arial" style:font-name-complex="Arial" fo:font-size="12pt" style:font-size-asian="12pt"/>
    </style:style>
    <style:style style:name="T546" style:parent-style-name="預設段落字型" style:family="text">
      <style:text-properties style:font-name="Arial" style:font-name-complex="Arial" fo:font-size="12pt" style:font-size-asian="12pt"/>
    </style:style>
    <style:style style:name="T547" style:parent-style-name="預設段落字型" style:family="text">
      <style:text-properties style:font-name="Arial" style:font-name-complex="Arial" fo:font-weight="bold" style:font-weight-asian="bold" fo:font-size="12pt" style:font-size-asian="12pt"/>
    </style:style>
    <style:style style:name="T548" style:parent-style-name="預設段落字型" style:family="text">
      <style:text-properties style:font-name="Arial" style:font-name-complex="Arial" fo:font-weight="bold" style:font-weight-asian="bold" fo:font-size="12pt" style:font-size-asian="12pt"/>
    </style:style>
    <style:style style:name="T549" style:parent-style-name="預設段落字型" style:family="text">
      <style:text-properties style:font-name="Arial" style:font-name-complex="Arial" fo:font-size="12pt" style:font-size-asian="12pt"/>
    </style:style>
    <style:style style:name="P550" style:parent-style-name="壹內文" style:family="paragraph">
      <style:paragraph-properties style:snap-to-layout-grid="false" fo:text-align="start" fo:margin-top="0in" fo:margin-left="0.1347in" fo:text-indent="-0.1347in">
        <style:tab-stops/>
      </style:paragraph-properties>
      <style:text-properties style:font-name="Arial" style:font-name-complex="Arial" fo:font-size="12pt" style:font-size-asian="12pt"/>
    </style:style>
    <style:style style:name="TableRow551" style:family="table-row">
      <style:table-row-properties style:min-row-height="0.4722in" style:use-optimal-row-height="false" fo:keep-together="always"/>
    </style:style>
    <style:style style:name="TableCell552" style:family="table-cell">
      <style:table-cell-properties fo:border-top="0.0208in double #000000" style:border-line-width-top="0.0069in 0.0069in 0.0069in" fo:border-left="0.0312in solid #000000" fo:border-bottom="0.0138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54"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56"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Arial" style:font-name-asian="標楷體" style:font-name-complex="Arial" style:font-size-complex="12pt"/>
    </style:style>
    <style:style style:name="P558"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59"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rial" style:font-name-asian="標楷體" style:font-name-complex="Arial" style:font-size-complex="12pt"/>
    </style:style>
    <style:style style:name="P561"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2"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Arial" style:font-name-asian="標楷體" style:font-name-complex="Arial" style:font-size-complex="12pt"/>
    </style:style>
    <style:style style:name="P564"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5"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Arial" style:font-name-asian="標楷體" style:font-name-complex="Arial" style:font-size-complex="12pt"/>
    </style:style>
    <style:style style:name="P567"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8"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rial" style:font-name-asian="標楷體" style:font-name-complex="Arial" style:font-size-complex="12pt"/>
    </style:style>
    <style:style style:name="P570" style:parent-style-name="Standard" style:family="paragraph">
      <style:paragraph-properties style:snap-to-layout-grid="false" fo:text-align="center"/>
      <style:text-properties style:font-name="Arial" style:font-name-asian="標楷體" style:font-name-complex="Arial" style:font-size-complex="12pt"/>
    </style:style>
    <style:style style:name="TableRow571" style:family="table-row">
      <style:table-row-properties style:min-row-height="0.3937in" style:use-optimal-row-height="false" fo:keep-together="always"/>
    </style:style>
    <style:style style:name="TableCell572"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73"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86" style:family="table-row">
      <style:table-row-properties style:min-row-height="0.4236in" style:use-optimal-row-height="false" fo:keep-together="always"/>
    </style:style>
    <style:style style:name="TableCell587"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88" style:parent-style-name="Standard" style:family="paragraph">
      <style:paragraph-properties fo:text-align="justify" fo:margin-top="0.0333in" fo:line-height="0.3055in" fo:margin-left="0.1944in" fo:text-indent="-0.1944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04" style:family="table-row">
      <style:table-row-properties style:min-row-height="0.4701in" style:use-optimal-row-height="false" fo:keep-together="always"/>
    </style:style>
    <style:style style:name="TableCell605"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06"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19" style:family="table-row">
      <style:table-row-properties style:min-row-height="0.3937in" style:use-optimal-row-height="false" fo:keep-together="always"/>
    </style:style>
    <style:style style:name="TableCell620"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21" style:parent-style-name="Standard" style:family="paragraph">
      <style:paragraph-properties fo:text-align="justify" fo:margin-top="0.0333in" fo:line-height="0.3055in" fo:margin-left="0.1944in" fo:text-indent="-0.1944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Arial"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38" style:family="table-row">
      <style:table-row-properties style:min-row-height="0.3937in" style:use-optimal-row-height="false" fo:keep-together="always"/>
    </style:style>
    <style:style style:name="TableCell639"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40"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53" style:family="table-row">
      <style:table-row-properties style:min-row-height="0.3937in" style:use-optimal-row-height="false" fo:keep-together="always"/>
    </style:style>
    <style:style style:name="TableCell654"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55" style:parent-style-name="Standard" style:family="paragraph">
      <style:paragraph-properties fo:text-align="justify" fo:margin-top="0.0333in" fo:line-height="0.3055in" fo:margin-left="0.1944in" fo:text-indent="-0.1944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70" style:family="table-row">
      <style:table-row-properties style:min-row-height="0.3937in" style:use-optimal-row-height="false" fo:keep-together="always"/>
    </style:style>
    <style:style style:name="TableCell67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3pt"/>
    </style:style>
    <style:style style:name="TableCell6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Row685" style:family="table-row">
      <style:table-row-properties style:min-row-height="0.3937in" style:use-optimal-row-height="false" fo:keep-together="always"/>
    </style:style>
    <style:style style:name="TableCell68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98" style:family="table-row">
      <style:table-row-properties style:min-row-height="0.8923in" style:use-optimal-row-height="false" fo:keep-together="always"/>
    </style:style>
    <style:style style:name="TableCell699"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700" style:parent-style-name="Standard" style:family="paragraph">
      <style:paragraph-properties style:line-height-at-least="0in"/>
      <style:text-properties style:font-name="標楷體" style:font-name-asian="標楷體" style:font-name-complex="標楷體" fo:font-size="14pt" style:font-size-asian="14pt"/>
    </style:style>
    <style:style style:name="P701" style:parent-style-name="Standard" style:family="paragraph">
      <style:paragraph-properties style:line-height-at-least="0in"/>
      <style:text-properties style:font-name="標楷體" style:font-name-asian="標楷體" style:font-name-complex="標楷體" fo:font-size="14pt" style:font-size-asian="14pt"/>
    </style:style>
    <style:style style:name="P702" style:parent-style-name="Standard" style:family="paragraph">
      <style:paragraph-properties style:line-height-at-least="0in"/>
      <style:text-properties style:font-name="標楷體" style:font-name-asian="標楷體" style:font-name-complex="標楷體" fo:font-size="14pt" style:font-size-asian="14pt"/>
    </style:style>
    <style:style style:name="P703" style:parent-style-name="Standard" style:family="paragraph">
      <style:paragraph-properties style:line-height-at-least="0in"/>
      <style:text-properties style:font-name="標楷體" style:font-name-asian="標楷體" style:font-name-complex="標楷體" fo:font-size="14pt" style:font-size-asian="14pt"/>
    </style:style>
    <style:style style:name="P704" style:parent-style-name="Standard" style:family="paragraph">
      <style:paragraph-properties style:line-height-at-least="0in"/>
      <style:text-properties style:font-name="標楷體" style:font-name-asian="標楷體" style:font-name-complex="標楷體" fo:font-size="14pt" style:font-size-asian="14pt"/>
    </style:style>
    <style:style style:name="TableRow705" style:family="table-row">
      <style:table-row-properties style:min-row-height="0.8923in" style:use-optimal-row-height="false" fo:keep-together="always"/>
    </style:style>
    <style:style style:name="TableCell706"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707" style:parent-style-name="Standard" style:family="paragraph">
      <style:paragraph-properties style:line-height-at-least="0in"/>
      <style:text-properties style:font-name="標楷體" style:font-name-asian="標楷體" style:font-name-complex="標楷體" fo:font-size="14pt" style:font-size-asian="14pt"/>
    </style:style>
    <style:style style:name="P70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09" style:parent-style-name="Standard" style:family="paragraph">
      <style:paragraph-properties fo:break-before="page" fo:text-align="center" fo:line-height="0.3611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710" style:parent-style-name="Standard" style:family="paragraph">
      <style:paragraph-properties fo:text-align="center" fo:margin-bottom="0.0833in" fo:line-height="0.2916in" fo:margin-left="0.5909in" fo:text-indent="-0.5909in">
        <style:tab-stops/>
      </style:paragraph-properties>
      <style:text-properties style:font-name="標楷體" style:font-name-asian="標楷體" style:font-name-complex="標楷體" fo:font-weight="bold" style:font-weight-asian="bold" fo:font-size="16pt" style:font-size-asian="16pt"/>
    </style:style>
    <style:style style:name="P711" style:parent-style-name="Standard" style:family="paragraph">
      <style:paragraph-properties fo:text-align="center" fo:line-height="0.3055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bottom="0.0833in" fo:line-height="0.2777in" fo:margin-left="0.5909in" fo:text-indent="-0.5909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ableColumn727" style:family="table-column">
      <style:table-column-properties style:column-width="0.7423in" style:use-optimal-column-width="false"/>
    </style:style>
    <style:style style:name="TableColumn728" style:family="table-column">
      <style:table-column-properties style:column-width="1.102in" style:use-optimal-column-width="false"/>
    </style:style>
    <style:style style:name="TableColumn729" style:family="table-column">
      <style:table-column-properties style:column-width="0.3826in" style:use-optimal-column-width="false"/>
    </style:style>
    <style:style style:name="TableColumn730" style:family="table-column">
      <style:table-column-properties style:column-width="0.534in" style:use-optimal-column-width="false"/>
    </style:style>
    <style:style style:name="TableColumn731" style:family="table-column">
      <style:table-column-properties style:column-width="0.2083in" style:use-optimal-column-width="false"/>
    </style:style>
    <style:style style:name="TableColumn732" style:family="table-column">
      <style:table-column-properties style:column-width="0.4694in" style:use-optimal-column-width="false"/>
    </style:style>
    <style:style style:name="TableColumn733" style:family="table-column">
      <style:table-column-properties style:column-width="0.2729in" style:use-optimal-column-width="false"/>
    </style:style>
    <style:style style:name="TableColumn734" style:family="table-column">
      <style:table-column-properties style:column-width="0.6597in" style:use-optimal-column-width="false"/>
    </style:style>
    <style:style style:name="TableColumn735" style:family="table-column">
      <style:table-column-properties style:column-width="0.0826in" style:use-optimal-column-width="false"/>
    </style:style>
    <style:style style:name="TableColumn736" style:family="table-column">
      <style:table-column-properties style:column-width="0.6027in" style:use-optimal-column-width="false"/>
    </style:style>
    <style:style style:name="TableColumn737" style:family="table-column">
      <style:table-column-properties style:column-width="0.1395in" style:use-optimal-column-width="false"/>
    </style:style>
    <style:style style:name="TableColumn738" style:family="table-column">
      <style:table-column-properties style:column-width="0.7423in" style:use-optimal-column-width="false"/>
    </style:style>
    <style:style style:name="TableColumn739" style:family="table-column">
      <style:table-column-properties style:column-width="0.0548in" style:use-optimal-column-width="false"/>
    </style:style>
    <style:style style:name="TableColumn740" style:family="table-column">
      <style:table-column-properties style:column-width="0.6944in" style:use-optimal-column-width="false"/>
    </style:style>
    <style:style style:name="Table726" style:family="table">
      <style:table-properties style:width="6.6881in" fo:margin-left="0in" table:align="center"/>
    </style:style>
    <style:style style:name="TableRow741" style:family="table-row">
      <style:table-row-properties style:row-height="0.3541in"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50" style:family="table-row">
      <style:table-row-properties style:min-row-height="0.4152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fo:text-align="end" fo:margin-bottom="0.1666in" fo:line-height="0.3055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純文字"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760" style:family="table-row">
      <style:table-row-properties style:min-row-height="0.4138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73" style:family="table-row">
      <style:table-row-properties style:row-height="0.3937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88" style:family="table-row">
      <style:table-row-properties style:row-height="0.3937in" style:use-optimal-row-height="false" fo:keep-together="always"/>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03" style:family="table-row">
      <style:table-row-properties style:row-height="0.3937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18" style:family="table-row">
      <style:table-row-properties style:row-height="0.3937in" style:use-optimal-row-height="false" fo:keep-together="always"/>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33" style:family="table-row">
      <style:table-row-properties style:row-height="0.3937in"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48" style:family="table-row">
      <style:table-row-properties style:row-height="0.3937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63" style:family="table-row">
      <style:table-row-properties style:row-height="0.3937in" style:use-optimal-row-height="false" fo:keep-together="always"/>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78" style:family="table-row">
      <style:table-row-properties style:row-height="0.3937in"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87" style:family="table-row">
      <style:table-row-properties style:row-height="0.3937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3055in"/>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00" style:family="table-row">
      <style:table-row-properties style:row-height="0.3937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09" style:family="table-row">
      <style:table-row-properties style:min-row-height="0.3993in"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26" style:family="table-row">
      <style:table-row-properties style:min-row-height="0.399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41" style:family="table-row">
      <style:table-row-properties style:min-row-height="0.3993in"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56" style:family="table-row">
      <style:table-row-properties style:row-height="1.5555in"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fo:line-height="0.25in"/>
      <style:text-properties style:font-name="標楷體" style:font-name-asian="標楷體" style:font-name-complex="標楷體"/>
    </style:style>
    <style:style style:name="P961" style:parent-style-name="Standard" style:family="paragraph">
      <style:paragraph-properties fo:line-height="0.25in"/>
      <style:text-properties style:font-name="標楷體" style:font-name-asian="標楷體" style:font-name-complex="標楷體"/>
    </style:style>
    <style:style style:name="P962" style:parent-style-name="Standard" style:family="paragraph">
      <style:paragraph-properties fo:line-height="0.25in" fo:margin-left="0.1715in" fo:text-indent="-0.1715in">
        <style:tab-stops/>
      </style:paragraph-properties>
      <style:text-properties style:font-name="標楷體" style:font-name-asian="標楷體" style:font-name-complex="標楷體"/>
    </style:style>
    <style:style style:name="P963" style:parent-style-name="Standard" style:family="paragraph">
      <style:paragraph-properties fo:line-height="0.25in"/>
      <style:text-properties style:font-name="標楷體" style:font-name-asian="標楷體" style:font-name-complex="標楷體"/>
    </style:style>
    <style:style style:name="P964" style:parent-style-name="Standard" style:family="paragraph">
      <style:paragraph-properties fo:text-align="justify" fo:margin-top="0.0833in" fo:line-height="0.2777in"/>
      <style:text-properties style:font-name="標楷體" style:font-name-asian="標楷體" style:font-name-complex="標楷體" fo:font-size="14pt" style:font-size-asian="14pt"/>
    </style:style>
    <style:style style:name="P96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政府</text:p>
      <text:p text:style-name="P2">110年花蓮漁港多功能漁業場館一樓北側公開標租案</text:p>
      <text:p text:style-name="P3">投標須知</text:p>
      <text:p text:style-name="P4"/>
      <text:list text:style-name="WW8Num42">
        <text:list-item text:start-value="1">
          <text:p text:style-name="P5">花蓮縣政府(以下簡稱本機關)公開標租下列標的，特訂定本須知。</text:p>
        </text:list-item>
        <text:list-item>
          <text:p text:style-name="P6"><text:span text:style-name="T7">本案名稱：</text:span><text:span text:style-name="T8">110</text:span><text:span text:style-name="T9">年花蓮漁港多功能漁業場館一樓北側公開標租案</text:span><text:span text:style-name="T10">(</text:span><text:span text:style-name="T11">第二次公告</text:span><text:span text:style-name="T12">)</text:span><text:span text:style-name="T13">。</text:span></text:p>
        </text:list-item>
        <text:list-item>
          <text:p text:style-name="P14">本案標的：詳租賃契約書第一條。</text:p>
        </text:list-item>
        <text:list-item>
          <text:p text:style-name="P15"><text:span text:style-name="T16">本標租參照：「花蓮縣縣有財產管理自治條例」第</text:span><text:span text:style-name="T17">19</text:span><text:span text:style-name="T18">條、</text:span><text:span text:style-name="T19">第</text:span><text:span text:style-name="T20">53</text:span><text:span text:style-name="T21">條</text:span><text:span text:style-name="T22">規定、「花蓮縣縣有公用不動產收益作業原則」、「花蓮縣縣有非公用不動產標租作業程序」及最有利標辦法相關規定辦理。</text:span></text:p>
        </text:list-item>
      </text:list>
      <text:p text:style-name="P23"/>
      <text:list text:style-name="WW8Num3">
        <text:list-item text:start-value="1">
          <text:p text:style-name="P24">標租作業方式及相關規定</text:p>
        </text:list-item>
      </text:list>
      <text:list text:style-name="WW8Num40" text:continue-numbering="true">
        <text:list-item>
          <text:list>
            <text:list-item>
              <text:list>
                <text:list-item>
                  <text:p text:style-name="P25">標租模式：公開標租(公開評審)。</text:p>
                </text:list-item>
                <text:list-item>
                  <text:p text:style-name="P26"><text:span text:style-name="T27">租約期限：</text:span><text:span text:style-name="T28">自</text:span><text:span text:style-name="T29">111</text:span><text:span text:style-name="T30">年</text:span><text:span text:style-name="T31">OO</text:span><text:span text:style-name="T32">月</text:span><text:span text:style-name="T33">OO</text:span><text:span text:style-name="T34">日至</text:span><text:span text:style-name="T35">116</text:span><text:span text:style-name="T36">年</text:span><text:span text:style-name="T37">OO</text:span><text:span text:style-name="T38">月</text:span><text:span text:style-name="T39">OO</text:span><text:span text:style-name="T40">日，計</text:span><text:span text:style-name="T41">5</text:span><text:span text:style-name="T42">年。</text:span></text:p>
                </text:list-item>
                <text:list-item>
                  <text:p text:style-name="P43"><text:span text:style-name="T44">標租底價：</text:span><text:span text:style-name="T45">年租金底價共計新臺幣</text:span><text:span text:style-name="T46">205,353</text:span><text:span text:style-name="T47">元</text:span><text:span text:style-name="T48">。</text:span></text:p>
                </text:list-item>
                <text:list-item>
                  <text:p text:style-name="P49">投標廠商資格及文件：</text:p>
                </text:list-item>
              </text:list>
            </text:list-item>
          </text:list>
        </text:list-item>
      </text:list>
      <text:list text:style-name="WW8Num4">
        <text:list-item text:start-value="1">
          <text:p text:style-name="P50">廠商資格：凡公司、工商行號、自然人及法人、機構或人民團體，皆可參加投標。</text:p>
        </text:list-item>
        <text:list-item>
          <text:p text:style-name="P51">投標應附證明(影本請加蓋公司或商業印鑑)：</text:p>
        </text:list-item>
      </text:list>
      <text:list text:style-name="WW8Num5">
        <text:list-item text:start-value="1">
          <text:p text:style-name="P52">廠商登記或設立證明文件。</text:p>
          <text:list text:continue-numbering="true">
            <text:list-item>
              <text:p text:style-name="P53">營利事業體請上「全國商工行政服務入口網」(網址：https://gcis.nat .gov.tw/main/商工登記資料查詢)或各直轄市、縣(市)政府資訊網站查詢商業登記資料並列印檢附。</text:p>
            </text:list-item>
            <text:list-item>
              <text:p text:style-name="P54">非屬營利事業之法人機構團體請檢附由政府機關或其授權機構核發該廠商係合法登記或設立之證明文件。</text:p>
            </text:list-item>
          </text:list>
        </text:list-item>
        <text:list-item>
          <text:p text:style-name="P55">納稅證明文件。</text:p>
          <text:list text:continue-numbering="true">
            <text:list-item>
              <text:list>
                <text:list-item>
                  <text:p text:style-name="P56">屬自然人/法人/機關/團體之廠商（非營利事業體），應檢附綜合所得稅證明或結算申報：最近1年綜合所得稅納稅證明或綜合所得稅結算申報繳費收執聯。廠商不及提出最近1年證明文件者，得以前1年之納稅證明文件代之。</text:p>
                </text:list-item>
                <text:list-item>
                  <text:p text:style-name="P57">屬公司、行號之廠商（營利事業體），應檢附營業稅繳稅證明文件：營業稅繳款書收據聯或主管稽徵機關核章之最近一期營業<text:soft-page-break/>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經核定使用統一發票者，應一併檢附申領統一發票購票證相關文件。</text:p>
                </text:list-item>
                <text:list-item>
                  <text:p text:style-name="P58">所得稅或營業稅之納稅證明，得以與上開最近一期或前一期證明相同期間內主管稽徵機關核發之無違章欠稅之查復表代之。</text:p>
                </text:list-item>
                <text:list-item>
                  <text:p text:style-name="P59">依法免繳納所得稅或營業稅者，應繳交核定通知書影本或其他依法免稅之證明文件影本。</text:p>
                </text:list-item>
              </text:list>
            </text:list-item>
          </text:list>
        </text:list-item>
        <text:list-item>
          <text:p text:style-name="P60">負責人身分證正反面影本。</text:p>
        </text:list-item>
        <text:list-item>
          <text:p text:style-name="P61">營運企劃書1式8份。</text:p>
        </text:list-item>
        <text:list-item>
          <text:p text:style-name="P62"><text:span text:style-name="T63">委託代理授權書（得當場提出，</text:span><text:span text:style-name="T64">如負責人出席開標得免</text:span><text:span text:style-name="T65">）。</text:span></text:p>
        </text:list-item>
        <text:list-item>
          <text:p text:style-name="P66">招標投標及契約文件：廠商標價不得低於標租底價。</text:p>
        </text:list-item>
        <text:list-item>
          <text:p text:style-name="P67">切結書。</text:p>
        </text:list-item>
      </text:list>
      <text:list text:style-name="WW8Num7">
        <text:list-item text:start-value="5">
          <text:p text:style-name="P68">投標人於投標時應將投標應附文件及營運企劃書1式8份，以大封套裝封,封面皆須書明投標廠商名稱、地址、負責人及電話，寄(送)達本府收發處(花蓮市府前路17號)，如逾截止收件時間寄(送)達者無效，原件退還;投標文件經寄(送)達指定處所後，不得撤回。</text:p>
        </text:list-item>
        <text:list-item>
          <text:p text:style-name="P69"><text:span text:style-name="T70">投標截止期限</text:span><text:span text:style-name="T71">:</text:span><text:span text:style-name="T72">民國</text:span><text:span text:style-name="T73">111</text:span><text:span text:style-name="T74">年</text:span><text:span text:style-name="T75">1</text:span><text:span text:style-name="T76">月</text:span><text:span text:style-name="T77">18</text:span><text:span text:style-name="T78">日下午</text:span><text:span text:style-name="T79">17</text:span><text:span text:style-name="T80">時</text:span></text:p>
        </text:list-item>
        <text:list-item>
          <text:p text:style-name="P81">本標租案「不允許」廠商於開標前補正非投標文件必要之點之文<text:s text:c="3"/>件。</text:p>
        </text:list-item>
        <text:list-item>
          <text:p text:style-name="P82"><text:span text:style-name="T83">決標方式：</text:span><text:span text:style-name="T84">投標價平或高於本府公告投標底價及營運企劃書評審最優廠商；評審採序位法，以投標者「總序位和」最低者，取得承租資格</text:span><text:span text:style-name="T85">;</text:span><text:span text:style-name="T86">若總序位和相同，以租金高者取得優先承租資格</text:span><text:span text:style-name="T87">;</text:span><text:span text:style-name="T88">如租金再相同，進行比價，價高者取得優先承租資格。</text:span></text:p>
        </text:list-item>
        <text:list-item>
          <text:p text:style-name="P89">得標人於接到得標通知後應依規定期限，親自或由受託人持委託書至本府辦理簽約手續，逾期視為放棄承租權，機關得通知次優勝廠商之投標人辦理簽約承租手績，逾期即另行辦理標租。辦理標租二次以上未標出，其情況特殊顯有必要者，得以議價方式辦理。</text:p>
        </text:list-item>
        <text:list-item>
          <text:p text:style-name="P90"><text:span text:style-name="T91">得標人於簽約時</text:span><text:span text:style-name="T92">,</text:span><text:span text:style-name="T93">應缴足</text:span><text:span text:style-name="T94">履約保證金</text:span><text:span text:style-name="T95">(</text:span><text:span text:style-name="T96">決標金額之百分之十</text:span><text:span text:style-name="T97">)</text:span><text:span text:style-name="T98">整</text:span><text:span text:style-name="T99">。</text:span></text:p>
        </text:list-item>
        <text:list-item>
          <text:p text:style-name="P100">得標人放棄得標權利者，或得標後不按得標通知期限訂定租賃契約，取消得標資格，並不得參與同一標案之重行標租或議價出租。</text:p>
        </text:list-item>
        <text:list-item>
          <text:p text:style-name="P101">投標人對標租文件內容有疑義者,應以書面向本機關請求釋疑之期限:自公告日或邀標日起等標期之四分之一其尾數不足1日者，以1日計。</text:p>
        </text:list-item>
        <text:list-item>
          <text:p text:style-name="P102">投標文件有效期:自投標時起至開標後30日止。如機關無法於前開</text:p>
        </text:list-item>
      </text:list>
      <text:p text:style-name="P103">有效期內決標,得於必要時洽請投標人延長投標文件之有效期。</text:p>
      <text:p text:style-name="P104">投標文件使用文字:中文(正體字)。</text:p>
      <text:list text:style-name="WW8Num7" text:continue-numbering="true">
        <text:list-item>
          <text:p text:style-name="P105">全份招標文件包括:</text:p>
        </text:list-item>
      </text:list>
      <text:list text:style-name="WW8Num10" text:continue-numbering="true">
        <text:list-item>
          <text:p text:style-name="P106">投標須知。</text:p>
        </text:list-item>
        <text:list-item>
          <text:p text:style-name="P107">租賃契約書。</text:p>
        </text:list-item>
        <text:list-item>
          <text:p text:style-name="P108">外封面。</text:p>
        </text:list-item>
        <text:list-item>
          <text:p text:style-name="P109">資格審查表。</text:p>
        </text:list-item>
        <text:list-item>
          <text:p text:style-name="P110">委託代理授權書。</text:p>
        </text:list-item>
        <text:list-item>
          <text:p text:style-name="P111">招標投標及契約文件。</text:p>
        </text:list-item>
      </text:list>
      <text:p text:style-name="P112"/>
      <text:list text:style-name="WW8Num40" text:continue-numbering="true">
        <text:list-item>
          <text:p text:style-name="P113">營運企劃書</text:p>
          <text:list text:continue-numbering="true">
            <text:list-item>
              <text:p text:style-name="P114"><text:span text:style-name="T115">製作份數（含附件）：一式</text:span><text:span text:style-name="T116">8</text:span><text:span text:style-name="T117">份。</text:span></text:p>
            </text:list-item>
            <text:list-item>
              <text:p text:style-name="P118"><text:span text:style-name="T119">企劃書內容</text:span></text:p>
            </text:list-item>
          </text:list>
        </text:list-item>
      </text:list>
      <text:p text:style-name="P120"><text:span text:style-name="T121">(</text:span><text:span text:style-name="T122">一</text:span><text:span text:style-name="T123">)<text:s/></text:span><text:span text:style-name="T124">封面：標題統一為【</text:span><text:span text:style-name="T125">110</text:span><text:span text:style-name="T126">年花蓮漁港多功能漁業場館一樓北側營運企劃書</text:span><text:span text:style-name="T127">】。</text:span></text:p>
      <text:p text:style-name="P128"><text:span text:style-name="T129"><text:s text:c="6"/>(</text:span><text:span text:style-name="T130">二</text:span><text:span text:style-name="T131">)</text:span><text:span text:style-name="T132">每份企劃書封面，</text:span><text:span text:style-name="T133">應標示廠商名稱</text:span><text:span text:style-name="T134">。</text:span></text:p>
      <text:p text:style-name="P135"><text:s text:c="6"/>(三)內容項次：應包括下列項目，依序撰擬：</text:p>
      <text:list text:style-name="WW8Num12" text:continue-numbering="true">
        <text:list-item>
          <text:p text:style-name="P136">廠商經驗實蹟(含組織架構、營業內容、實蹟等)。</text:p>
        </text:list-item>
        <text:list-item>
          <text:p text:style-name="P137"><text:span text:style-name="T138">營運</text:span><text:span text:style-name="T139">管理</text:span><text:span text:style-name="T140">計畫</text:span><text:span text:style-name="T141">(</text:span><text:span text:style-name="T142">含產品介紹、定價、內容特色（需包含漁業特色館）、服務項目（</text:span><text:span text:style-name="T143">基本需求包含推廣海洋文化解說空間、多功能體驗空間、</text:span><text:span text:style-name="T144">發展海洋生態及漁業文化、花蓮農特產品銷售、餐飲業及辦公展售空間等</text:span><text:span text:style-name="T145">）、時間、服務流程、人力規劃、工作配置、清潔、消費費者保護及緊急事故處理等</text:span><text:span text:style-name="T146">)</text:span><text:span text:style-name="T147">。</text:span></text:p>
        </text:list-item>
        <text:list-item>
          <text:p text:style-name="P148">租金。</text:p>
        </text:list-item>
        <text:list-item>
          <text:p text:style-name="P149"><text:span text:style-name="T150">財</text:span><text:span text:style-name="T151">務規劃</text:span><text:span text:style-name="T152">(</text:span><text:span text:style-name="T153">含營收、成本分析、財務預估等</text:span><text:span text:style-name="T154">)</text:span><text:span text:style-name="T155">。</text:span></text:p>
        </text:list-item>
        <text:list-item>
          <text:p text:style-name="P156"><text:span text:style-name="T157">創新及營造地方創生行動</text:span><text:span text:style-name="T158">。</text:span></text:p>
        </text:list-item>
      </text:list>
      <text:p text:style-name="P159"><text:span text:style-name="T160">(</text:span><text:span text:style-name="T161">四</text:span><text:span text:style-name="T162">)</text:span><text:span text:style-name="T163">企劃書格式、裝訂方式依下列方式辦理：</text:span></text:p>
      <text:p text:style-name="P164"><text:span text:style-name="T165">1.</text:span><text:span text:style-name="T166">文字書寫與排版方式：採由左至右中文橫書＋直式編排方式。</text:span></text:p>
      <text:p text:style-name="P167"><text:span text:style-name="T168">2.</text:span><text:span text:style-name="T169">紙張與印刷方式：紙張一律採</text:span><text:span text:style-name="T170">A4</text:span><text:span text:style-name="T171">規格紙張，雙面印刷為原則，</text:span><text:span text:style-name="T172"><text:s/></text:span><text:span text:style-name="T173">設計圖樣得採</text:span><text:span text:style-name="T174">A3</text:span><text:span text:style-name="T175">規格紙張（摺成</text:span><text:span text:style-name="T176">A4</text:span><text:span text:style-name="T177">規格大小）。</text:span></text:p>
      <text:p text:style-name="P178">3.總頁數以不超過30頁為原則（不含封面、封底、首頁、目錄及附件），採連續編列頁碼方式，企劃書主文與附件應合併裝訂，不可分冊。</text:p>
      <text:p text:style-name="P179"/>
      <text:list text:style-name="WW8Num40" text:continue-numbering="true">
        <text:list-item>
          <text:p text:style-name="P180">開標及審標</text:p>
        </text:list-item>
      </text:list>
      <text:p text:style-name="P181"><text:s text:c="2"/>一、開標：</text:p>
      <text:list text:style-name="WW8Num8" text:continue-numbering="true">
        <text:list-item>
          <text:p text:style-name="P182"><text:span text:style-name="T183">開標時間為</text:span><text:span text:style-name="T184">民國</text:span><text:span text:style-name="T185">111</text:span><text:span text:style-name="T186">年</text:span><text:span text:style-name="T187">1</text:span><text:span text:style-name="T188">月</text:span><text:span text:style-name="T189">20</text:span><text:span text:style-name="T190">日</text:span><text:span text:style-name="T191">上</text:span><text:span text:style-name="T192">午</text:span><text:span text:style-name="T193">10</text:span><text:span text:style-name="T194">時</text:span><text:span text:style-name="T195">。</text:span></text:p>
        </text:list-item>
        <text:list-item>
          <text:p text:style-name="P196">開標地址為花蓮縣政府農業處會議室。</text:p>
        </text:list-item>
        <text:list-item>
          <text:p text:style-name="P197"><text:span text:style-name="T198">辦理</text:span><text:span text:style-name="T199">第二次公告</text:span><text:span text:style-name="T200">結果，投標家數</text:span><text:span text:style-name="T201">1</text:span><text:span text:style-name="T202">家以上</text:span><text:span text:style-name="T203">(</text:span><text:span text:style-name="T204">含</text:span><text:span text:style-name="T205">1</text:span><text:span text:style-name="T206">家</text:span><text:span text:style-name="T207">)</text:span><text:span text:style-name="T208">，即可開標。</text:span></text:p>
        </text:list-item>
        <text:list-item>
          <text:p text:style-name="P209"><text:span text:style-name="T210">投標廠商應按照公告規定之時間，攜帶身分證、印章前往開標地點參加開標。如委託他人者，應檢附委託代理授權書交由受委託人攜帶出席開標（本府必要時並得影印出席者身分證件以備查存證）。如無法親自參加開標亦未委託他人者，</text:span><text:span text:style-name="T211">將喪失簡報、說明、重新比價之權利。</text:span><text:span text:style-name="T212">每一投標廠商最多僅能由</text:span><text:span text:style-name="T213">2</text:span><text:span text:style-name="T214">位代表進入會場；超過開標時間</text:span><text:span text:style-name="T215">15</text:span><text:span text:style-name="T216">分鐘未進場不得再進場。</text:span></text:p>
        </text:list-item>
        <text:list-item>
          <text:p text:style-name="P217">本案不分段開標，所有投標文件至於一標封內。</text:p>
        </text:list-item>
        <text:list-item>
          <text:p text:style-name="P218">開標當日如因颱風天災或其他不可抗力之因素，經相關單位宣布停止上班，則順延至恢復上班之第一個上班日同時間同地點開標，不另行公告。</text:p>
        </text:list-item>
        <text:list-item>
          <text:p text:style-name="P219">投標文件經審查合於招標文件規定者，始得為協商及評審之對象。</text:p>
        </text:list-item>
        <text:list-item>
          <text:p text:style-name="P220">通過資格審查之廠商，機關將另行通知參加評審。</text:p>
        </text:list-item>
        <text:list-item>
          <text:p text:style-name="P221">開標時，出席人員不得使用行動電話撥出或接聽，中途離開會場應徵得主持人同意，必要時，主持人得禁止其再進入會場。</text:p>
        </text:list-item>
        <text:list-item>
          <text:p text:style-name="P222">本府因故停止招標時，截標前以網站訊息公告，截標後由主持人於開標時當場宣佈。</text:p>
        </text:list-item>
        <text:list-item>
          <text:p text:style-name="P223">開標進行中有關細節部分，如投標廠商彼此間或與本府有發生爭議時，由開標主持人會商監標人裁決後宣佈之。</text:p>
        </text:list-item>
      </text:list>
      <text:p text:style-name="P224">二、審標：</text:p>
      <text:p text:style-name="P225">(一)廠商資格、標價文件，如有下列情形之一者，其所送投標文件，視為無效或不合格，不得參加後續企劃書簡報與評審作業：</text:p>
      <text:list text:style-name="WW8Num46" text:continue-numbering="true">
        <text:list-item>
          <text:p text:style-name="P226">投標文件逾越規定截止收件時間寄（送）達本處指定地點。</text:p>
        </text:list-item>
        <text:list-item>
          <text:p text:style-name="P227">投標封套（箱）未予密封。</text:p>
        </text:list-item>
        <text:list-item>
          <text:p text:style-name="P228">投標封套（箱）未依規定填寫廠商名稱、地址。</text:p>
        </text:list-item>
        <text:list-item>
          <text:p text:style-name="P229">未附標單或標單報價低於本案公告底價金額；或標價未依規定書寫；或未使用本處表單格式；或未加蓋廠商及負責人印鑑；或另附加其他條件或期限文字；或標價塗改處未加蓋印章，或模糊不清無法辨識（標單不得當場補正）。</text:p>
        </text:list-item>
        <text:list-item>
          <text:p text:style-name="P230">投標廠商應檢附之資格、證明文件不齊，或經審查不符合或不合格者。</text:p>
        </text:list-item>
        <text:list-item>
          <text:p text:style-name="P231">同一投標廠商投寄2份（含）以上之投標文件。</text:p>
        </text:list-item>
        <text:list-item>
          <text:p text:style-name="P232">投標廠商或負責人名稱，與設立或登記證明文件不符。</text:p>
        </text:list-item>
      </text:list>
      <text:p text:style-name="P233"><text:span text:style-name="T234">(</text:span><text:span text:style-name="T235">二</text:span><text:span text:style-name="T236">)</text:span><text:span text:style-name="T237">經資格審查無效或不合格之投標廠商之投標文件，除資格、標單等文件不予退還外，營運企劃書</text:span><text:span text:style-name="T238">由本府留存正本</text:span><text:span text:style-name="T239">1</text:span><text:span text:style-name="T240">份</text:span><text:span text:style-name="T241">，剩餘</text:span><text:span text:style-name="T242">7</text:span><text:span text:style-name="T243">份</text:span><text:span text:style-name="T244">得由投標廠商出據，當場退還。投標廠商未領回者，由本府依廢棄物處理。</text:span></text:p>
      <text:list text:style-name="WW8Num40" text:continue-numbering="true">
        <text:list-item>
          <text:p text:style-name="P245">評審作業</text:p>
        </text:list-item>
      </text:list>
      <text:p text:style-name="P246"><text:span text:style-name="T247">一、</text:span><text:span text:style-name="T248">評審日期：</text:span><text:span text:style-name="T249">另行通知</text:span><text:span text:style-name="T250">。</text:span></text:p>
      <text:p text:style-name="P251"><text:s text:c="4"/>（一）評審地點：花蓮縣政府農業處會議室。</text:p>
      <text:p text:style-name="P252"><text:s text:c="4"/>（二）評審委員會：評審委員5名。</text:p>
      <text:p text:style-name="P253"><text:span text:style-name="T254">  </text:span><text:span text:style-name="T255">二、作業程序：</text:span></text:p>
      <text:list text:style-name="WW8Num29" text:continue-numbering="true">
        <text:list-item>
          <text:p text:style-name="P256">資格合格廠商簡報評審順序抽籤。</text:p>
        </text:list-item>
        <text:list-item>
          <text:p text:style-name="P257">評審委員中若有與投標廠商有利害關係者，應主動予以迴避，不得參與評審作業。</text:p>
        </text:list-item>
        <text:list-item>
          <text:p text:style-name="P258">各投標廠商依序簡報、評選委員詢問及廠商答覆（統問統答）。</text:p>
        </text:list-item>
        <text:list-item>
          <text:p text:style-name="P259">評審委員評分及評分加總統計排序。</text:p>
        </text:list-item>
        <text:list-item>
          <text:p text:style-name="P260">評審結果及紀錄，經全體出席評審委員複核同意簽名。</text:p>
        </text:list-item>
        <text:list-item>
          <text:p text:style-name="P261">當場公佈評審結果與「總序位和」最低者之廠商，宣布決標。</text:p>
        </text:list-item>
      </text:list>
      <text:p text:style-name="P262"><text:span text:style-name="T263">  </text:span><text:span text:style-name="T264">三、廠商簡報與答詢：</text:span></text:p>
      <text:list text:style-name="WW8Num22" text:continue-numbering="true">
        <text:list-item>
          <text:p text:style-name="P265">廠商應派員參加現場簡報、詢答作業；未出席簡報及現場詢答者，逕以廠商之營運企劃書評分，不影響其投標文件之有效性。</text:p>
        </text:list-item>
        <text:list-item>
          <text:p text:style-name="P266">廠商簡報及詢答內容，應與評審項目有關；簡報內容應與原投標文件內容一致；廠商另外提出變更或補充資料者，該資料不納入評審考量。</text:p>
        </text:list-item>
        <text:list-item>
          <text:p text:style-name="P267">本機關於簡報會場提供下列之設備或器具，供廠商使用,但本機關不保證該等設備、器具與投標廠商設備相容,且絕對不會損壞：110V電源；電源延長線；投影機；投影布幕。</text:p>
        </text:list-item>
        <text:list-item>
          <text:p text:style-name="P268">各廠商參與簡報、答詢人員，不得超過2人。</text:p>
        </text:list-item>
        <text:list-item>
          <text:p text:style-name="P269">廠商簡報時間以10分鐘為原則，本處將於時限前1分鐘按鈴1次提醒，結束時按鈴2次，廠商應立即停止簡報。簡報完成後接續由評審委員進行提問，廠商再予統一回答，回答時間10分鐘。</text:p>
        </text:list-item>
        <text:list-item>
          <text:p text:style-name="P270">廠商簡報時，其他廠商均須退席迴避，廠商簡報及答詢完畢後即應暫時離席。評審委員會評分討論及決議時，所有廠商應全部暫時離席迴避。</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項目</text:p>
          </table:table-cell>
          <table:table-cell table:style-name="TableCell278">
            <text:p text:style-name="P279">評分內容</text:p>
          </table:table-cell>
          <table:table-cell table:style-name="TableCell280">
            <text:p text:style-name="P281">配分</text:p>
          </table:table-cell>
        </table:table-row>
        <table:table-row table:style-name="TableRow282">
          <table:table-cell table:style-name="TableCell283">
            <text:p text:style-name="P284">1.廠商經驗實蹟</text:p>
          </table:table-cell>
          <table:table-cell table:style-name="TableCell285">
            <text:p text:style-name="P286">包括含廠商信譽、組織架構、營業內容、實蹟等。</text:p>
            <text:p text:style-name="P287"><text:span text:style-name="T288">評分標準：</text:span><text:span text:style-name="T289">佳</text:span><text:span text:style-name="T290"><text:s text:c="4"/>14</text:span><text:span text:style-name="T291">分～</text:span><text:span text:style-name="T292">20</text:span><text:span text:style-name="T293">分</text:span></text:p>
            <text:p text:style-name="P294"><text:span text:style-name="T295"><text:s text:c="9"/></text:span><text:span text:style-name="T296">尚可</text:span><text:span text:style-name="T297"><text:s text:c="2"/></text:span><text:span text:style-name="T298">8</text:span><text:span text:style-name="T299">分～</text:span><text:span text:style-name="T300">13</text:span><text:span text:style-name="T301">分</text:span></text:p>
            <text:p text:style-name="P302"><text:span text:style-name="T303"><text:s text:c="9"/></text:span><text:span text:style-name="T304">差</text:span><text:span text:style-name="T305"><text:s text:c="4"/></text:span><text:span text:style-name="T306">7</text:span><text:span text:style-name="T307">分以下</text:span></text:p>
          </table:table-cell>
          <table:table-cell table:style-name="TableCell308">
            <text:p text:style-name="P309">20</text:p>
          </table:table-cell>
        </table:table-row>
        <table:table-row table:style-name="TableRow310">
          <table:table-cell table:style-name="TableCell311">
            <text:p text:style-name="P312"><text:span text:style-name="T313">2.</text:span><text:span text:style-name="T314">營運</text:span><text:span text:style-name="T315">管理</text:span><text:span text:style-name="T316">計畫</text:span></text:p>
          </table:table-cell>
          <table:table-cell table:style-name="TableCell317">
            <text:p text:style-name="P318"><text:span text:style-name="T319">含產品介紹、定價、內容特色（需包含漁業特色館）、服務項目（基本需求包含推廣海洋文化解說空間、多功能體驗空間、發展海洋生態及漁業文化、花蓮農特產品銷售、餐飲業及辦公展售空間等）、時間、服務流程、人力規劃、工作配置、清潔、消費</text:span><text:span text:style-name="T320">費者保護及緊急事故處理</text:span><text:span text:style-name="T321">等。</text:span></text:p>
            <text:p text:style-name="P322"><text:span text:style-name="T323">評分標準：</text:span><text:span text:style-name="T324">佳</text:span><text:span text:style-name="T325"><text:s text:c="4"/>20</text:span><text:span text:style-name="T326">分～</text:span><text:span text:style-name="T327">25</text:span><text:span text:style-name="T328">分</text:span></text:p>
            <text:p text:style-name="P329"><text:span text:style-name="T330"><text:s text:c="8"/></text:span><text:span text:style-name="T331">尚可</text:span><text:span text:style-name="T332"><text:s text:c="2"/>13</text:span><text:span text:style-name="T333">分～</text:span><text:span text:style-name="T334">19</text:span><text:span text:style-name="T335">分</text:span></text:p>
            <text:p text:style-name="P336"><text:span text:style-name="T337"><text:s text:c="8"/></text:span><text:span text:style-name="T338">差</text:span><text:span text:style-name="T339"><text:s text:c="4"/>12</text:span><text:span text:style-name="T340">分以下</text:span></text:p>
          </table:table-cell>
          <table:table-cell table:style-name="TableCell341">
            <text:p text:style-name="P342">25</text:p>
          </table:table-cell>
        </table:table-row>
        <table:table-row table:style-name="TableRow343">
          <table:table-cell table:style-name="TableCell344">
            <text:p text:style-name="P345">3.租金</text:p>
          </table:table-cell>
          <table:table-cell table:style-name="TableCell346">
            <text:p text:style-name="P347">評分標準：</text:p>
            <text:p text:style-name="P348">年租金與底價相同<text:s text:c="13"/>15分</text:p>
            <text:p text:style-name="P349">年租金超過底價20%~未達40% <text:s text:c="3"/>16分</text:p>
            <text:p text:style-name="P350">年租金超過底價40%~未達60% <text:s text:c="3"/>17分</text:p>
            <text:p text:style-name="P351">年租金超過底價60%~未達80% <text:s text:c="3"/>18分</text:p>
            <text:p text:style-name="P352">年租金超過底價80%~未達100% <text:s text:c="2"/>19分</text:p>
            <text:p text:style-name="P353">年租金超過底價100%以上<text:s text:c="7"/>20分</text:p>
          </table:table-cell>
          <table:table-cell table:style-name="TableCell354">
            <text:p text:style-name="P355">20</text:p>
          </table:table-cell>
        </table:table-row>
      </table:table>
      <text:p text:style-name="P356"><text:span text:style-name="T357">  <text:s/></text:span><text:span text:style-name="T358">四、評審項目及配分：</text:span></text:p>
      <text:list text:style-name="LFO73" text:continue-numbering="true">
        <text:list-item>
          <text:p text:style-name="P359">營運企畫書評比項目及評分比重如下：</text:p>
        </text:list-item>
      </text:list>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4.</text:span><text:span text:style-name="T369">財</text:span><text:span text:style-name="T370">務</text:span><text:span text:style-name="T371">規劃</text:span></text:p>
          </table:table-cell>
          <table:table-cell table:style-name="TableCell372">
            <text:p text:style-name="P373">含營收、成本分析、財務預估等。</text:p>
            <text:p text:style-name="P374"><text:span text:style-name="T375">評分標準：</text:span><text:span text:style-name="T376">佳</text:span><text:span text:style-name="T377"><text:s text:c="4"/>8</text:span><text:span text:style-name="T378">分～</text:span><text:span text:style-name="T379">10</text:span><text:span text:style-name="T380">分</text:span></text:p>
            <text:p text:style-name="P381"><text:span text:style-name="T382"><text:s text:c="8"/></text:span><text:span text:style-name="T383">尚可</text:span><text:span text:style-name="T384"><text:s text:c="2"/>5</text:span><text:span text:style-name="T385">分～</text:span><text:span text:style-name="T386">7</text:span><text:span text:style-name="T387">分</text:span></text:p>
            <text:p text:style-name="P388"><text:span text:style-name="T389"><text:s text:c="8"/></text:span><text:span text:style-name="T390">差</text:span><text:span text:style-name="T391"><text:s text:c="4"/>4</text:span><text:span text:style-name="T392">分以下</text:span></text:p>
          </table:table-cell>
          <table:table-cell table:style-name="TableCell393">
            <text:p text:style-name="P394">10</text:p>
          </table:table-cell>
        </table:table-row>
        <table:table-row table:style-name="TableRow395">
          <table:table-cell table:style-name="TableCell396">
            <text:p text:style-name="P397">5.創新及在地特色營造</text:p>
          </table:table-cell>
          <table:table-cell table:style-name="TableCell398">
            <text:p text:style-name="P399">可含創新營運內容、提供行動支付、提昇該點特色及能見度、融入在地元素、地方農地產行銷、硬體設施優化等。</text:p>
            <text:p text:style-name="P400"><text:span text:style-name="T401">評分標準：</text:span><text:span text:style-name="T402">佳</text:span><text:span text:style-name="T403"><text:s text:c="4"/>14</text:span><text:span text:style-name="T404">分～</text:span><text:span text:style-name="T405">20</text:span><text:span text:style-name="T406">分</text:span></text:p>
            <text:p text:style-name="P407"><text:span text:style-name="T408"><text:s text:c="9"/></text:span><text:span text:style-name="T409">尚可</text:span><text:span text:style-name="T410"><text:s text:c="2"/></text:span><text:span text:style-name="T411">8</text:span><text:span text:style-name="T412">分～</text:span><text:span text:style-name="T413">13</text:span><text:span text:style-name="T414">分</text:span></text:p>
            <text:p text:style-name="P415"><text:span text:style-name="T416"><text:s text:c="9"/></text:span><text:span text:style-name="T417">差</text:span><text:span text:style-name="T418"><text:s text:c="4"/></text:span><text:span text:style-name="T419">7</text:span><text:span text:style-name="T420">分以下</text:span></text:p>
          </table:table-cell>
          <table:table-cell table:style-name="TableCell421">
            <text:p text:style-name="P422">20</text:p>
          </table:table-cell>
        </table:table-row>
        <table:table-row table:style-name="TableRow423">
          <table:table-cell table:style-name="TableCell424">
            <text:p text:style-name="P425"><text:span text:style-name="T426">6.</text:span><text:span text:style-name="T427">簡報</text:span></text:p>
          </table:table-cell>
          <table:table-cell table:style-name="TableCell428">
            <text:p text:style-name="P429"><text:span text:style-name="T430">評分標準：</text:span><text:span text:style-name="T431">佳</text:span><text:span text:style-name="T432"><text:s text:c="4"/>4</text:span><text:span text:style-name="T433">分～</text:span><text:span text:style-name="T434">5</text:span><text:span text:style-name="T435">分</text:span></text:p>
            <text:p text:style-name="P436"><text:span text:style-name="T437"><text:s text:c="9"/></text:span><text:span text:style-name="T438">尚可</text:span><text:span text:style-name="T439"><text:s text:c="2"/>2</text:span><text:span text:style-name="T440">分～</text:span><text:span text:style-name="T441">3</text:span><text:span text:style-name="T442">分</text:span></text:p>
            <text:p text:style-name="P443"><text:span text:style-name="T444"><text:s text:c="9"/></text:span><text:span text:style-name="T445">差</text:span><text:span text:style-name="T446"><text:s text:c="4"/>1</text:span><text:span text:style-name="T447">分以下</text:span></text:p>
          </table:table-cell>
          <table:table-cell table:style-name="TableCell448">
            <text:p text:style-name="P449">5</text:p>
          </table:table-cell>
        </table:table-row>
      </table:table>
      <text:p text:style-name="Standard"/>
      <text:p text:style-name="Standard"/>
      <text:p text:style-name="P450"> </text:p>
      <text:list text:style-name="LFO73" text:continue-numbering="true">
        <text:list-item>
          <text:p text:style-name="P451"><text:span text:style-name="T452">評分計算</text:span></text:p>
          <text:list text:continue-numbering="true">
            <text:list-item>
              <text:p text:style-name="P453">各評審委員依據各受評廠商之營運企劃書、簡報及答詢等內容，就各評分項目及配分標準評定分數後，計入評分表內，並排序位。</text:p>
            </text:list-item>
            <text:list-item>
              <text:p text:style-name="P454"><text:span text:style-name="T455">受評廠商未獲出席評審委員過半數評定</text:span><text:span text:style-name="T456">70</text:span><text:span text:style-name="T457">分</text:span><text:span text:style-name="T458">（含）以上者，不得列入序位和之統計及序位名次之排定，亦不得作為最決標取得承租資格之對象。</text:span></text:p>
            </text:list-item>
            <text:list-item>
              <text:p text:style-name="P459">評審過程各問題之處理，依本標租須知規定辦理，如有未盡事宜，則以出席之評審委員當場討論作成決議處理之，其決議應經出席委員過半數同意行之。</text:p>
            </text:list-item>
            <text:list-item>
              <text:p text:style-name="P460">進入評審之投標廠商不論總名次為何，其營運企劃書及其他投標文件資料，均不再發還廠商。</text:p>
            </text:list-item>
          </text:list>
        </text:list-item>
      </text:list>
      <text:list text:style-name="WW8Num40" text:continue-numbering="true">
        <text:list-item>
          <text:p text:style-name="P461">決標作業</text:p>
        </text:list-item>
      </text:list>
      <text:list text:style-name="WW8Num15" text:continue-numbering="true">
        <text:list-item>
          <text:p text:style-name="P462">評定方式採「序位法」，以各評審委員對同一廠商之評分項目評分予以加總，並依加總分數高低轉換為序位，以「總序位和」最低者之廠商，取得第1優先承租資格。</text:p>
        </text:list-item>
        <text:list-item>
          <text:p text:style-name="P463">總序位和相同者，則以租金標價較高者，取得第1優先承租資格。如租金標價再相同時，當場進行比價，比價以3次為原則，但均不得低於其原先所投標價，以價高者，取得第1優先承租資格。其它合格廠廠並得依序列優先順序廠商。</text:p>
        </text:list-item>
        <text:list-item>
          <text:p text:style-name="P464">前項參與比價之廠商，如未派員到場或其代理人到場未出具委託代理授權書者，視為放棄比價權利。另參與比價廠商如均不願比價或比價後價格仍相同但不願再比價者，由開標主持人抽籤決定之。</text:p>
        </text:list-item>
        <text:list-item>
          <text:p text:style-name="P465">如得標廠商放棄，本府得以次優者為得標人，通知其依投標須知辦理簽約事宜。</text:p>
        </text:list-item>
      </text:list>
      <text:list text:style-name="WW8Num40" text:continue-numbering="true">
        <text:list-item>
          <text:p text:style-name="P466">簽訂契約及公證</text:p>
        </text:list-item>
      </text:list>
      <text:list text:style-name="WW8Num33" text:continue-numbering="true">
        <text:list-item>
          <text:list>
            <text:list-item>
              <text:list>
                <text:list-item>
                  <text:list>
                    <text:list-item>
                      <text:p text:style-name="P467"><text:span text:style-name="T468">得標廠商應於</text:span><text:span text:style-name="T469">決標後</text:span><text:span text:style-name="T470">10</text:span><text:span text:style-name="T471">日內繳清履約保證金差</text:span><text:span text:style-name="T472">額</text:span><text:span text:style-name="T473">，並依本府通知，由負責人或委託代理人攜帶與投標單相同之文件、印章，至本府核對正本及簽訂契約。</text:span></text:p>
                    </text:list-item>
                    <text:list-item>
                      <text:p text:style-name="P474"><text:span text:style-name="T475">依本府通知之指定日會同至法院或民間公證人事務所辦理公證，並負擔公證費用。</text:span><text:span text:style-name="T476">公證時，得標廠商應先覓妥</text:span><text:span text:style-name="T477">連帶保證人</text:span><text:span text:style-name="T478">1<text:s/></text:span><text:span text:style-name="T479">人，共同至法院辦理公證，並就得標廠商應履行本約之義務及賠償負連帶責任，同時拋棄先訴抗辯權。得標廠商如為政府機關或公營事業機構者，可免找連帶保證人。</text:span></text:p>
                    </text:list-item>
                  </text:list>
                </text:list-item>
              </text:list>
            </text:list-item>
          </text:list>
        </text:list-item>
      </text:list>
      <text:list text:style-name="WW8Num40" text:continue-numbering="true">
        <text:list-item>
          <text:p text:style-name="P480">其他注意事項</text:p>
        </text:list-item>
      </text:list>
      <text:list text:style-name="WW8Num16" text:continue-numbering="true">
        <text:list-item>
          <text:list>
            <text:list-item>
              <text:list>
                <text:list-item>
                  <text:p text:style-name="P481">租賃標的物如因故不能點交時，得標人得俟本府收回租賃標的物後，再辦理公證點交標的物。若自決標翌日起逾6個月，本府仍無法收回時，即通知得標人取消得標權。自決標翌日起逾3個月仍未收回標的物時，得標人得向本府主張放棄得標權，但不得有其他請求。</text:p>
                </text:list-item>
                <text:list-item>
                  <text:p text:style-name="P482">得標廠商於決標後有下列情形者，撤銷決標或解除契約，其所繳租金、履約保證金、公證費…等不予退還。但因非可歸責於得標廠商之事由或特殊情形，經本府同意者，不在此限。</text:p>
                </text:list-item>
              </text:list>
            </text:list-item>
          </text:list>
        </text:list-item>
      </text:list>
      <text:p text:style-name="P483">（一）未於決標後10日內來本府辦理證件正本核對手續者。</text:p>
      <text:p text:style-name="P484">（二）核對證件正本時，正本不符規定或影本與正本不符或經查明係偽造變造使用者。但於得標後奉目的主管機關規定或經該主管機關核准變更內容或延長有效期限者，不在此限。</text:p>
      <text:p text:style-name="P485"><text:span text:style-name="T486">（三）</text:span><text:span text:style-name="T487">未於規定期限內繳足履約保證金或拒絕繳交</text:span><text:span text:style-name="T488">或拒絕提供擔保者。</text:span></text:p>
      <text:p text:style-name="P489"><text:span text:style-name="T490">（四）</text:span><text:span text:style-name="T491">未於規定期限內未簽</text:span><text:span text:style-name="T492">訂契約或會同辦理公證手續</text:span><text:span text:style-name="T493">，或以任何理由放棄承攬或拒不簽約者</text:span><text:span text:style-name="T494">。</text:span></text:p>
      <text:p text:style-name="P495"><text:span text:style-name="T496">（五）</text:span><text:span text:style-name="T497">發現得標人不具投標資格之情事。</text:span></text:p>
      <text:list text:style-name="WW8Num16" text:continue-numbering="true">
        <text:list-item>
          <text:list>
            <text:list-item>
              <text:list>
                <text:list-item>
                  <text:p text:style-name="P498">租賃標的物以點交時現狀出租，並依契約規定使用收益，投標廠商於投標前應自行至現場查勘並評估可行性，了解所有投標內容、契約及其相關資料，得標者於簽訂契約後不得以任何藉口終止契約。</text:p>
                </text:list-item>
                <text:list-item>
                  <text:p text:style-name="P499">投標者將文件向本府提出時，則表示此投標者已完全了解所有相關之文件。</text:p>
                </text:list-item>
                <text:list-item>
                  <text:p text:style-name="P500">本標租須知為契約之一部分，效力等同契約；至得標廠商之營運企劃書（含附件）亦為契約之一部分，效力亦等同契約。</text:p>
                </text:list-item>
              </text:list>
            </text:list-item>
          </text:list>
        </text:list-item>
      </text:list>
      <text:p text:style-name="P501"/>
      <text:list text:style-name="WW8Num40" text:continue-numbering="true">
        <text:list-item>
          <text:p text:style-name="P502">檢舉受理單位之信箱(或地址)、電話</text:p>
        </text:list-item>
      </text:list>
      <text:list text:style-name="WW8Num44" text:continue-numbering="true">
        <text:list-item>
          <text:p text:style-name="P503">本府：花蓮縣花蓮市府前路17號，電話：03-8221711，傳真:03-8221110。</text:p>
        </text:list-item>
        <text:list-item>
          <text:p text:style-name="P504">本府政風室：電話：03-8222156，傳真：03-8222605。</text:p>
        </text:list-item>
        <text:list-item>
          <text:p text:style-name="P505">法務部調查局花蓮縣調查站：花蓮郵政60000號信箱，電話：03-8338888。</text:p>
        </text:list-item>
      </text:list>
      <text:p text:style-name="P506"><text:span text:style-name="T507"><draw:frame draw:z-index="251658240" draw:id="id0" draw:style-name="a0" draw:name="形狀1" text:anchor-type="paragraph" svg:x="0.17913in" svg:y="0.08268in" svg:width="1.45139in" svg:height="0.32639in" style:rel-width="scale" style:rel-height="scale"><draw:text-box><text:p text:style-name="內文"><text:span text:style-name="T508">評審委員編號</text:span><text:span text:style-name="T509">:_____</text:span></text:p></draw:text-box><svg:title/><svg:desc/></draw:frame></text:span><text:span text:style-name="T510">花蓮縣政府</text:span></text:p>
      <text:p text:style-name="P511">營運企劃書評審評分表</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出租標的物</text:p>
          </table:table-cell>
          <table:table-cell table:style-name="TableCell524" table:number-columns-spanned="7">
            <text:p text:style-name="P525">花蓮漁港多功能漁業場館一樓北側縣有房地</text:p>
          </table:table-cell>
          <table:covered-table-cell/>
          <table:covered-table-cell/>
          <table:covered-table-cell/>
          <table:covered-table-cell/>
          <table:covered-table-cell/>
          <table:covered-table-cell/>
        </table:table-row>
        <table:table-row table:style-name="TableRow526">
          <table:table-cell table:style-name="TableCell527">
            <text:p text:style-name="P528">租<text:s text:c="3"/>期</text:p>
          </table:table-cell>
          <table:table-cell table:style-name="TableCell529" table:number-columns-spanned="7">
            <text:p text:style-name="P530">自111年OO月OO日至116年OO月OO日止(計5年)</text:p>
          </table:table-cell>
          <table:covered-table-cell/>
          <table:covered-table-cell/>
          <table:covered-table-cell/>
          <table:covered-table-cell/>
          <table:covered-table-cell/>
          <table:covered-table-cell/>
        </table:table-row>
        <table:table-row table:style-name="TableRow531">
          <table:table-cell table:style-name="TableCell532">
            <text:p text:style-name="P533">公告年租金底價</text:p>
          </table:table-cell>
          <table:table-cell table:style-name="TableCell534" table:number-columns-spanned="7">
            <text:p text:style-name="P535"><text:span text:style-name="T536">新台幣</text:span><text:span text:style-name="T537">20</text:span><text:span text:style-name="T538">萬</text:span><text:span text:style-name="T539">5,353</text:span><text:span text:style-name="T540">元整</text:span></text:p>
          </table: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評審計分方式</text:p>
            <text:p text:style-name="P544"><text:span text:style-name="T545">1.</text:span><text:span text:style-name="T546">各評審委員就評審項目及權重評分。並按總分高低順序排定名次；得分須有過半數評審委員評定達</text:span><text:span text:style-name="T547">70</text:span><text:span text:style-name="T548">分</text:span><text:span text:style-name="T549">（含）以上，方得列入序位和之統計及序位名次之排定。</text:span></text:p>
            <text:p text:style-name="P550">2.各評審委員對廠商之評分總計如有高於90分或低於60分之情形時，應於評分表之「評分意見」欄內，寫明評分理由。</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評<text:s/>分<text:s/>項<text:s/>目</text:p>
          </table:table-cell>
          <table:covered-table-cell/>
          <table:table-cell table:style-name="TableCell554">
            <text:p text:style-name="P555">配分</text:p>
          </table:table-cell>
          <table:table-cell table:style-name="TableCell556">
            <text:p text:style-name="P557">編號1</text:p>
            <text:p text:style-name="P558">投標廠商</text:p>
          </table:table-cell>
          <table:table-cell table:style-name="TableCell559">
            <text:p text:style-name="P560">編號2</text:p>
            <text:p text:style-name="P561">投標廠商</text:p>
          </table:table-cell>
          <table:table-cell table:style-name="TableCell562">
            <text:p text:style-name="P563">編號3</text:p>
            <text:p text:style-name="P564">投標廠商</text:p>
          </table:table-cell>
          <table:table-cell table:style-name="TableCell565">
            <text:p text:style-name="P566">編號4</text:p>
            <text:p text:style-name="P567">投標廠商</text:p>
          </table:table-cell>
          <table:table-cell table:style-name="TableCell568">
            <text:p text:style-name="P569">編號5</text:p>
            <text:p text:style-name="P570">投標廠商</text:p>
          </table:table-cell>
        </table:table-row>
        <table:table-row table:style-name="TableRow571">
          <table:table-cell table:style-name="TableCell572" table:number-columns-spanned="2">
            <text:p text:style-name="P573">一、廠商經驗實蹟</text:p>
          </table:table-cell>
          <table:covered-table-cell/>
          <table:table-cell table:style-name="TableCell574">
            <text:p text:style-name="P575">2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text:span text:style-name="T589">二、營運</text:span><text:span text:style-name="T590">管理</text:span><text:span text:style-name="T591">計畫</text:span></text:p>
          </table:table-cell>
          <table:covered-table-cell/>
          <table:table-cell table:style-name="TableCell592">
            <text:p text:style-name="P593">2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三、租金</text:p>
          </table:table-cell>
          <table:covered-table-cell/>
          <table:table-cell table:style-name="TableCell607">
            <text:p text:style-name="P608">20</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text:span text:style-name="T622">四、</text:span><text:span text:style-name="T623">財</text:span><text:span text:style-name="T624">務</text:span><text:span text:style-name="T625">規劃</text:span></text:p>
          </table:table-cell>
          <table:covered-table-cell/>
          <table:table-cell table:style-name="TableCell626">
            <text:p text:style-name="P627">1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五、創新及營造地方創生行動</text:p>
          </table:table-cell>
          <table:covered-table-cell/>
          <table:table-cell table:style-name="TableCell641">
            <text:p text:style-name="P642">2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text:span text:style-name="T656">六、</text:span><text:span text:style-name="T657">簡報</text:span></text:p>
          </table:table-cell>
          <table:covered-table-cell/>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總<text:s text:c="4"/>分</text:p>
          </table:table-cell>
          <table:covered-table-cell/>
          <table:table-cell table:style-name="TableCell673">
            <text:p text:style-name="P674">10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ext:p text:style-name="P687">序位/名次</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8">
            <text:p text:style-name="P700">評分意見：</text:p>
            <text:p text:style-name="P701"/>
            <text:p text:style-name="P702"/>
            <text:p text:style-name="P703"/>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text:s text:c="43"/>評審委員簽名:</text:p>
          </table:table-cell>
          <table:covered-table-cell/>
          <table:covered-table-cell/>
          <table:covered-table-cell/>
          <table:covered-table-cell/>
          <table:covered-table-cell/>
          <table:covered-table-cell/>
          <table:covered-table-cell/>
        </table:table-row>
      </table:table>
      <text:p text:style-name="P708"/>
      <text:p text:style-name="P709">花蓮縣政府</text:p>
      <text:p text:style-name="P710">評審委員評審總表（適用於序位法）</text:p>
      <text:p text:style-name="P711"><text:span text:style-name="T712">採購案：</text:span><text:span text:style-name="T713">110</text:span><text:span text:style-name="T714">年花蓮漁港多功能漁業場館一樓公開標租案</text:span></text:p>
      <text:p text:style-name="P715"/>
      <text:p text:style-name="P716"><text:span text:style-name="T717">　　　　　　　　　　　　　　　　　　　　</text:span><text:span text:style-name="T718"><text:s text:c="5"/></text:span><text:span text:style-name="T719">日期：</text:span><text:span text:style-name="T720">110<text:s/></text:span><text:span text:style-name="T721">年</text:span><text:span text:style-name="T722"><text:s text:c="3"/></text:span><text:span text:style-name="T723">月</text:span><text:span text:style-name="T724"><text:s text:c="4"/></text:span><text:span text:style-name="T725">日</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廠商編號</text:p>
          </table:table-cell>
          <table:covered-table-cell/>
          <table:table-cell table:style-name="TableCell744" table:number-columns-spanned="4">
            <text:p text:style-name="P745">1</text:p>
          </table:table-cell>
          <table:covered-table-cell/>
          <table:covered-table-cell/>
          <table:covered-table-cell/>
          <table:table-cell table:style-name="TableCell746" table:number-columns-spanned="4">
            <text:p text:style-name="P747">2</text:p>
          </table:table-cell>
          <table:covered-table-cell/>
          <table:covered-table-cell/>
          <table:covered-table-cell/>
          <table:table-cell table:style-name="TableCell748" table:number-columns-spanned="4">
            <text:p text:style-name="P749">3</text:p>
          </table:table-cell>
          <table:covered-table-cell/>
          <table:covered-table-cell/>
          <table:covered-table-cell/>
        </table:table-row>
        <table:table-row table:style-name="TableRow750">
          <table:table-cell table:style-name="TableCell751" table:number-columns-spanned="2" table:number-rows-spanned="2">
            <text:p text:style-name="P752">廠商名稱</text:p>
            <text:p text:style-name="P753">評選委員</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covered-table-cell>
            <text:p text:style-name="內文"/>
          </table:covered-table-cell>
          <table:covered-table-cell/>
          <table:table-cell table:style-name="TableCell761" table:number-columns-spanned="2">
            <text:p text:style-name="P762">得分加總</text:p>
          </table:table-cell>
          <table:covered-table-cell/>
          <table:table-cell table:style-name="TableCell763" table:number-columns-spanned="2">
            <text:p text:style-name="P764">序位</text:p>
          </table:table-cell>
          <table:covered-table-cell/>
          <table:table-cell table:style-name="TableCell765" table:number-columns-spanned="2">
            <text:p text:style-name="P766">得分加總</text:p>
          </table:table-cell>
          <table:covered-table-cell/>
          <table:table-cell table:style-name="TableCell767" table:number-columns-spanned="2">
            <text:p text:style-name="P768">序位</text:p>
          </table:table-cell>
          <table:covered-table-cell/>
          <table:table-cell table:style-name="TableCell769" table:number-columns-spanned="3">
            <text:p text:style-name="P770">得分加總</text:p>
          </table:table-cell>
          <table:covered-table-cell/>
          <table:covered-table-cell/>
          <table:table-cell table:style-name="TableCell771">
            <text:p text:style-name="P772">序位</text:p>
          </table:table-cell>
        </table:table-row>
        <table:table-row table:style-name="TableRow773">
          <table:table-cell table:style-name="TableCell774" table:number-columns-spanned="2">
            <text:p text:style-name="P775">A</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table-cell table:style-name="TableCell789" table:number-columns-spanned="2">
            <text:p text:style-name="P790">B</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C</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row>
        <table:table-row table:style-name="TableRow818">
          <table:table-cell table:style-name="TableCell819" table:number-columns-spanned="2">
            <text:p text:style-name="P820">D</text:p>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able:number-columns-spanned="2">
            <text:p text:style-name="P835">E</text:p>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able:number-columns-spanned="2">
            <text:p text:style-name="P880">總評分/平均總評分</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2">
            <text:p text:style-name="P889"><text:span text:style-name="T890">序位和</text:span><text:span text:style-name="T891">(</text:span><text:span text:style-name="T892">序位合計</text:span><text:span text:style-name="T893">)</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序位名次</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rows-spanned="3">
            <text:p text:style-name="P911">全部評選委員</text:p>
          </table:table-cell>
          <table:table-cell table:style-name="TableCell912" table:number-columns-spanned="2">
            <text:p text:style-name="P913">姓名</text:p>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covered-table-cell>
            <text:p text:style-name="內文"/>
          </table:covered-table-cell>
          <table:table-cell table:style-name="TableCell927" table:number-columns-spanned="2">
            <text:p text:style-name="P928">職業</text:p>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covered-table-cell>
            <text:p text:style-name="內文"/>
          </table:covered-table-cell>
          <table:table-cell table:style-name="TableCell942" table:number-columns-spanned="2">
            <text:p text:style-name="P943">出席或缺席</text:p>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其他記事</text:p>
          </table:table-cell>
          <table:covered-table-cell/>
          <table:table-cell table:style-name="TableCell959" table:number-columns-spanned="12">
            <text:p text:style-name="P960">1.評選委員是否先經逐項討論後，再予評分：</text:p>
            <text:p text:style-name="P961">2.不同委員評選結果有無明顯差異情形（如有，其情形及處置）：</text:p>
            <text:p text:style-name="P962">3.評選委員會或個別委員評選結果與工作小組初審意見有無差異情形（如有，其情形及處置）：</text:p>
            <text:p text:style-name="P963">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出席評選委員簽名：</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新細明體" style:font-name-asian="華康仿宋體W4, 新細明體" style:font-name-complex="Times New Roman" fo:font-size="16pt" style:font-size-asian="16pt" style:font-size-complex="10pt" fo:hyphenate="true"/>
    </style:style>
    <style:style style:name="標題2" style:display-name="標題 2" style:family="paragraph" style:parent-style-name="Standard" style:next-style-name="Standard" style:default-outline-level="2">
      <style:paragraph-properties fo:keep-with-next="always">
        <style:tab-stops>
          <style:tab-stop style:type="left" style:position="-10.6458in"/>
        </style:tab-stops>
      </style:paragraph-properties>
      <style:text-properties style:font-name="Arial" style:font-name-asian="華康仿宋體W4, 新細明體" style:font-name-complex="Times New Roman" style:font-weight-complex="bold" fo:font-size="14pt" style:font-size-asian="14pt" style:font-size-complex="24pt" fo:hyphenate="tru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新細明體" style:font-name-complex="Times New Roman" style:font-size-complex="10pt" fo:hyphenate="true"/>
    </style:style>
    <style:style style:name="標題4" style:display-name="標題 4" style:family="paragraph" style:parent-style-name="Standard" style:next-style-name="Textbodyindent" style:default-outline-level="4">
      <style:paragraph-properties fo:keep-with-next="always"/>
      <style:text-properties style:font-name="華康仿宋體W4, 新細明體" style:font-name-asian="華康仿宋體W4, 新細明體" style:font-name-complex="Times New Roman" style:font-size-complex="10pt" fo:hyphenate="tru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新細明體" style:font-name-asian="華康仿宋體W4, 新細明體" style:font-name-complex="Arial" fo:hyphenate="tru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Times New Roman" style:font-size-complex="10pt" fo:hyphenate="tru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新細明體" style:font-name-complex="Times New Roman" style:font-size-complex="10pt" fo:hyphenate="tru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Arial" style:font-name-complex="Times New Roman" fo:font-size="18pt" style:font-size-asian="18pt" style:font-size-complex="10pt" fo:hyphenate="tru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Arial" style:font-name-complex="Times New Roman" fo:font-size="18pt" style:font-size-asian="18pt" style:font-size-complex="10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2pt" style:font-size-asian="12pt"/>
    </style:style>
    <style:style style:name="WW_CharLFO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壹內文" style:display-name="壹內文" style:family="paragraph" style:parent-style-name="Standard">
      <style:paragraph-properties fo:text-align="justify" fo:margin-top="0.0833in" fo:margin-left="0.3333in">
        <style:tab-stops/>
      </style:paragraph-properties>
      <style:text-properties style:font-name="標楷體" style:font-name-asian="標楷體" style:font-name-complex="Times New Roman" fo:font-size="14pt" style:font-size-asian="14pt" style:font-size-complex="12pt" fo:hyphenate="tru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WW8Num1z0" style:display-name="WW8Num1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z1" style:display-name="WW8Num3z1" style:family="text"/>
    <style:style style:name="WW8Num3z2" style:display-name="WW8Num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text-properties style:font-name="Arial" style:font-name-asian="標楷體" style:font-name-complex="Arial" style:font-weight-complex="bold" style:letter-kerning="true"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標楷體"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7z1" style:display-name="WW8Num7z1"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asian="標楷體"/>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6z1" style:display-name="WW8Num16z1" style:family="text"/>
    <style:style style:name="WW8Num16z2" style:display-name="WW8Num16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16z3" style:display-name="WW8Num1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17z0" style:display-name="WW8Num1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7z1" style:display-name="WW8Num17z1" style:family="text"/>
    <style:style style:name="WW8Num17z2" style:display-name="WW8Num17z2" style:family="text">
      <style:text-properties style:font-name-asian="標楷體"/>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8z1" style:display-name="WW8Num18z1" style:family="text"/>
    <style:style style:name="WW8Num18z2" style:display-name="WW8Num18z2" style:family="text">
      <style:text-properties style:font-name-asian="標楷體"/>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bold" style:font-weight-asian="bold" fo:font-size="16pt" style:font-size-asian="16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0z1" style:display-name="WW8Num20z1" style:family="text"/>
    <style:style style:name="WW8Num20z2" style:display-name="WW8Num20z2"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8Num20z3" style:display-name="WW8Num20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3z1" style:display-name="WW8Num23z1" style:family="text"/>
    <style:style style:name="WW8Num23z2" style:display-name="WW8Num2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4z1" style:display-name="WW8Num24z1" style:family="text"/>
    <style:style style:name="WW8Num24z2" style:display-name="WW8Num24z2" style:family="text">
      <style:text-properties style:font-name-asian="標楷體"/>
    </style:style>
    <style:style style:name="WW8Num24z3" style:display-name="WW8Num2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5z1" style:display-name="WW8Num25z1" style:family="text"/>
    <style:style style:name="WW8Num25z2" style:display-name="WW8Num25z2" style:family="text">
      <style:text-properties style:font-name-asian="標楷體"/>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6z1" style:display-name="WW8Num26z1" style:family="text"/>
    <style:style style:name="WW8Num26z2" style:display-name="WW8Num26z2" style:family="text">
      <style:text-properties style:font-name-asian="標楷體"/>
    </style:style>
    <style:style style:name="WW8Num26z3" style:display-name="WW8Num2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7z1" style:display-name="WW8Num27z1" style:family="text"/>
    <style:style style:name="WW8Num27z2" style:display-name="WW8Num27z2" style:family="text">
      <style:text-properties style:font-name-asian="標楷體"/>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8z1" style:display-name="WW8Num28z1" style:family="text"/>
    <style:style style:name="WW8Num28z2" style:display-name="WW8Num28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2z1" style:display-name="WW8Num32z1" style:family="text"/>
    <style:style style:name="WW8Num32z2" style:display-name="WW8Num32z2" style:family="text">
      <style:text-properties style:font-name-asian="標楷體"/>
    </style:style>
    <style:style style:name="WW8Num32z3" style:display-name="WW8Num3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3z1" style:display-name="WW8Num33z1" style:family="text"/>
    <style:style style:name="WW8Num33z2" style:display-name="WW8Num33z2" style:family="text">
      <style:text-properties style:font-name-asian="標楷體"/>
    </style:style>
    <style:style style:name="WW8Num33z3" style:display-name="WW8Num33z3"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4z1" style:display-name="WW8Num34z1" style:family="text"/>
    <style:style style:name="WW8Num34z2" style:display-name="WW8Num34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4z3" style:display-name="WW8Num3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7z1" style:display-name="WW8Num37z1" style:family="text"/>
    <style:style style:name="WW8Num37z2" style:display-name="WW8Num37z2" style:family="text">
      <style:text-properties style:font-name-asian="標楷體"/>
    </style:style>
    <style:style style:name="WW8Num37z3" style:display-name="WW8Num37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8z1" style:display-name="WW8Num38z1" style:family="text"/>
    <style:style style:name="WW8Num38z2" style:display-name="WW8Num38z2" style:family="text">
      <style:text-properties style:font-name-asian="標楷體"/>
    </style:style>
    <style:style style:name="WW8Num38z3" style:display-name="WW8Num38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9z1" style:display-name="WW8Num39z1" style:family="text"/>
    <style:style style:name="WW8Num39z2" style:display-name="WW8Num39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9z3" style:display-name="WW8Num39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0z0" style:display-name="WW8Num4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0z1" style:display-name="WW8Num40z1"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1z0" style:display-name="WW8Num41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1z1" style:display-name="WW8Num41z1" style:family="text"/>
    <style:style style:name="WW8Num41z2" style:display-name="WW8Num41z2" style:family="text">
      <style:text-properties style:font-name-asian="標楷體"/>
    </style:style>
    <style:style style:name="WW8Num41z3" style:display-name="WW8Num4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2z1" style:display-name="WW8Num42z1" style:family="text"/>
    <style:style style:name="WW8Num42z2" style:display-name="WW8Num42z2" style:family="text">
      <style:text-properties style:font-name-asian="標楷體"/>
    </style:style>
    <style:style style:name="WW8Num42z3" style:display-name="WW8Num4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3z0" style:display-name="WW8Num43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4z1" style:display-name="WW8Num44z1" style:family="text"/>
    <style:style style:name="WW8Num44z2" style:display-name="WW8Num44z2" style:family="text">
      <style:text-properties style:font-name-asian="標楷體"/>
    </style:style>
    <style:style style:name="WW8Num44z3" style:display-name="WW8Num4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7z1" style:display-name="WW8Num47z1" style:family="text"/>
    <style:style style:name="WW8Num47z2" style:display-name="WW8Num47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language="en" fo:country="US"/>
    </style:style>
    <style:style style:name="WW8Num48z1" style:display-name="WW8Num48z1" style:family="text">
      <style:text-properties fo:font-weight="normal" style:font-weight-asian="normal" fo:font-style="normal" style:font-style-asian="normal" fo:font-size="12pt" style:font-size-asian="12pt"/>
    </style:style>
    <style:style style:name="WW8Num48z2" style:display-name="WW8Num48z2"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8Num48z3" style:display-name="WW8Num48z3"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style:style>
    <style:style style:name="WW8Num48z4" style:display-name="WW8Num48z4"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fo:language="en" fo:country="US"/>
    </style:style>
    <style:style style:name="WW8Num48z5" style:display-name="WW8Num48z5"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8z6" style:display-name="WW8Num48z6" style:family="text">
      <style:text-properties style:font-name="華康儷粗黑, 細明體" style:font-name-asian="華康儷粗黑, 細明體" style:font-name-complex="華康儷粗黑, 細明體" fo:font-weight="bold" style:font-weight-asian="bold" fo:font-style="normal" style:font-style-asian="normal" fo:font-size="12pt" style:font-size-asian="12pt"/>
    </style:style>
    <style:style style:name="WW8Num48z7" style:display-name="WW8Num48z7" style:family="text">
      <style:text-properties style:font-name="Arial" style:font-name-asian="Arial" style:font-name-complex="Arial" fo:font-weight="bold" style:font-weight-asian="bold" fo:font-style="normal" style:font-style-asian="normal" fo:font-size="12pt" style:font-size-asian="12pt"/>
    </style:style>
    <style:style style:name="WW8Num48z8" style:display-name="WW8Num48z8" style:family="text">
      <style:text-properties style:font-name="華康儷粗黑, 細明體" style:font-name-asian="華康儷粗黑, 細明體" style:font-name-complex="華康儷粗黑, 細明體" fo:font-weight="normal" style:font-weight-asian="normal" fo:font-style="normal" style:font-style-asian="normal" fo:font-size="12pt" style:font-size-asian="12pt"/>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51z1" style:display-name="WW8Num51z1" style:family="text"/>
    <style:style style:name="WW8Num51z2" style:display-name="WW8Num51z2" style:family="text">
      <style:text-properties style:font-name-asian="標楷體"/>
    </style:style>
    <style:style style:name="WW8Num51z3" style:display-name="WW8Num5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sian="標楷體"/>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6pt" style:font-size-asian="16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style>
    <style:style style:name="NumberingSymbols" style:display-name="Numbering Symbols" style:family="text">
      <style:text-properties style:font-name-asian="標楷體"/>
    </style:style>
    <style:style style:name="字元" style:display-name="字元" style:family="text">
      <style:text-properties style:font-name="華康仿宋體W4, 新細明體" style:font-name-asian="華康仿宋體W4, 新細明體" style:font-name-complex="Tahoma"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fo:font-weight="normal" style:font-weight-asian="normal" fo:font-style="normal" style:font-style-asian="normal" fo:font-size="12pt" style:font-size-asian="12pt"/>
    </style:style>
    <style:style style:name="WW_CharLFO4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4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8" style:family="text">
      <style:text-properties style:font-name="Arial" style:font-name-complex="Arial" fo:font-weight="bold" style:font-weight-asian="bold" fo:font-style="normal" style:font-style-asian="normal" fo:font-size="12pt" style:font-size-asian="12pt"/>
    </style:style>
    <style:style style:name="WW_CharLFO5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8" style:family="text">
      <style:text-properties style:font-name="Arial" style:font-name-complex="Arial" fo:font-weight="bold" style:font-weight-asian="bold" fo:font-style="normal" style:font-style-asian="normal" fo:font-size="12pt" style:font-size-asian="12pt"/>
    </style:style>
    <style:style style:name="WW_CharLFO6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7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7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8" style:family="text">
      <style:text-properties style:font-name="Arial" style:font-name-complex="Arial" fo:font-weight="bold" style:font-weight-asian="bold" fo:font-style="normal" style:font-style-asian="normal" fo:font-size="12pt" style:font-size-asian="12pt"/>
    </style:style>
    <style:style style:name="WW_CharLFO7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7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fo:font-weight="normal" style:font-weight-asian="normal" fo:font-style="normal" style:font-style-asian="normal" fo:font-size="12pt" style:font-size-asian="12pt"/>
    </style:style>
    <style:style style:name="WW_CharLFO8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8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9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9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8" style:family="text">
      <style:text-properties style:font-name="Arial" style:font-name-complex="Arial" fo:font-weight="bold" style:font-weight-asian="bold" fo:font-style="normal" style:font-style-asian="normal" fo:font-size="12pt" style:font-size-asian="12pt"/>
    </style:style>
    <style:style style:name="WW_CharLFO9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9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fo:font-weight="normal" style:font-weight-asian="normal" fo:font-style="normal" style:font-style-asian="normal" fo:font-size="12pt" style:font-size-asian="12pt"/>
    </style:style>
    <style:style style:name="WW_CharLFO10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0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0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8" style:family="text">
      <style:text-properties style:font-name="Arial" style:font-name-complex="Arial" fo:font-weight="bold" style:font-weight-asian="bold" fo:font-style="normal" style:font-style-asian="normal" fo:font-size="12pt" style:font-size-asian="12pt"/>
    </style:style>
    <style:style style:name="WW_CharLFO10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0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2" style:family="text">
      <style:text-properties fo:font-weight="normal" style:font-weight-asian="normal" fo:font-style="normal" style:font-style-asian="normal" fo:font-size="12pt" style:font-size-asian="12pt"/>
    </style:style>
    <style:style style:name="WW_CharLFO1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8" style:family="text">
      <style:text-properties style:font-name="Arial" style:font-name-complex="Arial" fo:font-weight="bold" style:font-weight-asian="bold" fo:font-style="normal" style:font-style-asian="normal" fo:font-size="12pt" style:font-size-asian="12pt"/>
    </style:style>
    <style:style style:name="WW_CharLFO1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2LVL2" style:family="text">
      <style:text-properties fo:font-weight="normal" style:font-weight-asian="normal" fo:font-style="normal" style:font-style-asian="normal" fo:font-size="12pt" style:font-size-asian="12pt"/>
    </style:style>
    <style:style style:name="WW_CharLFO1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8" style:family="text">
      <style:text-properties style:font-name="Arial" style:font-name-complex="Arial" fo:font-weight="bold" style:font-weight-asian="bold" fo:font-style="normal" style:font-style-asian="normal" fo:font-size="12pt" style:font-size-asian="12pt"/>
    </style:style>
    <style:style style:name="WW_CharLFO1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3LVL2" style:family="text">
      <style:text-properties fo:font-weight="normal" style:font-weight-asian="normal" fo:font-style="normal" style:font-style-asian="normal" fo:font-size="12pt" style:font-size-asian="12pt"/>
    </style:style>
    <style:style style:name="WW_CharLFO1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8" style:family="text">
      <style:text-properties style:font-name="Arial" style:font-name-complex="Arial" fo:font-weight="bold" style:font-weight-asian="bold" fo:font-style="normal" style:font-style-asian="normal" fo:font-size="12pt" style:font-size-asian="12pt"/>
    </style:style>
    <style:style style:name="WW_CharLFO1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4LVL2" style:family="text">
      <style:text-properties fo:font-weight="normal" style:font-weight-asian="normal" fo:font-style="normal" style:font-style-asian="normal" fo:font-size="12pt" style:font-size-asian="12pt"/>
    </style:style>
    <style:style style:name="WW_CharLFO14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4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8" style:family="text">
      <style:text-properties style:font-name="Arial" style:font-name-complex="Arial" fo:font-weight="bold" style:font-weight-asian="bold" fo:font-style="normal" style:font-style-asian="normal" fo:font-size="12pt" style:font-size-asian="12pt"/>
    </style:style>
    <style:style style:name="WW_CharLFO14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4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5LVL1" style:family="text">
      <style:text-properties fo:language="en" fo:country="US"/>
    </style:style>
    <style:style style:name="WW_CharLFO15LVL2" style:family="text">
      <style:text-properties fo:font-weight="normal" style:font-weight-asian="normal" fo:font-style="normal" style:font-style-asian="normal" fo:font-size="12pt" style:font-size-asian="12pt"/>
    </style:style>
    <style:style style:name="WW_CharLFO15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5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15LVL8" style:family="text">
      <style:text-properties style:font-name="Arial" style:font-name-complex="Arial" fo:font-weight="bold" style:font-weight-asian="bold" fo:font-style="normal" style:font-style-asian="normal" fo:font-size="12pt" style:font-size-asian="12pt"/>
    </style:style>
    <style:style style:name="WW_CharLFO15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Outline" style:display-name="Outline">
      <text:list-level-style-number text:level="1" text:style-name="WW_CharLFO15LVL1" style:num-format="" text:start-value="5">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6LVL1" style:family="text">
      <style:text-properties style:font-name="標楷體" style:font-name-complex="標楷體" fo:font-weight="bold" style:font-weight-asian="bold" style:font-weight-complex="bold" fo:font-size="16pt" style:font-size-asian="16pt" style:font-size-complex="14pt"/>
    </style:style>
    <text:list-style style:name="WW8Num1" style:display-name="WW8Num1">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fo:font-size="14pt" style:font-size-asian="14pt"/>
    </style:style>
    <text:list-style style:name="WW8Num2" style:display-name="WW8Num2">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18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3" style:display-name="WW8Num3">
      <text:list-level-style-number text:level="1" text:style-name="WW_CharLFO1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8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1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style:style style:name="WW_CharLFO20LVL2" style:family="text">
      <style:text-properties fo:font-size="14pt" style:font-size-asian="14pt" style:font-size-complex="14pt"/>
    </style:style>
    <style:style style:name="WW_CharLFO20LVL3" style:family="text">
      <style:text-properties style:font-weight-complex="bold" style:letter-kerning="true" fo:font-size="14pt" style:font-size-asian="14pt" style:font-size-complex="14pt"/>
    </style:style>
    <text:list-style style:name="WW8Num5" style:display-name="WW8Num5">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fo:font-size="14pt" style:font-size-asian="14pt" style:font-size-complex="14pt"/>
    </style:style>
    <text:list-style style:name="WW8Num6" style:display-name="WW8Num6">
      <text:list-level-style-number text:level="1" style:num-suffix="." style:num-format="I">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21LVL2" style:num-prefix="("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22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7" style:display-name="WW8Num7">
      <text:list-level-style-number text:level="1" text:style-name="WW_CharLFO22LVL1" style:num-suffix="、" style:num-format="一, 二, 三,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23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24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0" style:display-name="WW8Num1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1" style:display-name="WW8Num1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style:style style:name="WW_CharLFO27LVL2" style:family="text">
      <style:text-properties style:font-name-asian="標楷體"/>
    </style:style>
    <style:style style:name="WW_CharLFO27LVL3" style:family="text">
      <style:text-properties style:font-name-asian="標楷體"/>
    </style:style>
    <style:style style:name="WW_CharLFO27LVL4" style:family="text">
      <style:text-properties style:font-name-asian="標楷體"/>
    </style:style>
    <style:style style:name="WW_CharLFO27LVL5" style:family="text">
      <style:text-properties style:font-name-asian="標楷體"/>
    </style:style>
    <style:style style:name="WW_CharLFO27LVL6" style:family="text">
      <style:text-properties style:font-name-asian="標楷體"/>
    </style:style>
    <style:style style:name="WW_CharLFO27LVL7" style:family="text">
      <style:text-properties style:font-name-asian="標楷體"/>
    </style:style>
    <style:style style:name="WW_CharLFO27LVL8" style:family="text">
      <style:text-properties style:font-name-asian="標楷體"/>
    </style:style>
    <style:style style:name="WW_CharLFO27LVL9" style:family="text">
      <style:text-properties style:font-name-asian="標楷體"/>
    </style:style>
    <text:list-style style:name="WW8Num12" style:display-name="WW8Num12">
      <text:list-level-style-number text:level="1" text:style-name="WW_CharLFO27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7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7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7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7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7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7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7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7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4" style:display-name="WW8Num14">
      <text:list-level-style-number text:level="1"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8Num15" style:display-name="WW8Num15">
      <text:list-level-style-number text:level="1" text:style-name="WW_CharLFO30LVL1"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style:style style:name="WW_CharLFO3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1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31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16" style:display-name="WW8Num16">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2LVL3" style:family="text">
      <style:text-properties style:font-name-asian="標楷體"/>
    </style:style>
    <text:list-style style:name="WW8Num17" style:display-name="WW8Num17">
      <text:list-level-style-number text:level="1" text:style-name="WW_CharLFO3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2LVL3" style:num-suffix="." style:num-format="一, 二, 三, ...">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3LVL3" style:family="text">
      <style:text-properties style:font-name-asian="標楷體"/>
    </style:style>
    <text:list-style style:name="WW8Num18" style:display-name="WW8Num18">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complex="標楷體" fo:font-weight="bold" style:font-weight-asian="bold" fo:font-size="16pt" style:font-size-asian="16pt" style:font-size-complex="14pt"/>
    </style:style>
    <text:list-style style:name="WW8Num19" style:display-name="WW8Num19">
      <text:list-level-style-number text:level="1" text:style-name="WW_CharLFO3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5LVL3"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35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0" style:display-name="WW8Num20">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style:font-size-complex="14pt"/>
    </style:style>
    <text:list-style style:name="WW8Num22" style:display-name="WW8Num22">
      <text:list-level-style-number text:level="1" text:style-name="WW_CharLFO3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8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3" style:display-name="WW8Num23">
      <text:list-level-style-number text:level="1" text:style-name="WW_CharLFO3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8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9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9LVL3" style:family="text">
      <style:text-properties style:font-name-asian="標楷體"/>
    </style:style>
    <style:style style:name="WW_CharLFO3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4" style:display-name="WW8Num24">
      <text:list-level-style-number text:level="1" text:style-name="WW_CharLFO39LVL1" style:num-suffix="、" style:num-format="一, 二, 三, ..." text:start-value="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9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9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0LVL3" style:family="text">
      <style:text-properties style:font-name-asian="標楷體"/>
    </style:style>
    <text:list-style style:name="WW8Num25" style:display-name="WW8Num25">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1LVL3" style:family="text">
      <style:text-properties style:font-name-asian="標楷體"/>
    </style:style>
    <style:style style:name="WW_CharLFO41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6" style:display-name="WW8Num26">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2LVL3" style:family="text">
      <style:text-properties style:font-name-asian="標楷體"/>
    </style:style>
    <text:list-style style:name="WW8Num27" style:display-name="WW8Num27">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3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3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style:style>
    <text:list-style style:name="WW8Num29" style:display-name="WW8Num29">
      <text:list-level-style-number text:level="1" text:style-name="WW_CharLFO4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5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45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7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7LVL3" style:family="text">
      <style:text-properties style:font-name-asian="標楷體"/>
    </style:style>
    <style:style style:name="WW_CharLFO4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2" style:display-name="WW8Num32">
      <text:list-level-style-number text:level="1" text:style-name="WW_CharLFO47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7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7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8LVL3" style:family="text">
      <style:text-properties style:font-name-asian="標楷體"/>
    </style:style>
    <style:style style:name="WW_CharLFO48LVL4"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text:list-style style:name="WW8Num33" style:display-name="WW8Num33">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9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4" style:display-name="WW8Num34">
      <text:list-level-style-number text:level="1" text:style-name="WW_CharLFO4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9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51LVL1" style:family="text">
      <style:text-properties style:font-name="標楷體" style:font-name-complex="標楷體" fo:font-weight="bold" style:font-weight-asian="bold" style:font-weight-complex="bold" fo:font-size="16pt" style:font-size-asian="16pt" style:font-size-complex="14pt"/>
    </style:style>
    <text:list-style style:name="WW8Num36" style:display-name="WW8Num36">
      <text:list-level-style-number text:level="1" text:style-name="WW_CharLFO5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2LVL3" style:family="text">
      <style:text-properties style:font-name-asian="標楷體"/>
    </style:style>
    <style:style style:name="WW_CharLFO5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7" style:display-name="WW8Num37">
      <text:list-level-style-number text:level="1" text:style-name="WW_CharLFO5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3LVL3" style:family="text">
      <style:text-properties style:font-name-asian="標楷體"/>
    </style:style>
    <style:style style:name="WW_CharLFO53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8" style:display-name="WW8Num38">
      <text:list-level-style-number text:level="1" text:style-name="WW_CharLFO53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3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3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4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4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9" style:display-name="WW8Num39">
      <text:list-level-style-number text:level="1" text:style-name="WW_CharLFO5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4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5LVL2" style:family="text">
      <style:text-properties style:font-name="標楷體" style:font-name-asian="標楷體" style:font-name-complex="標楷體" fo:font-size="14pt" style:font-size-asian="14pt"/>
    </style:style>
    <style:style style:name="WW_CharLFO55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5LVL4" style:family="text">
      <style:text-properties style:font-name="標楷體" style:font-name-asian="標楷體" style:font-name-complex="標楷體" fo:font-size="14pt" style:font-size-asian="14pt"/>
    </style:style>
    <style:style style:name="WW_CharLFO55LVL5" style:family="text">
      <style:text-properties style:font-name="標楷體" style:font-name-asian="標楷體" style:font-name-complex="標楷體" fo:font-size="14pt" style:font-size-asian="14pt"/>
    </style:style>
    <style:style style:name="WW_CharLFO55LVL6" style:family="text">
      <style:text-properties style:font-name="標楷體" style:font-name-asian="標楷體" style:font-name-complex="標楷體" fo:font-size="14pt" style:font-size-asian="14pt"/>
    </style:style>
    <style:style style:name="WW_CharLFO55LVL7" style:family="text">
      <style:text-properties style:font-name="標楷體" style:font-name-asian="標楷體" style:font-name-complex="標楷體" fo:font-size="14pt" style:font-size-asian="14pt"/>
    </style:style>
    <style:style style:name="WW_CharLFO55LVL8" style:family="text">
      <style:text-properties style:font-name="標楷體" style:font-name-asian="標楷體" style:font-name-complex="標楷體" fo:font-size="14pt" style:font-size-asian="14pt"/>
    </style:style>
    <style:style style:name="WW_CharLFO55LVL9"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5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5LV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55LVL3"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5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55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55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55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55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55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6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6LVL3" style:family="text">
      <style:text-properties style:font-name-asian="標楷體"/>
    </style:style>
    <style:style style:name="WW_CharLFO56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1" style:display-name="WW8Num41">
      <text:list-level-style-number text:level="1" text:style-name="WW_CharLFO56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6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6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7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7LVL3" style:family="text">
      <style:text-properties style:font-name-asian="標楷體"/>
    </style:style>
    <style:style style:name="WW_CharLFO5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2" style:display-name="WW8Num42">
      <text:list-level-style-number text:level="1" text:style-name="WW_CharLFO57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7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7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8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43" style:display-name="WW8Num43">
      <text:list-level-style-number text:level="1" text:style-name="WW_CharLFO58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9LVL3" style:family="text">
      <style:text-properties style:font-name-asian="標楷體"/>
    </style:style>
    <style:style style:name="WW_CharLFO5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4" style:display-name="WW8Num44">
      <text:list-level-style-number text:level="1" text:style-name="WW_CharLFO59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9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9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45" style:display-name="WW8Num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6" style:display-name="WW8Num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62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62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47" style:display-name="WW8Num47">
      <text:list-level-style-number text:level="1" text:style-name="WW_CharLFO6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62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63LVL1" style:family="text">
      <style:text-properties fo:language="en" fo:country="US"/>
    </style:style>
    <style:style style:name="WW_CharLFO63LVL2" style:family="text">
      <style:text-properties fo:font-weight="normal" style:font-weight-asian="normal" fo:font-style="normal" style:font-style-asian="normal" fo:font-size="12pt" style:font-size-asian="12pt"/>
    </style:style>
    <style:style style:name="WW_CharLFO6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3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63LVL8" style:family="text">
      <style:text-properties style:font-name="Arial" style:font-name-complex="Arial" fo:font-weight="bold" style:font-weight-asian="bold" fo:font-style="normal" style:font-style-asian="normal" fo:font-size="12pt" style:font-size-asian="12pt"/>
    </style:style>
    <style:style style:name="WW_CharLFO6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8Num48" style:display-name="WW8Num48">
      <text:list-level-style-number text:level="1" text:style-name="WW_CharLFO63LVL1" style:num-format="" text:start-value="5">
        <style:list-level-properties text:list-level-position-and-space-mode="label-alignment">
          <style:list-level-label-alignment text:label-followed-by="nothing"/>
        </style:list-level-properties>
      </text:list-level-style-number>
      <text:list-level-style-number text:level="2" text:style-name="WW_CharLFO6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63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6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49" style:display-name="WW8Num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5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50" style:display-name="WW8Num50">
      <text:list-level-style-number text:level="1" text:style-name="WW_CharLFO65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66LVL3" style:family="text">
      <style:text-properties style:font-name-asian="標楷體"/>
    </style:style>
    <style:style style:name="WW_CharLFO66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51" style:display-name="WW8Num51">
      <text:list-level-style-number text:level="1" text:style-name="WW_CharLFO6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asian="標楷體"/>
    </style:style>
    <text:list-style style:name="WW8Num52" style:display-name="WW8Num52">
      <text:list-level-style-number text:level="1" text:style-name="WW_CharLFO67LVL1"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2pt" style:font-size-asian="12pt"/>
    </style:style>
    <style:style style:name="WW_CharOUTLINE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OUTLINE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OUTLINE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8" style:family="text">
      <style:text-properties style:font-name="Arial" style:font-name-complex="Arial" fo:font-weight="bold" style:font-weight-asian="bold" fo:font-style="normal" style:font-style-asian="normal" fo:font-size="12pt" style:font-size-asian="12pt"/>
    </style:style>
    <style:style style:name="WW_CharOUTLINELVL9" style:family="text">
      <style:text-properties style:font-name="華康儷粗黑, 細明體" style:font-name-asian="華康儷粗黑, 細明體" fo:font-weight="normal" style:font-weight-asian="normal" fo:font-style="normal" style:font-style-asian="normal" fo:font-size="12pt" style:font-size-asian="12pt"/>
    </style:style>
    <text:outline-style style:name="WW_OutlineListStyle_14">
      <text:outline-level-style text:level="1" style:num-format=""/>
      <text:outline-level-style text:level="2" text:style-name="WW_CharOUTLINE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7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3">
      <text:list-level-style-number text:level="1" text:style-name="WW_CharLFO7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dc:title>
    <meta:initial-creator>tr1457</meta:initial-creator>
    <dc:creator>涂瀚銓</dc:creator>
    <meta:creation-date>2021-09-28T09:05:00Z</meta:creation-date>
    <dc:date>2022-01-11T02:18:00Z</dc:date>
    <meta:print-date>2021-06-29T09:30:00Z</meta:print-date>
    <meta:template xlink:href="Normal" xlink:type="simple"/>
    <meta:editing-cycles>20</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23" meta:character-count="6845" meta:row-count="48" meta:non-whitespace-character-count="5835"/>
  </office:meta>
</office:document-meta>
</file>