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801cm" table:align="left" style:writing-mode="lr-tb"/>
    </style:style>
    <style:style style:name="表格1.A" style:family="table-column">
      <style:table-column-properties style:column-width="5.801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962cm" fo:margin-left="-1.018cm" table:align="left" style:writing-mode="lr-tb"/>
    </style:style>
    <style:style style:name="表格2.A" style:family="table-column">
      <style:table-column-properties style:column-width="3.193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267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3f3f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3f3f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25cm" fo:keep-together="auto"/>
    </style:style>
    <style:style style:name="表格2.E2" style:family="table-cell">
      <style:table-cell-properties style:vertical-align="middle" fo:background-color="#f3f3f3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5.15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3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0.96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0.98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1.16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1.5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1.11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0.78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1.65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.801cm"/>
    </style:style>
    <style:style style:name="表格3.D" style:family="table-column">
      <style:table-column-properties style:column-width="1.704cm"/>
    </style:style>
    <style:style style:name="表格3.E" style:family="table-column">
      <style:table-column-properties style:column-width="2.245cm"/>
    </style:style>
    <style:style style:name="表格3.F" style:family="table-column">
      <style:table-column-properties style:column-width="1.256cm"/>
    </style:style>
    <style:style style:name="表格3.G" style:family="table-column">
      <style:table-column-properties style:column-width="0.295cm"/>
    </style:style>
    <style:style style:name="表格3.H" style:family="table-column">
      <style:table-column-properties style:column-width="5.468cm"/>
    </style:style>
    <style:style style:name="表格3.1" style:family="table-row">
      <style:table-row-properties style:min-row-height="2.1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356cm" fo:keep-together="always"/>
    </style:style>
    <style:style style:name="表格3.6" style:family="table-row">
      <style:table-row-properties style:min-row-height="1cm" fo:keep-together="always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11cm" fo:margin-left="-0.199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801cm"/>
    </style:style>
    <style:style style:name="表格4.D" style:family="table-column">
      <style:table-column-properties style:column-width="1.704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0.295cm"/>
    </style:style>
    <style:style style:name="表格4.G" style:family="table-column">
      <style:table-column-properties style:column-width="5.4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2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72cm" fo:keep-together="auto"/>
    </style:style>
    <style:style style:name="表格4.4" style:family="table-row">
      <style:table-row-properties style:min-row-height="1.007cm" fo:keep-together="auto"/>
    </style:style>
    <style:style style:name="表格4.5" style:family="table-row">
      <style:table-row-properties style:min-row-height="1.951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weight-complex="bold"/>
    </style:style>
    <style:style style:name="P15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494cm" fo:margin-bottom="0.494cm" loext:contextual-spacing="false" style:line-height-at-least="0.423cm"/>
    </style:style>
    <style:style style:name="P33" style:family="paragraph" style:parent-style-name="Standard">
      <style:paragraph-properties fo:margin-left="0cm" fo:margin-right="-0.109cm" style:line-height-at-least="0.423cm" fo:text-align="justify" style:justify-single-word="false" fo:text-indent="0cm" style:auto-text-indent="false" style:snap-to-layout-grid="false"/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P34" style:family="paragraph" style:parent-style-name="Standard">
      <style:paragraph-properties fo:margin-left="0cm" fo:margin-right="-0.109cm" style:line-height-at-least="0.423cm" fo:text-align="justify" style:justify-single-word="false" fo:text-indent="0cm" style:auto-text-indent="false" style:snap-to-layout-grid="false"/>
      <style:text-properties fo:color="#000000" style:font-name="標楷體" fo:font-size="17pt" style:font-name-asian="標楷體" style:font-size-asian="17pt" style:font-name-complex="標楷體" style:font-size-complex="17pt"/>
    </style:style>
    <style:style style:name="P35" style:family="paragraph" style:parent-style-name="Standard">
      <style:paragraph-properties fo:margin-left="0cm" fo:margin-right="-0.109cm" fo:margin-top="0.318cm" fo:margin-bottom="0.318cm" loext:contextual-spacing="false" style:line-height-at-least="0.423cm" fo:text-indent="0cm" style:auto-text-indent="false" style:snap-to-layout-grid="false"/>
    </style:style>
    <style:style style:name="P36" style:family="paragraph" style:parent-style-name="Standard">
      <style:paragraph-properties fo:margin-left="0cm" fo:margin-right="-0.109cm" fo:margin-top="0.318cm" fo:margin-bottom="0.318cm" loext:contextual-spacing="false" style:line-height-at-least="0.423cm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>
        <style:tab-stops>
          <style:tab-stop style:position="7.999cm" style:type="center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fo:margin-left="1.905cm" fo:margin-right="0cm" fo:margin-top="0.318cm" fo:margin-bottom="0.318cm" loext:contextual-spacing="false" style:line-height-at-least="0.423cm" fo:text-indent="-1.905cm" style:auto-text-indent="false" style:snap-to-layout-grid="false"/>
    </style:style>
    <style:style style:name="P39" style:family="paragraph" style:parent-style-name="Standard">
      <style:paragraph-properties fo:margin-left="0cm" fo:margin-right="0cm" fo:margin-top="0.318cm" fo:margin-bottom="0.318cm" loext:contextual-spacing="false" style:line-height-at-least="0.423cm" fo:text-indent="-1.905cm" style:auto-text-indent="false" style:snap-to-layout-grid="false"/>
    </style:style>
    <style:style style:name="P40" style:family="paragraph" style:parent-style-name="Standard">
      <style:paragraph-properties fo:margin-left="1.799cm" fo:margin-right="-0.109cm" fo:margin-top="0.318cm" fo:margin-bottom="0.318cm" loext:contextual-spacing="false" style:line-height-at-least="0.423cm" fo:text-indent="-1.799cm" style:auto-text-indent="false" style:snap-to-layout-grid="false"/>
    </style:style>
    <style:style style:name="P41" style:family="paragraph" style:parent-style-name="Standard">
      <style:paragraph-properties fo:margin-left="1.905cm" fo:margin-right="-0.109cm" fo:margin-top="0.318cm" fo:margin-bottom="0.318cm" loext:contextual-spacing="false" style:line-height-at-least="0.423cm" fo:text-indent="-1.905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0.494cm" fo:margin-right="0cm" style:line-height-at-least="0.423cm" fo:text-align="center" style:justify-single-word="false" fo:text-indent="-0.494cm" style:auto-text-indent="false"/>
    </style:style>
    <style:style style:name="P43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46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729cm" fo:margin-right="0cm" style:line-height-at-least="0.423cm" fo:text-indent="-1.729cm" style:auto-text-indent="false" style:snap-to-layout-grid="false"/>
    </style:style>
    <style:style style:name="P49" style:family="paragraph" style:parent-style-name="Standard">
      <style:paragraph-properties fo:margin-left="1.729cm" fo:margin-right="0cm" style:line-height-at-least="0.423cm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729cm" fo:margin-right="0cm" style:line-height-at-least="0.423cm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191cm" fo:margin-right="0cm" fo:text-indent="0cm" style:auto-text-indent="false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54" style:family="paragraph" style:parent-style-name="No_20_Spacing">
      <style:paragraph-properties style:line-height-at-least="0.423cm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8pt" style:font-style-complex="italic" style:font-weight-complex="bold"/>
    </style:style>
    <style:style style:name="T7" style:family="text">
      <style:text-properties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8pt" style:font-style-complex="italic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style:font-style-complex="italic" style:font-weight-complex="bold"/>
    </style:style>
    <style:style style:name="T10" style:family="text">
      <style:text-properties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style:font-style-complex="italic" style:font-weight-complex="bold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style:font-name-complex="新細明體"/>
    </style:style>
    <style:style style:name="T47" style:family="text">
      <style:text-properties fo:color="#585655" style:font-name="標楷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T48" style:family="text">
      <style:text-properties fo:color="#585655" style:font-name="標楷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T49" style:family="text">
      <style:text-properties fo:color="#585655" style:font-name="標楷體" fo:font-size="22pt" style:letter-kerning="false" style:font-name-asian="標楷體" style:font-size-asian="22pt" style:font-name-complex="新細明體" style:font-size-complex="22pt" style:font-weight-complex="bold"/>
    </style:style>
    <style:style style:name="T50" style:family="text">
      <style:text-properties fo:color="#585655" style:font-name="標楷體" fo:font-size="22pt" style:letter-kerning="false" style:font-name-asian="標楷體" style:font-size-asian="22pt" style:font-name-complex="新細明體" style:font-size-complex="22pt" style:font-weight-complex="bold"/>
    </style:style>
    <style:style style:name="T51" style:family="text">
      <style:text-properties fo:color="#585655" style:font-name="標楷體" fo:font-size="22pt" style:letter-kerning="false" style:font-name-asian="標楷體" style:font-size-asian="22pt" style:font-name-complex="標楷體" style:font-size-complex="22pt" style:font-weight-complex="bold"/>
    </style:style>
    <style:style style:name="T52" style:family="text">
      <style:text-properties fo:color="#585655" style:font-name="標楷體" fo:font-size="18pt" style:letter-kerning="false" style:font-name-asian="標楷體" style:font-size-asian="18pt" style:font-name-complex="標楷體" style:font-size-complex="18pt"/>
    </style:style>
    <style:style style:name="T53" style:family="text">
      <style:text-properties fo:color="#585655" style:font-name="標楷體" fo:font-size="18pt" style:letter-kerning="false" style:font-name-asian="標楷體" style:font-size-asian="18pt" style:font-name-complex="新細明體" style:font-size-complex="18pt"/>
    </style:style>
    <style:style style:name="T54" style:family="text">
      <style:text-properties style:font-weight-complex="bold"/>
    </style:style>
    <style:style style:name="T5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5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5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1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62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6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66" style:family="text">
      <style:text-properties fo:color="#000000" style:font-name="新細明體" fo:font-size="17pt" style:font-size-asian="17pt" style:font-name-complex="新細明體" style:font-size-complex="17pt"/>
    </style:style>
    <style:style style:name="T67" style:family="text">
      <style:text-properties fo:color="#000000" style:font-name="新細明體" fo:font-size="18pt" style:font-size-asian="18pt" style:font-name-complex="新細明體" style:font-size-complex="18pt" style:font-weight-complex="bold"/>
    </style:style>
    <style:style style:name="T68" style:family="text">
      <style:text-properties fo:color="#000000" style:text-position="super 58%" style:font-name="標楷體" fo:font-size="17pt" style:font-name-asian="標楷體" style:font-size-asian="17pt" style:font-name-complex="標楷體" style:font-size-complex="17pt"/>
    </style:style>
    <style:style style:name="T69" style:family="text">
      <style:text-properties fo:color="#3f3f3f" style:font-name="標楷體" fo:font-size="18pt" style:font-name-asian="標楷體" style:font-size-asian="18pt" style:font-name-complex="標楷體" style:font-size-complex="18pt"/>
    </style:style>
    <style:style style:name="T70" style:family="text">
      <style:text-properties fo:color="#3f3f3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1" style:family="text">
      <style:text-properties fo:color="#3f3f3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2" style:family="text">
      <style:text-properties style:font-name="新細明體" fo:font-size="18pt" style:font-size-asian="18pt" style:font-name-complex="新細明體" style:font-size-complex="18pt"/>
    </style:style>
    <style:style style:name="T73" style:family="text">
      <style:text-properties style:font-name="新細明體" fo:font-size="14pt" style:font-size-asian="14pt" style:font-name-complex="新細明體" style:font-size-complex="14pt"/>
    </style:style>
    <style:style style:name="T74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75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76" style:family="text">
      <style:text-properties style:font-name="新細明體" style:font-name-complex="新細明體" style:font-size-complex="12pt"/>
    </style:style>
    <style:style style:name="T77" style:family="text">
      <style:text-properties style:font-name="新細明體" style:font-name-complex="新細明體" style:font-size-complex="12pt"/>
    </style:style>
    <style:style style:name="T78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79" style:family="text">
      <style:text-properties style:text-position="super 58%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font-size-complex="14pt"/>
    </style:style>
    <style:style style:name="T8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1cm" svg:stroke-color="#243f60" draw:stroke-linejoin="miter" svg:stroke-linecap="square" draw:fill="solid" draw:fill-color="#ffffff" draw:textarea-horizontal-align="left" draw:textarea-vertical-align="middle" draw:auto-grow-height="false" fo:min-height="0.09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7">基隆市</text:span><text:span text:style-name="T47">111</text:span><text:span text:style-name="T47">年</text:span><text:span text:style-name="T49">【客家天穿日】活動</text:span></text:p>
      <text:p text:style-name="P1"><text:span text:style-name="T51"><text:s text:c="11"/></text:span><text:span text:style-name="T49">『</text:span><text:span text:style-name="T47">慶天穿』</text:span><text:span text:style-name="T47">~~~</text:span><text:span text:style-name="T47">喜迎春</text:span></text:p>
      <text:p text:style-name="P54"><text:span text:style-name="T52"><text:s text:c="2"/></text:span><text:span text:style-name="T53">『</text:span><text:span text:style-name="T2">天穿日』具有濃厚的客家文化意涵</text:span><text:span text:style-name="T1">，也</text:span><text:span text:style-name="T2">是客家族群特有的習俗及年度活動盛事，為推廣客家文化</text:span><text:span text:style-name="T1">，深耕客語</text:span><text:span text:style-name="T1">,</text:span><text:span text:style-name="T1">傳揚客家文化精隨</text:span><text:span text:style-name="T2">，以舉辦園遊會型態暨</text:span><text:span text:style-name="T1">天穿做『愛心義賣』</text:span><text:span text:style-name="T2">為活動主軸，透過多元的精彩活動安排，培養小朋友豐富的創造力，使</text:span><text:span text:style-name="T1">更多民眾從新的面向感受客家傳統習俗與現代的文化</text:span><text:span text:style-name="T2">，藉由各項</text:span><text:span text:style-name="T55">DIY</text:span><text:span text:style-name="T2">活動的體驗，</text:span><text:bookmark-start text:name="_Hlk85882954"/><text:span text:style-name="T2">將客家意象潛移默化深植民眾</text:span><text:span text:style-name="T69">，帶給你</text:span><text:span text:style-name="T70">許多</text:span><text:span text:style-name="T69">驚艷的客家文化洗禮</text:span><text:span text:style-name="T1">。</text:span></text:p>
      <text:p text:style-name="P1"><text:bookmark-end text:name="_Hlk85882954"/><text:span text:style-name="T1"><text:s text:c="4"/></text:span><text:span text:style-name="T1">在此誠摯邀請各位鄉親</text:span><text:span text:style-name="T72">、</text:span><text:span text:style-name="T1">好友攜幼扶老踴躍參加</text:span><text:span text:style-name="T69">，</text:span><text:span text:style-name="T1">共同來分享客家的熱情與好客</text:span><text:span text:style-name="T69">，</text:span><text:span text:style-name="T70">期盼您的蒞臨</text:span><text:span text:style-name="T70">!</text:span></text:p>
      <text:p text:style-name="P32"><text:span text:style-name="T1"><text:s text:c="2"/></text:span><text:span text:style-name="T8"><text:s/></text:span><text:span text:style-name="T11"><text:s text:c="2"/></text:span><text:span text:style-name="T11">敬</text:span><text:span text:style-name="T11"> <text:s/></text:span><text:span text:style-name="T11">祝</text:span><text:span text:style-name="T11"><text:tab/><text:tab/> <text:s text:c="8"/></text:span><text:span text:style-name="T15"><text:s text:c="5"/></text:span></text:p>
      <text:p text:style-name="P32"><text:span text:style-name="T15"><text:s text:c="8"/></text:span><text:span text:style-name="T13"><text:s/></text:span><text:span text:style-name="T13">新春愉快</text:span><text:span text:style-name="T13"> <text:s/></text:span><text:span text:style-name="T13">闔府安康</text:span><text:span text:style-name="T13"> <text:s text:c="2"/></text:span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<text:span text:style-name="T55">一、日期：</text:span><text:span text:style-name="T55">111</text:span><text:span text:style-name="T55">年</text:span><text:span text:style-name="T55">2</text:span><text:span text:style-name="T55">月</text:span><text:span text:style-name="T55">19</text:span><text:span text:style-name="T55">日</text:span><text:span text:style-name="T55">(</text:span><text:span text:style-name="T55">農曆正月</text:span><text:span text:style-name="T55">19</text:span><text:span text:style-name="T55">日</text:span><text:span text:style-name="T55">)</text:span><text:span text:style-name="T55">星期六</text:span></text:p>
      <text:p text:style-name="P5"><text:span text:style-name="T55">二、時間：上午</text:span><text:span text:style-name="T55">8</text:span><text:span text:style-name="T55">時至下午</text:span><text:span text:style-name="T55">4</text:span><text:span text:style-name="T55">時止</text:span></text:p>
      <text:p text:style-name="P25">三、舉辦地點：基隆市市民廣場</text:p>
      <text:p text:style-name="P38"><text:span text:style-name="T55">四、主辦單位：基隆市政府</text:span><text:span text:style-name="T55"> <text:s/></text:span><text:span text:style-name="T55">基隆市文化局</text:span></text:p>
      <text:p text:style-name="P39"><text:span text:style-name="T55"><text:s text:c="14"/></text:span><text:span text:style-name="T55">基隆市政府客家事務委員會</text:span><text:span text:style-name="T55"> <text:s text:c="31"/></text:span></text:p>
      <text:p text:style-name="P40"><draw:frame draw:style-name="fr1" draw:name="外框1" text:anchor-type="paragraph" svg:x="10.945cm" svg:y="0.425cm" svg:width="5.8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6">理事長賴瑞芳</text:p><text:p text:style-name="P35"><text:span text:style-name="T59">暨全體理監事</text:span><text:span text:style-name="T59"> <text:s/></text:span><text:span text:style-name="T59">敬邀</text:span></text:p></table:table-cell></table:table-row></table:table></draw:text-box></draw:frame><text:span text:style-name="T61">五</text:span><text:span text:style-name="T66">、</text:span><text:span text:style-name="T61">承辦單位：基隆市客家同鄉會</text:span><text:span text:style-name="T61"> <text:s text:c="5"/></text:span></text:p>
      <text:p text:style-name="P40"><text:span text:style-name="T61"><text:s text:c="13"/></text:span><text:span text:style-name="T61">基隆市客家藝文發展協會</text:span><text:span text:style-name="T61"> <text:s text:c="5"/><text:tab/></text:span></text:p>
      <text:p text:style-name="P41"><text:s text:c="3"/></text:p>
      <text:p text:style-name="P37">基隆市「111年客家天穿日」活動流程簡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7"><text:span text:style-name="T17">活動日期</text:span><text:span text:style-name="T17">/</text:span><text:span text:style-name="T17">時間</text:span></text:p>
          </table:table-cell>
          <table:table-cell table:style-name="表格2.B1" office:value-type="string">
            <text:p text:style-name="P6">活動名稱</text:p>
          </table:table-cell>
          <table:table-cell table:style-name="表格2.B1" office:value-type="string">
            <text:p text:style-name="P6">活動重點與特色</text:p>
          </table:table-cell>
          <table:table-cell table:style-name="表格2.B1" office:value-type="string">
            <text:p text:style-name="P27"><text:span text:style-name="T17">活動地點</text:span><text:span text:style-name="T17">/</text:span><text:span text:style-name="T17">地址</text:span></text:p>
          </table:table-cell>
          <table:table-cell table:style-name="表格2.E1" office:value-type="string">
            <text:p text:style-name="P2"><text:span text:style-name="T17">備</text:span><text:span text:style-name="T17"> </text:span><text:span text:style-name="T17">註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7">2/19</text:span><text:span text:style-name="T27">（六）</text:span></text:p>
            <text:p text:style-name="P27"><text:span text:style-name="T26">08</text:span><text:span text:style-name="T26">：</text:span><text:span text:style-name="T26">00~08</text:span><text:span text:style-name="T26">：</text:span><text:span text:style-name="T26">30</text:span></text:p>
          </table:table-cell>
          <table:table-cell table:style-name="表格2.B1" office:value-type="string">
            <text:p text:style-name="P7">客家文化導覽</text:p>
          </table:table-cell>
          <table:table-cell table:style-name="表格2.B1" office:value-type="string">
            <text:p text:style-name="P14">由客家文化志工隊負責介紹民眾導覽參觀客語看板展示</text:p>
          </table:table-cell>
          <table:table-cell table:style-name="表格2.B1" office:value-type="string">
            <text:p text:style-name="P18">基隆市</text:p>
            <text:p text:style-name="P18">市民廣場</text:p>
          </table:table-cell>
          <table:table-cell table:style-name="表格2.E2" table:number-rows-spanned="3" office:value-type="string">
            <text:p text:style-name="P19">本日另設靜態專區如下：</text:p>
            <text:p text:style-name="P30"><text:span text:style-name="T40">1</text:span><text:span text:style-name="T40">客家鹹湯圓教學</text:span><text:span text:style-name="T36">(10</text:span><text:span text:style-name="T36">：</text:span><text:span text:style-name="T36">10</text:span><text:span text:style-name="T36">～</text:span><text:span text:style-name="T36">10</text:span><text:span text:style-name="T36">：</text:span><text:span text:style-name="T36">50)</text:span><text:span text:style-name="T36">現場民眾免費品嘗</text:span></text:p>
            <text:p text:style-name="P30"><text:span text:style-name="T40">2.</text:span><text:span text:style-name="T40">客家粢粑開放</text:span></text:p>
            <text:p text:style-name="P4"><text:span text:style-name="T36">(09</text:span><text:span text:style-name="T36">：</text:span><text:span text:style-name="T36">30</text:span><text:span text:style-name="T36">～</text:span><text:span text:style-name="T36">16</text:span><text:span text:style-name="T36">：</text:span><text:span text:style-name="T36">00)</text:span></text:p>
            <text:p text:style-name="P30"><text:span text:style-name="T40">3</text:span><text:span text:style-name="T40">客家封肉鹹菜刈包</text:span></text:p>
            <text:p text:style-name="P4"><text:span text:style-name="T36">(11</text:span><text:span text:style-name="T36">：</text:span><text:span text:style-name="T36">20</text:span><text:span text:style-name="T36">～</text:span><text:span text:style-name="T36">14</text:span><text:span text:style-name="T36">：</text:span><text:span text:style-name="T36">00)</text:span></text:p>
            <text:p text:style-name="P30"><text:span text:style-name="T40">4</text:span><text:span text:style-name="T40">炒米粉酸菜肚片湯</text:span></text:p>
            <text:p text:style-name="P4"><text:span text:style-name="T36">(11</text:span><text:span text:style-name="T36">：</text:span><text:span text:style-name="T36">20</text:span><text:span text:style-name="T36">～</text:span><text:span text:style-name="T36">14</text:span><text:span text:style-name="T36">：</text:span><text:span text:style-name="T36">00)</text:span></text:p>
            <text:p text:style-name="P30"><text:span text:style-name="T40">5</text:span><text:span text:style-name="T40">客家豬籠粄艾板仔粄、月桃粽</text:span></text:p>
            <text:p text:style-name="P4"><text:span text:style-name="T36">(11</text:span><text:span text:style-name="T36">：</text:span><text:span text:style-name="T36">20</text:span><text:span text:style-name="T36">～</text:span><text:span text:style-name="T36">15</text:span><text:span text:style-name="T36">：</text:span><text:span text:style-name="T36">00)</text:span></text:p>
            <text:p text:style-name="P1"><text:span text:style-name="T40">6.</text:span><text:span text:style-name="T40">天穿做愛心</text:span><text:span text:style-name="T40">,</text:span><text:span text:style-name="T40">二手衣公益義賣</text:span></text:p>
            <text:p text:style-name="P4"><text:span text:style-name="T36">(08</text:span><text:span text:style-name="T36">：</text:span><text:span text:style-name="T36">30</text:span><text:span text:style-name="T36">～</text:span><text:span text:style-name="T36">16</text:span><text:span text:style-name="T36">：</text:span><text:span text:style-name="T36">00)</text:span></text:p>
            <text:p text:style-name="P1"><text:span text:style-name="T39">七</text:span><text:span text:style-name="T39">.</text:span><text:span text:style-name="T39">客家特色農產市集</text:span></text:p>
            <text:p text:style-name="P4"><text:span text:style-name="T36">(08</text:span><text:span text:style-name="T36">：</text:span><text:span text:style-name="T36">30</text:span><text:span text:style-name="T36">～</text:span><text:span text:style-name="T36">16</text:span><text:span text:style-name="T36">：</text:span><text:span text:style-name="T36">00)</text:span></text:p>
            <text:p text:style-name="P4"><text:span text:style-name="T40">八</text:span><text:span text:style-name="T40">.</text:span><text:span text:style-name="T40">客家花布包展示</text:span></text:p>
            <text:p text:style-name="P4"><text:span text:style-name="T36">(08</text:span><text:span text:style-name="T36">：</text:span><text:span text:style-name="T36">30</text:span><text:span text:style-name="T36">～</text:span><text:span text:style-name="T36">16</text:span><text:span text:style-name="T36">：</text:span><text:span text:style-name="T36">00)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27">2/19</text:span><text:span text:style-name="T27">（六）</text:span></text:p>
            <text:p text:style-name="P27"><text:span text:style-name="T26">08</text:span><text:span text:style-name="T26">：</text:span><text:span text:style-name="T26">30~09</text:span><text:span text:style-name="T26">：</text:span><text:span text:style-name="T26">40</text:span></text:p>
          </table:table-cell>
          <table:table-cell table:style-name="表格2.B3" office:value-type="string">
            <text:p text:style-name="P2"><text:span text:style-name="T19">體驗</text:span><text:span text:style-name="T20">客家粄圓</text:span><text:span text:style-name="T20"> </text:span></text:p>
            <text:p text:style-name="P2"><text:span text:style-name="T20">DIY</text:span><text:span text:style-name="T20">親子創意</text:span></text:p>
            <text:p text:style-name="P8">拼圖競賽</text:p>
          </table:table-cell>
          <table:table-cell table:style-name="表格2.C3" office:value-type="string">
            <text:p text:style-name="P20">參賽對象</text:p>
            <text:p text:style-name="P1"><text:span text:style-name="T33">1</text:span><text:span text:style-name="T33">『三代同堂組』隊員需為同一家庭成員</text:span><text:span text:style-name="T33">(</text:span><text:span text:style-name="T33">不須同住</text:span><text:span text:style-name="T32">至少</text:span><text:span text:style-name="T32">4</text:span><text:span text:style-name="T32">人以上含小朋友</text:span><text:span text:style-name="T33">)</text:span><text:span text:style-name="T32"> </text:span><text:span text:style-name="T32">凡組隊報名參加者</text:span><text:span text:style-name="T32">,</text:span><text:span text:style-name="T32">每組均可領取</text:span><text:span text:style-name="T32">5</text:span><text:span text:style-name="T32">張園遊劵。</text:span><text:span text:style-name="T33">。</text:span></text:p>
            <text:p text:style-name="P3"><text:span text:style-name="T33">2</text:span><text:span text:style-name="T33">『學生組</text:span><text:span text:style-name="T33">/</text:span><text:span text:style-name="T33">親子組』親子</text:span><text:span text:style-name="T32">組隊或在校學生至少</text:span><text:span text:style-name="T32">2</text:span><text:span text:style-name="T32">人以上</text:span><text:span text:style-name="T32">(</text:span><text:span text:style-name="T32">含小朋友</text:span><text:span text:style-name="T32">3</text:span><text:span text:style-name="T32">歲以上至</text:span><text:span text:style-name="T32">12</text:span><text:span text:style-name="T32">歲以下</text:span><text:span text:style-name="T32">)</text:span><text:span text:style-name="T32">皆可報名參加</text:span><text:span text:style-name="T32">,</text:span><text:span text:style-name="T32">凡組隊報名參加</text:span><text:span text:style-name="T32">,</text:span><text:span text:style-name="T32">每人均可領取園遊劵</text:span><text:span text:style-name="T32">1</text:span><text:span text:style-name="T32">張</text:span><text:span text:style-name="T32">,</text:span><text:span text:style-name="T32">優勝者取前三名頒發獎金獎狀</text:span></text:p>
          </table:table-cell>
          <table:table-cell table:style-name="表格2.D3" office:value-type="string">
            <text:p text:style-name="P18">基隆市</text:p>
            <text:p text:style-name="P18">市民廣場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><text:span text:style-name="T27">2/19</text:span><text:span text:style-name="T27">（六）</text:span></text:p>
            <text:p text:style-name="P27"><text:span text:style-name="T26">09</text:span><text:span text:style-name="T26">：</text:span><text:span text:style-name="T26">50~10</text:span><text:span text:style-name="T26">：</text:span><text:span text:style-name="T26">10</text:span></text:p>
          </table:table-cell>
          <table:table-cell table:style-name="表格2.B4" office:value-type="string">
            <text:p text:style-name="P10">抽抽樂客語闖關</text:p>
            <text:p text:style-name="P10">活動</text:p>
          </table:table-cell>
          <table:table-cell table:style-name="表格2.C4" office:value-type="string">
            <text:p text:style-name="P1"><text:span text:style-name="T33">活動現場民眾及小朋友</text:span><text:span text:style-name="T33">(</text:span><text:span text:style-name="T33">含</text:span><text:span text:style-name="T33">3</text:span><text:span text:style-name="T33">歲以上</text:span><text:span text:style-name="T33">)</text:span><text:span text:style-name="T33">自由排隊參加</text:span><text:span text:style-name="T33">,</text:span><text:span text:style-name="T33">由民眾選抽抽樂內任一格戳洞取出題目需翻譯成客語說出正確答案</text:span><text:span text:style-name="T33">,</text:span><text:span text:style-name="T33">過關即可獲得園遊會體驗劵乙張</text:span><text:span text:style-name="T33">(</text:span><text:span text:style-name="T33">每人限一次</text:span><text:span text:style-name="T33">)</text:span></text:p>
          </table:table-cell>
          <table:table-cell table:style-name="表格2.D4" office:value-type="string">
            <text:p text:style-name="P18">基隆市</text:p>
            <text:p text:style-name="P18">市民廣場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"><text:span text:style-name="T27">2/19</text:span><text:span text:style-name="T27">（六）</text:span></text:p>
            <text:p text:style-name="P2"><text:span text:style-name="T26">10</text:span><text:span text:style-name="T26">：</text:span><text:span text:style-name="T26">10~10</text:span><text:span text:style-name="T26">：</text:span><text:span text:style-name="T26">40</text:span></text:p>
          </table:table-cell>
          <table:table-cell table:style-name="表格2.B5" office:value-type="string">
            <text:p text:style-name="P10">客家鹹湯圓</text:p>
            <text:p text:style-name="P10">現場教學示範</text:p>
          </table:table-cell>
          <table:table-cell table:style-name="表格2.C5" office:value-type="string">
            <text:p text:style-name="P1"><text:span text:style-name="T36">湯圓被稱為粄圓</text:span><text:span text:style-name="T36">,</text:span><text:span text:style-name="T36">代表圓滿</text:span><text:span text:style-name="T36">,</text:span><text:span text:style-name="T36">現場由師傅傳授粄圓的作法</text:span><text:span text:style-name="T36">,</text:span><text:span text:style-name="T36">體驗客家人過節時氛圍並請民眾品嘗粄食好滋味</text:span></text:p>
          </table:table-cell>
          <table:table-cell table:style-name="表格2.D5" office:value-type="string">
            <text:p text:style-name="P18">基隆市</text:p>
            <text:p text:style-name="P18">市民廣場</text:p>
          </table:table-cell>
          <table:table-cell table:style-name="表格2.E5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2"><text:span text:style-name="T27">2/19</text:span><text:span text:style-name="T27">（六）</text:span></text:p>
            <text:p text:style-name="P2"><text:span text:style-name="T26">10</text:span><text:span text:style-name="T26">：</text:span><text:span text:style-name="T26">50~11</text:span><text:span text:style-name="T26">：</text:span><text:span text:style-name="T26">00</text:span></text:p>
          </table:table-cell>
          <table:table-cell table:style-name="表格2.B6" office:value-type="string">
            <text:p text:style-name="P10">雨太鼓迎賓</text:p>
          </table:table-cell>
          <table:table-cell table:style-name="表格2.C6" office:value-type="string">
            <text:p text:style-name="P15">以氣勢磅礡的太鼓開場為天穿日揭開序幕</text:p>
          </table:table-cell>
          <table:table-cell table:style-name="表格2.D6" office:value-type="string">
            <text:p text:style-name="P18">基隆市</text:p>
            <text:p text:style-name="P18">市民廣場</text:p>
          </table:table-cell>
          <table:table-cell table:style-name="表格2.E6" office:value-type="string">
            <text:p text:style-name="P16"/>
          </table:table-cell>
        </table:table-row>
        <table:table-row table:style-name="表格2.7">
          <table:table-cell table:style-name="表格2.A7" office:value-type="string">
            <text:p text:style-name="P2"><text:span text:style-name="T27">2/19</text:span><text:span text:style-name="T27">（六）</text:span></text:p>
            <text:p text:style-name="P27"><text:span text:style-name="T26">11</text:span><text:span text:style-name="T26">：</text:span><text:span text:style-name="T26">00~11</text:span><text:span text:style-name="T26">：</text:span><text:span text:style-name="T26">20</text:span></text:p>
          </table:table-cell>
          <table:table-cell table:style-name="表格2.B7" office:value-type="string">
            <text:p text:style-name="P10">貴賓致詞</text:p>
          </table:table-cell>
          <table:table-cell table:style-name="表格2.C7" office:value-type="string">
            <text:p text:style-name="P42"><text:span text:style-name="T32">請貴賓頒獎活動優勝者前三名</text:span><text:span text:style-name="T32"> <text:s/></text:span><text:span text:style-name="T32">『</text:span><text:span text:style-name="T33">粄圓</text:span><text:span text:style-name="T33">DIY <text:s/></text:span><text:span text:style-name="T33">親子創意拼圖』</text:span></text:p>
          </table:table-cell>
          <table:table-cell table:style-name="表格2.D7" office:value-type="string">
            <text:p text:style-name="P18">基隆市</text:p>
            <text:p text:style-name="P18">市民廣場</text:p>
          </table:table-cell>
          <table:table-cell table:style-name="表格2.E7" office:value-type="string"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2"><text:span text:style-name="T27">2/19</text:span><text:span text:style-name="T27">（六）</text:span></text:p>
            <text:p text:style-name="P27"><text:span text:style-name="T26">11</text:span><text:span text:style-name="T26">：</text:span><text:span text:style-name="T26">20~14</text:span><text:span text:style-name="T26">：</text:span><text:span text:style-name="T26">00</text:span></text:p>
          </table:table-cell>
          <table:table-cell table:style-name="表格2.B8" office:value-type="string">
            <text:p text:style-name="P43">藝文展演</text:p>
          </table:table-cell>
          <table:table-cell table:style-name="表格2.C8" office:value-type="string">
            <text:p text:style-name="P1"><text:span text:style-name="T32">結合客家各式藝術表演，融合客家傳統與現代的演出，除提倡文化的樂活觀念，也鼓勵後生参與的熱忱</text:span><text:span text:style-name="T32">,</text:span><text:span text:style-name="T32">藉由表演相互欣賞與精進</text:span></text:p>
          </table:table-cell>
          <table:table-cell table:style-name="表格2.D8" office:value-type="string">
            <text:p text:style-name="P18">基隆市</text:p>
            <text:p text:style-name="P18">市民廣場</text:p>
          </table:table-cell>
          <table:table-cell table:style-name="表格2.E8" office:value-type="string">
            <text:p text:style-name="P29"/>
          </table:table-cell>
        </table:table-row>
        <table:table-row table:style-name="表格2.9">
          <table:table-cell table:style-name="表格2.A9" office:value-type="string">
            <text:p text:style-name="P2"><text:span text:style-name="T27">2/19</text:span><text:span text:style-name="T27">（六）</text:span></text:p>
            <text:p text:style-name="P27"><text:span text:style-name="T26">11</text:span><text:span text:style-name="T26">：</text:span><text:span text:style-name="T26">30~15</text:span><text:span text:style-name="T26">：</text:span><text:span text:style-name="T26">30</text:span></text:p>
          </table:table-cell>
          <table:table-cell table:style-name="表格2.B9" office:value-type="string">
            <text:p text:style-name="P27"><text:span text:style-name="T19">美食饗宴</text:span><text:span text:style-name="T19"> <text:s text:c="5"/></text:span></text:p>
            <text:p text:style-name="Standard"><text:span text:style-name="T19"><text:s text:c="5"/></text:span><text:span text:style-name="T19">園遊會</text:span></text:p>
          </table:table-cell>
          <table:table-cell table:style-name="表格2.C9" office:value-type="string">
            <text:p text:style-name="P15">粢粑、炒米粉、酸菜肚片湯、土雞茶葉蛋、客家封肉刈包、月桃粽、艾板仔粄、客家豬籠粄</text:p>
          </table:table-cell>
          <table:table-cell table:style-name="表格2.D9" office:value-type="string">
            <text:p text:style-name="P18">基隆市</text:p>
            <text:p text:style-name="P18">市民廣場</text:p>
          </table:table-cell>
          <table:table-cell table:style-name="表格2.E9" office:value-type="string">
            <text:p text:style-name="P28"/>
          </table:table-cell>
        </table:table-row>
        <text:soft-page-break/>
        <table:table-row table:style-name="表格2.10">
          <table:table-cell table:style-name="表格2.A10" office:value-type="string">
            <text:p text:style-name="P2"><text:span text:style-name="T27">2/19</text:span><text:span text:style-name="T27">（六）</text:span></text:p>
            <text:p text:style-name="P27"><text:span text:style-name="T26">09</text:span><text:span text:style-name="T26">：</text:span><text:span text:style-name="T26">00~16</text:span><text:span text:style-name="T26">：</text:span><text:span text:style-name="T26">00</text:span></text:p>
          </table:table-cell>
          <table:table-cell table:style-name="表格2.B10" office:value-type="string">
            <text:p text:style-name="P27"><text:span text:style-name="T19">客家</text:span><text:span text:style-name="T19">"</text:span><text:span text:style-name="T19">等路</text:span><text:span text:style-name="T19">" <text:s text:c="5"/></text:span><text:span text:style-name="T19">商品展售</text:span></text:p>
          </table:table-cell>
          <table:table-cell table:style-name="表格2.C10" office:value-type="string">
            <text:p text:style-name="P1"><text:span text:style-name="T32">邀請多家小農</text:span><text:span text:style-name="T32">,</text:span><text:span text:style-name="T32">參與本次活動展示客家農特產品</text:span></text:p>
          </table:table-cell>
          <table:table-cell table:style-name="表格2.D10" office:value-type="string">
            <text:p text:style-name="P18">基隆市</text:p>
            <text:p text:style-name="P18">市民廣場</text:p>
          </table:table-cell>
          <table:table-cell table:style-name="表格2.E10" office:value-type="string">
            <text:p text:style-name="P28"/>
          </table:table-cell>
        </table:table-row>
        <table:table-row table:style-name="表格2.11">
          <table:table-cell table:style-name="表格2.A11" office:value-type="string">
            <text:p text:style-name="P2"><text:span text:style-name="T27">2/19</text:span><text:span text:style-name="T27">（六）</text:span></text:p>
            <text:p text:style-name="P2"><text:span text:style-name="T26">10</text:span><text:span text:style-name="T26">：</text:span><text:span text:style-name="T26">00~16</text:span><text:span text:style-name="T26">：</text:span><text:span text:style-name="T26">00</text:span></text:p>
          </table:table-cell>
          <table:table-cell table:style-name="表格2.B11" office:value-type="string">
            <text:p text:style-name="P27"><text:span text:style-name="T19">『天穿做愛心</text:span><text:span text:style-name="T19">-</text:span><text:span text:style-name="T19">二手衣公益義賣』活動</text:span></text:p>
          </table:table-cell>
          <table:table-cell table:style-name="表格2.C11" office:value-type="string">
            <text:p text:style-name="P1"><text:span text:style-name="T32">『用愛埋下希望種子』二手時尚衣物公益義賣</text:span><text:span text:style-name="T32">,</text:span><text:span text:style-name="T32">義賣全數所得『捐贈台灣動物緊急救援小組』。</text:span></text:p>
          </table:table-cell>
          <table:table-cell table:style-name="表格2.D11" office:value-type="string">
            <text:p text:style-name="P2"><text:span text:style-name="T36"><text:s/></text:span><text:span text:style-name="T36">基隆市</text:span></text:p>
            <text:p text:style-name="P1"><text:span text:style-name="T36"><text:s/></text:span><text:span text:style-name="T36">市民廣場</text:span></text:p>
          </table:table-cell>
          <table:table-cell table:style-name="表格2.E11" office:value-type="string">
            <text:p text:style-name="P21"/>
          </table:table-cell>
        </table:table-row>
        <table:table-row table:style-name="表格2.12">
          <table:table-cell table:style-name="表格2.A12" office:value-type="string">
            <text:p text:style-name="P2"><text:span text:style-name="T27">2/19</text:span><text:span text:style-name="T27">（六）</text:span></text:p>
            <text:p text:style-name="P27"><text:span text:style-name="T26">14</text:span><text:span text:style-name="T26">：</text:span><text:span text:style-name="T26">00~16</text:span><text:span text:style-name="T26">：</text:span><text:span text:style-name="T26">00</text:span></text:p>
          </table:table-cell>
          <table:table-cell table:style-name="表格2.B12" office:value-type="string">
            <text:p text:style-name="P43">減碳美食教學</text:p>
            <text:p text:style-name="P43">手作醃製蘿蔔</text:p>
          </table:table-cell>
          <table:table-cell table:style-name="表格2.C12" office:value-type="string">
            <text:p text:style-name="P1"><text:span text:style-name="T32">現場教學</text:span><text:span text:style-name="T32">DIY</text:span><text:span text:style-name="T32">製作醃製蘿蔔採預先報名</text:span><text:span text:style-name="T32">180</text:span><text:span text:style-name="T32">名</text:span><text:span text:style-name="T32">,</text:span><text:span text:style-name="T32">保留現場報名</text:span><text:span text:style-name="T32">20</text:span><text:span text:style-name="T32">名</text:span></text:p>
          </table:table-cell>
          <table:table-cell table:style-name="表格2.D12" office:value-type="string">
            <text:p text:style-name="P18">基隆市</text:p>
            <text:p text:style-name="P18">市民廣場</text:p>
          </table:table-cell>
          <table:table-cell table:style-name="表格2.E12" office:value-type="string">
            <text:p text:style-name="P28"/>
          </table:table-cell>
        </table:table-row>
      </table:table>
      <text:p text:style-name="P49"><text:s text:c="3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 text:c="7"/></text:p>
      <text:p text:style-name="P48"><text:span text:style-name="T19"><text:s text:c="2"/></text:span><text:span text:style-name="T1">『體驗</text:span><text:span text:style-name="T57">客家粄圓</text:span><text:span text:style-name="T57">DIY</text:span><text:span text:style-name="T67">~</text:span><text:span text:style-name="T57">親子創意拼圖競賽</text:span><text:span text:style-name="T1">』</text:span></text:p>
      <text:p text:style-name="P48"><text:span text:style-name="T19"><text:s text:c="4"/></text:span><text:span text:style-name="T19">一</text:span><text:span text:style-name="T73">、</text:span><text:span text:style-name="T19">活動方式：參加對象</text:span></text:p>
      <text:p text:style-name="P48"><text:span text:style-name="T19"><text:s text:c="4"/>1.</text:span><text:span text:style-name="T19">『三代同堂隊』參加者需為同一家庭成員</text:span><text:span text:style-name="T19">(</text:span><text:span text:style-name="T19">不需同住，至少</text:span><text:span text:style-name="T19">4</text:span><text:span text:style-name="T19">人以上含</text:span><text:span text:style-name="T19">3</text:span><text:span text:style-name="T19">歲以上小朋友</text:span><text:span text:style-name="T19">) </text:span><text:span text:style-name="T19">凡組隊報名參加者，每組均可領取</text:span><text:span text:style-name="T19">5</text:span><text:span text:style-name="T19">張園遊劵，採預先報名共</text:span><text:span text:style-name="T19">20</text:span><text:span text:style-name="T19">組</text:span><text:span text:style-name="T19">,</text:span><text:span text:style-name="T19">取優勝者前三名頒發獎狀及獎金。</text:span></text:p>
      <text:p text:style-name="P48"><text:span text:style-name="T19"><text:s text:c="4"/>2.</text:span><text:span text:style-name="T19">『親子隊</text:span><text:span text:style-name="T19">/</text:span><text:span text:style-name="T19">學生隊』親子組隊或在校學生至少</text:span><text:span text:style-name="T19">2</text:span><text:span text:style-name="T19">人以上</text:span><text:span text:style-name="T63">(</text:span><text:span text:style-name="T63">含小朋友</text:span><text:span text:style-name="T63">3</text:span><text:span text:style-name="T63">歲以上至</text:span><text:span text:style-name="T63">12</text:span><text:span text:style-name="T63">歲以下</text:span><text:span text:style-name="T63">)</text:span><text:span text:style-name="T63">皆可報名參加</text:span><text:span text:style-name="T19">，</text:span><text:span text:style-name="T63">凡組隊報名參加者</text:span><text:span text:style-name="T19">，</text:span><text:span text:style-name="T63">每人可</text:span><text:span text:style-name="T19">領取</text:span><text:span text:style-name="T19">1</text:span><text:span text:style-name="T19">張園遊劵採預先報名</text:span><text:span text:style-name="T19">20</text:span><text:span text:style-name="T19">組，優勝者取前三名頒發獎狀及獎金。</text:span></text:p>
      <text:p text:style-name="P48"><text:span text:style-name="T17"><text:s text:c="3"/></text:span><text:span text:style-name="T17">※</text:span><text:span text:style-name="T17"> </text:span><text:span text:style-name="T17">：各項活動名額有限，即日起受理報名，欲參加者請從速，額滿截止。</text:span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31"><text:span text:style-name="T9">DIY</text:span><text:span text:style-name="T65">親子創意拼圖競賽</text:span><text:span text:style-name="T9">報名表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51"><draw:custom-shape text:anchor-type="char" draw:z-index="1" draw:name="矩形 1" draw:style-name="gr1" draw:text-style-name="P55" svg:width="0.636cm" svg:height="0.551cm" svg:x="5.151cm" svg:y="0.441cm"><text:p/><draw:enhanced-geometry svg:viewBox="0 0 21600 21600" draw:type="rectangle" draw:enhanced-path="M 0 0 L 21600 0 21600 21600 0 21600 0 0 Z N"/></draw:custom-shape><text:span text:style-name="T30">組別</text:span><text:span text:style-name="T74">︰</text:span><text:span text:style-name="T19">『三代同堂隊』</text:span></text:p>
            <text:p text:style-name="Standard"><text:span text:style-name="T19"><text:s/></text:span><draw:custom-shape text:anchor-type="char" draw:z-index="2" draw:name="矩形 2" draw:style-name="gr1" draw:text-style-name="P55" svg:width="0.636cm" svg:height="0.551cm" svg:x="5.151cm" svg:y="0.462cm"><text:p/><draw:enhanced-geometry svg:viewBox="0 0 21600 21600" draw:type="rectangle" draw:enhanced-path="M 0 0 L 21600 0 21600 21600 0 21600 0 0 Z N"/></draw:custom-shape><text:span text:style-name="T19">『學生</text:span><text:span text:style-name="T19">/</text:span><text:span text:style-name="T19">親子隊』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Standard"><text:span text:style-name="T23"><text:s/></text:span><text:span text:style-name="T19"><text:s text:c="2"/></text:span><text:span text:style-name="T19">姓</text:span><text:span text:style-name="T19"> <text:s text:c="2"/></text:span><text:span text:style-name="T19">名</text:span></text:p>
          </table:table-cell>
          <table:covered-table-cell/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table:number-columns-spanned="2" office:value-type="string">
            <text:p text:style-name="P11">連絡電話</text:p>
          </table:table-cell>
          <table:covered-table-cell/>
          <table:table-cell table:style-name="表格3.F1" table:number-columns-spanned="2" office:value-type="string">
            <text:p text:style-name="P22">※請務必填寫</text:p>
          </table:table-cell>
          <table:covered-table-cell/>
        </table:table-row>
        <table:table-row table:style-name="表格3.2">
          <table:table-cell table:style-name="表格3.C2" office:value-type="string">
            <text:p text:style-name="P31"><text:span text:style-name="T19">住</text:span><text:span text:style-name="T19"> <text:s/></text:span><text:span text:style-name="T19">址</text:span></text:p>
          </table:table-cell>
          <table:table-cell table:style-name="表格3.F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C2" office:value-type="string">
            <text:p text:style-name="P23">組員姓名</text:p>
          </table:table-cell>
          <table:table-cell table:style-name="表格3.C2" table:number-columns-spanned="2" office:value-type="string">
            <text:p text:style-name="P24"/>
          </table:table-cell>
          <table:covered-table-cell/>
          <table:table-cell table:style-name="表格3.C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F1" office:value-type="string">
            <text:p text:style-name="P24"/>
          </table:table-cell>
        </table:table-row>
        <table:table-row table:style-name="表格3.5">
          <table:table-cell table:style-name="表格3.A1" table:number-rows-spanned="2" office:value-type="string">
            <text:p text:style-name="P9">注意事項報名電話</text:p>
          </table:table-cell>
          <table:table-cell table:style-name="表格3.F1" table:number-columns-spanned="7" office:value-type="string">
            <text:p text:style-name="Standard"><text:span text:style-name="T26">1</text:span><text:span text:style-name="T24">.</text:span><text:span text:style-name="T24">報名參加者免費</text:span><text:span text:style-name="T24">,</text:span><text:span text:style-name="T24">以報名參加者請務必於</text:span><text:span text:style-name="T24">2/19</text:span><text:span text:style-name="T24">上午</text:span><text:span text:style-name="T24">08</text:span><text:span text:style-name="T76">︰</text:span><text:span text:style-name="T24">30</text:span><text:span text:style-name="T24">以前服務台報到。</text:span></text:p>
            <text:p text:style-name="Standard"><text:span text:style-name="T24">2.</text:span><text:span text:style-name="T24">參加者每位請戴口罩</text:span><text:span text:style-name="T24">,DIY</text:span><text:span text:style-name="T24">做完請不要離開現場</text:span><text:span text:style-name="T24">,</text:span><text:span text:style-name="T24">等候公布優勝者</text:span><text:span text:style-name="T24">,</text:span><text:span text:style-name="T24">感謝配合。</text:span></text:p>
            <text:p text:style-name="Standard"><text:span text:style-name="T24">3.</text:span><text:span text:style-name="T24">三代同堂隊</text:span><text:span text:style-name="T24">DIY</text:span><text:span text:style-name="T24">做完後請不要離開現場</text:span><text:span text:style-name="T24">,</text:span><text:span text:style-name="T24">每組可免費品嚐客家鹹湯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7" office:value-type="string">
            <text:p text:style-name="P26"><text:span text:style-name="T26">基隆市客家同鄉會（巫總幹事</text:span><text:span text:style-name="T26">)</text:span><text:span text:style-name="T26">電話：</text:span><text:span text:style-name="T26">2424-4606 <text:s text:c="2"/></text:span><text:span text:style-name="T26">手機</text:span><text:span text:style-name="T26">09280631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 text:c="18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<text:span text:style-name="T63"><text:s text:c="17"/></text:span><text:span text:style-name="T55">『</text:span><text:span text:style-name="T4">手</text:span><text:span text:style-name="T4"> </text:span><text:span text:style-name="T4">作</text:span><text:span text:style-name="T4"> </text:span><text:span text:style-name="T4">醃</text:span><text:span text:style-name="T4"> </text:span><text:span text:style-name="T4">製</text:span><text:span text:style-name="T4"> </text:span><text:span text:style-name="T4">蘿</text:span><text:span text:style-name="T4"> </text:span><text:span text:style-name="T4">蔔</text:span><text:span text:style-name="T1">』</text:span></text:p>
      <text:p text:style-name="P44"><text:s text:c="2"/>用最簡單的方式,體驗天然漬物的滋味,享受手做的樂趣,吃的安心又美味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Standard"><text:span text:style-name="T26"><text:s text:c="6"/></text:span><text:span text:style-name="T30"><text:s text:c="2"/></text:span><text:span text:style-name="T4"><text:s text:c="3"/></text:span><text:span text:style-name="T6"><text:s/>DIY</text:span><text:span text:style-name="T4">減碳美食教學醃製蘿蔔</text:span><text:span text:style-name="T6">報名表</text:span><text:span text:style-name="T6"> </text:span><text:span text:style-name="T30"><text:s text:c="7"/></text:span><text:span text:style-name="T30">組別</text:span><text:span text:style-name="T74">︰</text:span><text:span text:style-name="T7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Standard"><text:span text:style-name="T23"><text:s/></text:span><text:span text:style-name="T19"><text:s text:c="2"/></text:span><text:span text:style-name="T19">姓</text:span><text:span text:style-name="T19"> <text:s text:c="2"/></text:span><text:span text:style-name="T19">名</text:span></text:p>
          </table:table-cell>
          <table:covered-table-cell/>
          <table:table-cell table:style-name="表格4.C2" table:number-columns-spanned="2" office:value-type="string">
            <text:p text:style-name="P12"/>
          </table:table-cell>
          <table:covered-table-cell/>
          <table:table-cell table:style-name="表格4.C2" office:value-type="string">
            <text:p text:style-name="P11">連絡電話</text:p>
          </table:table-cell>
          <table:table-cell table:style-name="表格4.A1" table:number-columns-spanned="2" office:value-type="string">
            <text:p text:style-name="P22">※請務必填寫</text:p>
          </table:table-cell>
          <table:covered-table-cell/>
        </table:table-row>
        <table:table-row table:style-name="表格4.3">
          <table:table-cell table:style-name="表格4.C2" office:value-type="string">
            <text:p text:style-name="P31"><text:span text:style-name="T19">住</text:span><text:span text:style-name="T19"> <text:s/></text:span><text:span text:style-name="T19">址</text:span></text:p>
          </table:table-cell>
          <table:table-cell table:style-name="表格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C2" office:value-type="string">
            <text:p text:style-name="P23">組員姓名</text:p>
          </table:table-cell>
          <table:table-cell table:style-name="表格4.C2" table:number-columns-spanned="2" office:value-type="string">
            <text:p text:style-name="P24"/>
          </table:table-cell>
          <table:covered-table-cell/>
          <table:table-cell table:style-name="表格4.C2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4"/>
          </table:table-cell>
        </table:table-row>
        <table:table-row table:style-name="表格4.5">
          <table:table-cell table:style-name="表格4.A2" office:value-type="string">
            <text:p text:style-name="P9">注意事項</text:p>
          </table:table-cell>
          <table:table-cell table:style-name="表格4.A1" table:number-columns-spanned="6" office:value-type="string">
            <text:p text:style-name="Standard"><text:span text:style-name="T24">1.</text:span><text:span text:style-name="T24">報名參加者於當天上午</text:span><text:span text:style-name="T24">10</text:span><text:span text:style-name="T76">︰</text:span><text:span text:style-name="T78">30</text:span><text:span text:style-name="T24">至</text:span><text:span text:style-name="T24">11</text:span><text:span text:style-name="T76">︰</text:span><text:span text:style-name="T76">0</text:span><text:span text:style-name="T24">0</text:span><text:span text:style-name="T24">服務台報到分組</text:span><text:span text:style-name="T24">, </text:span><text:span text:style-name="T24">超過時間未報到者視同放棄由候補人員遞補參加</text:span><text:span text:style-name="T24">DIY</text:span><text:span text:style-name="T24">活動。</text:span></text:p>
            <text:p text:style-name="Standard"><text:span text:style-name="T24">2.</text:span><text:span text:style-name="T24">參加者每人致贈</text:span><text:span text:style-name="T24">1</text:span><text:span text:style-name="T24">瓶醃製蘿蔔</text:span><text:span text:style-name="T24">,</text:span><text:span text:style-name="T24">每人收費</text:span><text:span text:style-name="T24">50</text:span><text:span text:style-name="T24">元含玻璃瓶及部份材料費</text:span><text:span text:style-name="T24">,</text:span><text:span text:style-name="T24">報名時一併繳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2"/></text:span><text:span text:style-name="T15">基隆市客家同鄉會</text:span></text:p>
      <text:p text:style-name="Standard"><text:span text:style-name="T44">會址︰</text:span><text:span text:style-name="T44">200</text:span><text:span text:style-name="T44">基隆市仁愛區孝二路</text:span><text:span text:style-name="T44">39</text:span><text:span text:style-name="T44">號</text:span><text:span text:style-name="T44">7</text:span><text:span text:style-name="T44">樓</text:span><text:span text:style-name="T44">704</text:span><text:span text:style-name="T44">室</text:span></text:p>
      <text:p text:style-name="Standard"><text:span text:style-name="T44">電話︰</text:span><text:span text:style-name="T44">(02)2424-4606 <text:s text:c="2"/>0928-063106</text:span><text:span text:style-name="T44">巫總幹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8.573cm" fo:margin-left="8.5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基隆市111年【客家天穿日】活動</dc:title>
    <meta:initial-creator>WIN8</meta:initial-creator>
    <meta:creation-date>2022-01-27T08:47:00</meta:creation-date>
    <dc:creator>user</dc:creator>
    <dc:date>2022-02-08T14:30:00</dc:date>
    <meta:print-date>2022-02-08T14:29:00</meta:print-date>
    <meta:editing-cycles>37</meta:editing-cycles>
    <meta:editing-duration>PT24M</meta:editing-duration>
    <meta:document-statistic meta:table-count="4" meta:image-count="0" meta:object-count="0" meta:page-count="4" meta:paragraph-count="147" meta:word-count="1975" meta:character-count="2510" meta:non-whitespace-character-count="2224"/>
    <meta:generator>LibreOffice/6.1.3.2$Windows_X86_64 LibreOffice_project/86daf60bf00efa86ad547e59e09d6bb77c699acb</meta:generator>
  </office:meta>
</office:document-meta>
</file>