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Malgun Gothic Semilight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Arial1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Arial1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242cm" fo:margin-right="0cm" fo:text-align="justify" style:justify-single-word="false" fo:text-indent="-1.242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標楷體" fo:font-size="16pt" style:font-name-asian="標楷體" style:font-size-asian="16pt" style:font-name-complex="Arial1" style:font-size-complex="16pt"/>
    </style:style>
    <style:style style:name="P9" style:family="paragraph" style:parent-style-name="Standard">
      <style:paragraph-properties fo:margin-left="1.799cm" fo:margin-right="0cm" fo:text-align="justify" style:justify-single-word="false" fo:text-indent="-1.101cm" style:auto-text-indent="false"/>
    </style:style>
    <style:style style:name="P10" style:family="paragraph" style:parent-style-name="Standard">
      <style:paragraph-properties fo:margin-left="1.748cm" fo:margin-right="0cm" fo:text-align="justify" style:justify-single-word="false" fo:text-indent="-1.11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1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4" style:family="paragraph" style:parent-style-name="Standard">
      <style:paragraph-properties fo:margin-left="1.752cm" fo:margin-right="0cm" fo:text-align="justify" style:justify-single-word="false" fo:text-indent="-1.117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16" style:family="paragraph" style:parent-style-name="Standard" style:master-page-name="Standard">
      <style:paragraph-properties style:line-height-at-least="0.741cm" fo:orphans="2" fo:widows="2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Arial1" style:font-size-complex="20pt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Arial1" style:font-size-complex="20pt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Arial1" style:font-size-complex="16pt" style:font-weight-complex="bold"/>
    </style:style>
    <style:style style:name="T7" style:family="text">
      <style:text-properties fo:color="#000000" style:font-name="標楷體" fo:font-size="16pt" style:font-name-asian="標楷體" style:font-size-asian="16pt" style:font-name-complex="Arial1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Arial1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花蓮縣</text:span><text:span text:style-name="T2">政府政風處甄選</text:span><text:span text:style-name="T2">約僱人員(職務代理人)</text:span><text:span text:style-name="T4">1</text:span><text:span text:style-name="T2">名 </text:span></text:p>
      <text:p text:style-name="P2"/>
      <text:p text:style-name="P2"/>
      <text:p text:style-name="P5"><text:span text:style-name="T7">花蓮縣</text:span><text:span text:style-name="T7">政府政風處甄選</text:span><text:span text:style-name="T7">約僱人員(職務代理人)</text:span><text:span text:style-name="T9">1</text:span><text:span text:style-name="T7">名</text:span></text:p>
      <text:p text:style-name="P3">一、職　　稱：約僱人員。</text:p>
      <text:p text:style-name="P5"><text:span text:style-name="T7">二、名　　額：正取</text:span><text:span text:style-name="T9">1</text:span><text:span text:style-name="T7">名、備取</text:span><text:span text:style-name="T9">1</text:span><text:span text:style-name="T7">名。</text:span></text:p>
      <text:p text:style-name="P6"><text:span text:style-name="T7">三、月支報酬：</text:span><text:span text:style-name="T9">280</text:span><text:span text:style-name="T7">薪點，約新</text:span><text:span text:style-name="T7">臺</text:span><text:span text:style-name="T7">幣</text:span><text:span text:style-name="T9">3</text:span><text:span text:style-name="T7">萬</text:span><text:span text:style-name="T9">5,532</text:span><text:span text:style-name="T7">元</text:span><text:span text:style-name="T7">(配合政府調薪將酌予修正)</text:span><text:span text:style-name="T7">。</text:span></text:p>
      <text:p text:style-name="P3">四、工作地點：花蓮縣政府。</text:p>
      <text:p text:style-name="P5"><text:span text:style-name="T7">五、僱用日期：自</text:span><text:span text:style-name="T7">錄取日</text:span><text:span text:style-name="T7">起</text:span><text:span text:style-name="T7">至111</text:span><text:span text:style-name="T7">年</text:span><text:span text:style-name="T7">12月31日止</text:span><text:span text:style-name="T7">。</text:span></text:p>
      <text:p text:style-name="P3">六、工作內容：</text:p>
      <text:p text:style-name="P7"><text:span text:style-name="T9">(</text:span><text:span text:style-name="T7">一)</text:span><text:span text:style-name="T7">辦理</text:span><text:span text:style-name="T7">政風預防</text:span><text:span text:style-name="T7">業務相關工作。</text:span></text:p>
      <text:p text:style-name="P7"><text:span text:style-name="T9">(</text:span><text:span text:style-name="T7">二)</text:span><text:span text:style-name="T7">其他臨時交辦事項。</text:span></text:p>
      <text:p text:style-name="P7"><text:span text:style-name="T9">(</text:span><text:span text:style-name="T7">三)</text:span><text:span text:style-name="T7">配合業務需要加班。</text:span></text:p>
      <text:p text:style-name="P5"><text:span text:style-name="T7">七、資格條件：應符合下列各項條件並繳交相關證明</text:span><text:span text:style-name="T7">。</text:span></text:p>
      <text:p text:style-name="P9"><text:span text:style-name="T9">(</text:span><text:span text:style-name="T7">一)國內外專科以上學校畢業者</text:span><text:span text:style-name="T7">。</text:span></text:p>
      <text:p text:style-name="P10">(二)高中畢業，並具有與擬任工作性質相當之訓練六個月以上或二年以上經驗者。</text:p>
      <text:p text:style-name="P7"><text:span text:style-name="T9">(</text:span><text:span text:style-name="T7">三)</text:span><text:span text:style-name="T7">具中華民國國籍，並不得兼具外國國籍。</text:span></text:p>
      <text:p text:style-name="P7"><text:span text:style-name="T9">(</text:span><text:span text:style-name="T7">四)</text:span><text:span text:style-name="T7">無不得僱用為約僱人員的情事之一。</text:span></text:p>
      <text:p text:style-name="P7"><text:span text:style-name="T9">(</text:span><text:span text:style-name="T7">五)懂電腦操作(</text:span><text:span text:style-name="T7">Word</text:span><text:span text:style-name="T7">、</text:span><text:span text:style-name="T7">Excel</text:span><text:span text:style-name="T7">、</text:span><text:span text:style-name="T7">PowerPoint</text:span><text:span text:style-name="T7">)</text:span><text:span text:style-name="T7">，</text:span><text:span text:style-name="T7">且具基礎法學素養。</text:span></text:p>
      <text:p text:style-name="P8">(六)具原住民身分者優先。</text:p>
      <text:p text:style-name="P3">八、甄選方式：</text:p>
      <text:p text:style-name="P7"><text:span text:style-name="T9">(</text:span><text:span text:style-name="T7">一)書面審查：</text:span></text:p>
      <text:p text:style-name="P11"><text:span text:style-name="T7">公務人員履歷表(包含自傳一份，字數500字以上2000字以下)，學經歷證件影本，男性須附退伍令或免役證明影本。</text:span></text:p>
      <text:p text:style-name="P7"><text:span text:style-name="T9">(</text:span><text:span text:style-name="T7">二)口試：</text:span></text:p>
      <text:p text:style-name="P12"><text:span text:style-name="T9">1.</text:span><text:span text:style-name="T7">訂於</text:span><text:span text:style-name="T9">111</text:span><text:span text:style-name="T7">年</text:span><text:span text:style-name="T9">3</text:span><text:span text:style-name="T7">月</text:span><text:span text:style-name="T9">3</text:span><text:span text:style-name="T7">日上午</text:span><text:span text:style-name="T9">9</text:span><text:span text:style-name="T7">時於本府會議室辦理面試(書面資格審查符合者，另以電話通知口試時間)。</text:span></text:p>
      <text:p text:style-name="P12"><text:span text:style-name="T9">2.</text:span><text:span text:style-name="T7">就應試者之專業知識、對政風工作之瞭解，以及個人特質(含儀態、精神、表達能力)等項目綜合評分。</text:span></text:p>
      <text:p text:style-name="P13"><text:span text:style-name="T7">九</text:span><text:span text:style-name="T7">、報名時間：自即日起至</text:span><text:span text:style-name="T9">1</text:span><text:span text:style-name="T9">11</text:span><text:span text:style-name="T7">年</text:span><text:span text:style-name="T9">2</text:span><text:span text:style-name="T7">月</text:span><text:span text:style-name="T9">24</text:span><text:span text:style-name="T7">日下午</text:span><text:span text:style-name="T9">5</text:span><text:span text:style-name="T7">時</text:span><text:span text:style-name="T9">30</text:span><text:span text:style-name="T7">分止。親自報名者，請於上班時間(上午</text:span><text:span text:style-name="T9">8</text:span><text:span text:style-name="T7">時至</text:span><text:span text:style-name="T9">12</text:span><text:span text:style-name="T7">時，下午</text:span><text:span text:style-name="T9">1</text:span><text:span text:style-name="T7">時</text:span><text:span text:style-name="T9">30</text:span><text:span text:style-name="T7">分至</text:span><text:span text:style-name="T9">5</text:span><text:span text:style-name="T7">時</text:span><text:span text:style-name="T9">30</text:span><text:span text:style-name="T7">分)送件。</text:span></text:p>
      <text:p text:style-name="P5"><text:span text:style-name="T7">十</text:span><text:span text:style-name="T7">、備註：</text:span></text:p>
      <text:p text:style-name="P14"><text:span text:style-name="T9">(</text:span><text:span text:style-name="T7">一)報名資料</text:span><text:span text:style-name="T7">請檢具</text:span><text:span text:style-name="T7">公務人員</text:span><text:span text:style-name="T7">履歷表</text:span><text:span text:style-name="T7">(包含自傳)</text:span><text:span text:style-name="T7">、最高學歷證件</text:span><text:soft-page-break/><text:span text:style-name="T7">影本、相關證明文件影本，逕以郵寄方式</text:span><text:span text:style-name="T7">(花蓮縣花蓮市府前路17號「花蓮縣政府政風處」收)，</text:span><text:span text:style-name="T7">或</text:span><text:span text:style-name="T7">由</text:span><text:span text:style-name="T7">本人(委託代理人)親送</text:span><text:span text:style-name="T7">報名資料</text:span><text:span text:style-name="T7">至花蓮縣</text:span><text:span text:style-name="T7">政府政風處</text:span><text:span text:style-name="T7">。</text:span></text:p>
      <text:p text:style-name="P14"><text:span text:style-name="T9">(</text:span><text:span text:style-name="T7">二)非上班時間</text:span><text:span text:style-name="T7">，證件不齊或逾報名截止時間始送達者，恕不受理報名；郵寄者，以</text:span><text:span text:style-name="T7">郵戳</text:span><text:span text:style-name="T7">時</text:span><text:span text:style-name="T7">間</text:span><text:span text:style-name="T7">為準</text:span><text:span text:style-name="T7">。</text:span><text:span text:style-name="T7">未經錄用者，恕不另行通知，亦不退件。</text:span></text:p>
      <text:p text:style-name="P15"><text:span text:style-name="T9">(</text:span><text:span text:style-name="T7">三)</text:span><text:span text:style-name="T7">送件資料封面請加註「應徵約僱人員」。</text:span></text:p>
      <text:p text:style-name="P15"><text:span text:style-name="T9">(</text:span><text:span text:style-name="T7">四)</text:span><text:span text:style-name="T7">錄取名單將公告於花蓮縣全球資訊服務網。</text:span></text:p>
      <text:p text:style-name="P15"><text:span text:style-name="T9">(</text:span><text:span text:style-name="T7">五)</text:span><text:span text:style-name="T7">聯絡電話：</text:span><text:span text:style-name="T9">03-822</text:span><text:span text:style-name="T9">2944</text:span><text:span text:style-name="T7">黃先生</text:span><text:span text:style-name="T7">。</text:span></text:p>
      <text:p text:style-name="P1"/>
      <text:p text:style-name="P5"><text:span text:style-name="T6">發佈單位 :</text:span><text:span text:style-name="T7"> 花蓮縣</text:span><text:span text:style-name="T7">政府政風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Malgun Gothic Semilight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Malgun Gothic Semilight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, 'Malgun Gothic Semilight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Malgun Gothic Semilight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Malgun Gothic Semilight'" style:font-family-generic-complex="swiss" style:font-pitch-complex="variable" style:font-size-complex="12pt" style:font-style-complex="italic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5cm" fo:margin-right="2.14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環境保護局徵短期約用人員1名(1070316)</dc:title>
    <dc:subject/>
    <meta:keyword/>
    <meta:initial-creator>ty</meta:initial-creator>
    <meta:creation-date>2022-02-21T14:48:00</meta:creation-date>
    <dc:creator>黃家康</dc:creator>
    <dc:date>2022-02-21T14:56:00</dc:date>
    <meta:print-date>2020-05-04T15:44:00</meta:print-date>
    <meta:editing-cycles>3</meta:editing-cycles>
    <meta:editing-duration>PT8M</meta:editing-duration>
    <meta:document-statistic meta:table-count="0" meta:image-count="0" meta:object-count="0" meta:page-count="2" meta:paragraph-count="32" meta:word-count="799" meta:character-count="862" meta:non-whitespace-character-count="855"/>
    <meta:generator>LibreOffice/6.1.3.2$Windows_X86_64 LibreOffice_project/86daf60bf00efa86ad547e59e09d6bb77c699acb</meta:generator>
  </office:meta>
</office:document-meta>
</file>