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91cm" fo:margin-left="1.242cm" fo:margin-top="0cm" fo:margin-bottom="0cm" table:align="left" style:writing-mode="lr-tb"/>
    </style:style>
    <style:style style:name="表格1.A" style:family="table-column">
      <style:table-column-properties style:column-width="3.748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3.65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0"/>
    </style:style>
    <style:style style:name="表格2" style:family="table">
      <style:table-properties style:width="14.633cm" fo:margin-left="1.242cm" fo:margin-top="0cm" fo:margin-bottom="0cm" table:align="left" style:writing-mode="lr-tb"/>
    </style:style>
    <style:style style:name="表格2.A" style:family="table-column">
      <style:table-column-properties style:column-width="4.877cm"/>
    </style:style>
    <style:style style:name="表格2.C" style:family="table-column">
      <style:table-column-properties style:column-width="4.879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0.988cm" fo:text-align="justify" style:justify-single-word="false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fo:margin-left="1.498cm" fo:margin-right="0cm" fo:line-height="0.988cm" fo:text-align="justify" style:justify-single-word="false" fo:text-indent="-1.247cm" style:auto-text-indent="false"/>
    </style:style>
    <style:style style:name="P7" style:family="paragraph" style:parent-style-name="Standard">
      <style:paragraph-properties fo:margin-left="1.501cm" fo:margin-right="0cm" fo:line-height="0.988cm" fo:text-align="justify" style:justify-single-word="false" fo:text-indent="-0.503cm" style:auto-text-indent="false"/>
    </style:style>
    <style:style style:name="P8" style:family="paragraph" style:parent-style-name="Standard">
      <style:paragraph-properties fo:margin-left="-0.004cm" fo:margin-right="0cm" fo:text-align="center" style:justify-single-word="false" fo:text-indent="-0.187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花蓮縣政府政風處111年約僱人員(職務代理人)甄選</text:span></text:p>
      <text:p text:style-name="P1"><text:span text:style-name="T1">口試作業公告</text:span></text:p>
      <text:p text:style-name="P3"><text:bookmark text:name="_GoBack"/></text:p>
      <text:p text:style-name="P4"><text:span text:style-name="T2">一、口試日期及時間：111年3月3日(星期四)上午9時</text:span></text:p>
      <text:p text:style-name="P4"><text:span text:style-name="T2">二、口試地點：花蓮縣政府會議室(地址：花蓮縣花蓮市府前路17號)</text:span></text:p>
      <text:p text:style-name="P4"><text:span text:style-name="T2">三、應試注意事項：</text:span></text:p>
      <text:p text:style-name="P6"><text:span text:style-name="T2">(一)應試人員請憑國民身分證、健保卡或駕照(請準備雙證件)參加口試，未攜帶雙證件者不得應試，並請依規定時間報到。</text:span></text:p>
      <text:p text:style-name="P6"><text:span text:style-name="T2">(二)為因應嚴重特殊傳染性肺炎(Covid-19)疫情，應試人員應全程配戴口罩外，並遵循以下事項：</text:span></text:p>
      <text:p text:style-name="P7"><text:span text:style-name="T2">1.進入本府大門口時應配合量測額溫，如有發燒情形(額溫≧37.5°C)，不得進入應試。</text:span></text:p>
      <text:p text:style-name="P7"><text:span text:style-name="T2">2.為落實防疫措施，避免群聚感染，必要時得採視訊口試方式辦理，也籲請應試人員注意配合，共同做好防疫工作(視訊設置及測試資訊另行通知)。</text:span></text:p>
      <text:p text:style-name="P7"><text:span text:style-name="T2">3.請應試人員隨時注意「中央疫情指揮中心」防疫政策，本府防疫作為將依指揮中心防疫政策隨時調整。</text:span></text:p>
      <text:p text:style-name="P6"><text:span text:style-name="T2">(三)如遇天然災害等不可抗力之因素，致無法如期舉行考試，將立即公告於花蓮縣政府政風處網站，請應考人隨時上網查詢。</text:span></text:p>
      <text:p text:style-name="P3"><text:soft-page-break/></text:p>
      <text:p text:style-name="P5"><text:span text:style-name="T2">四、口試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><text:span text:style-name="T2">01林品娟</text:span></text:p>
          </table:table-cell>
          <table:table-cell table:style-name="表格1.A1" office:value-type="string">
            <text:p text:style-name="Standard"><text:span text:style-name="T2">02張瑜珊</text:span></text:p>
          </table:table-cell>
          <table:table-cell table:style-name="表格1.A1" office:value-type="string">
            <text:p text:style-name="Standard"><text:span text:style-name="T2">03呂佳穎</text:span></text:p>
          </table:table-cell>
          <table:table-cell table:style-name="表格1.A1" office:value-type="string">
            <text:p text:style-name="Standard"><text:span text:style-name="T2">04吳美姈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05郭佳怡</text:span></text:p>
          </table:table-cell>
          <table:table-cell table:style-name="表格1.A1" office:value-type="string">
            <text:p text:style-name="Standard"><text:span text:style-name="T2">06鍾振祥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2"/>
      <text:p text:style-name="P2"/>
      <text:p text:style-name="Standard"><text:span text:style-name="T2">五、報到及口試時間</text:span></text:p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8"><text:span text:style-name="T2">口試編號</text:span></text:p>
          </table:table-cell>
          <table:table-cell table:style-name="表格2.A1" office:value-type="string">
            <text:p text:style-name="P1"><text:span text:style-name="T2">報到時間</text:span></text:p>
          </table:table-cell>
          <table:table-cell table:style-name="表格2.A1" office:value-type="string">
            <text:p text:style-name="P1"><text:span text:style-name="T2">口試時間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2">01林品娟</text:span></text:p>
          </table:table-cell>
          <table:table-cell table:style-name="表格2.A1" office:value-type="string">
            <text:p text:style-name="P1"><text:span text:style-name="T2">8:30</text:span></text:p>
          </table:table-cell>
          <table:table-cell table:style-name="表格2.A1" office:value-type="string">
            <text:p text:style-name="P1"><text:span text:style-name="T2">9:00-9:30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2">02張瑜珊</text:span></text:p>
          </table:table-cell>
          <table:table-cell table:style-name="表格2.A1" office:value-type="string">
            <text:p text:style-name="P1"><text:span text:style-name="T2">9:00</text:span></text:p>
          </table:table-cell>
          <table:table-cell table:style-name="表格2.A1" office:value-type="string">
            <text:p text:style-name="P1"><text:span text:style-name="T2">9:30-10:00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2">03呂佳穎</text:span></text:p>
          </table:table-cell>
          <table:table-cell table:style-name="表格2.A1" office:value-type="string">
            <text:p text:style-name="P1"><text:span text:style-name="T2">9:30</text:span></text:p>
          </table:table-cell>
          <table:table-cell table:style-name="表格2.A1" office:value-type="string">
            <text:p text:style-name="P1"><text:span text:style-name="T2">10:00-10:30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2">04吳美姈</text:span></text:p>
          </table:table-cell>
          <table:table-cell table:style-name="表格2.A1" office:value-type="string">
            <text:p text:style-name="P1"><text:span text:style-name="T2">10:00</text:span></text:p>
          </table:table-cell>
          <table:table-cell table:style-name="表格2.A1" office:value-type="string">
            <text:p text:style-name="P1"><text:span text:style-name="T2">10:30-11:00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2">05郭佳怡</text:span></text:p>
          </table:table-cell>
          <table:table-cell table:style-name="表格2.A1" office:value-type="string">
            <text:p text:style-name="P1"><text:span text:style-name="T2">10:30</text:span></text:p>
          </table:table-cell>
          <table:table-cell table:style-name="表格2.A1" office:value-type="string">
            <text:p text:style-name="P1"><text:span text:style-name="T2">11:00-11:30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2">06鍾振祥</text:span></text:p>
          </table:table-cell>
          <table:table-cell table:style-name="表格2.A1" office:value-type="string">
            <text:p text:style-name="P1"><text:span text:style-name="T2">11:00</text:span></text:p>
          </table:table-cell>
          <table:table-cell table:style-name="表格2.A1" office:value-type="string">
            <text:p text:style-name="P1"><text:span text:style-name="T2">11:30-12:00</text:span>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.752cm" fo:margin-left="2cm" fo:margin-right="1.9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家康</meta:initial-creator>
    <dc:creator>黃家康</dc:creator>
    <meta:editing-cycles>13</meta:editing-cycles>
    <meta:creation-date>2022-02-22T06:24:00</meta:creation-date>
    <dc:date>2022-03-01T06:31:00</dc:date>
    <meta:editing-duration>PT1H4M</meta:editing-duration>
    <meta:generator>LibreOffice/6.1.3.2$Windows_X86_64 LibreOffice_project/86daf60bf00efa86ad547e59e09d6bb77c699acb</meta:generator>
    <meta:document-statistic meta:table-count="2" meta:image-count="0" meta:object-count="0" meta:page-count="2" meta:paragraph-count="40" meta:word-count="480" meta:character-count="594" meta:non-whitespace-character-count="5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