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background-color="#daeef3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3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5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6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background-color="#daeef3" fo:padding-left="0.049cm" fo:padding-right="0.049cm" fo:padding-top="0cm" fo:padding-bottom="0cm" fo:border="0.75pt solid #000000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5.149cm"/>
    </style:style>
    <style:style style:name="表格2.C" style:family="table-column">
      <style:table-column-properties style:column-width="3.26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aeef3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daeef3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6.242cm" fo:margin-top="0cm" fo:margin-bottom="0cm" table:align="center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55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4.60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aeef3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3" style:family="table-cell">
      <style:table-cell-properties fo:background-color="#daeef3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.D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4" style:family="table-row">
      <style:table-row-properties style:min-row-height="0.961cm" fo:keep-together="auto"/>
    </style:style>
    <style:style style:name="表格3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3.B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" style:family="table">
      <style:table-properties style:width="16.242cm" fo:margin-top="0cm" fo:margin-bottom="0cm" table:align="center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5.558cm"/>
    </style:style>
    <style:style style:name="表格4.C" style:family="table-column">
      <style:table-column-properties style:column-width="1.632cm"/>
    </style:style>
    <style:style style:name="表格4.D" style:family="table-column">
      <style:table-column-properties style:column-width="4.60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aeef3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4.B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C3" style:family="table-cell">
      <style:table-cell-properties fo:background-color="#daeef3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4.D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4" style:family="table-row">
      <style:table-row-properties style:min-row-height="0.961cm" fo:keep-together="auto"/>
    </style:style>
    <style:style style:name="表格4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4.B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5" style:family="table">
      <style:table-properties style:width="16.134cm" fo:margin-top="0cm" fo:margin-bottom="0cm" table:align="center" style:writing-mode="lr-tb"/>
    </style:style>
    <style:style style:name="表格5.A" style:family="table-column">
      <style:table-column-properties style:column-width="16.13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134cm" fo:margin-top="0cm" fo:margin-bottom="0cm" table:align="center" style:writing-mode="lr-tb"/>
    </style:style>
    <style:style style:name="表格6.A" style:family="table-column">
      <style:table-column-properties style:column-width="16.13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6.134cm" fo:margin-top="0cm" fo:margin-bottom="0cm" table:align="center" style:writing-mode="lr-tb"/>
    </style:style>
    <style:style style:name="表格7.A" style:family="table-column">
      <style:table-column-properties style:column-width="16.13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start" style:justify-single-word="false" style:snap-to-layout-gri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5" style:family="paragraph" style:parent-style-name="Text_20_body">
      <style:paragraph-properties fo:text-align="start" style:justify-single-word="false" style:snap-to-layout-grid="false"/>
      <style:text-properties fo:color="#000000" style:font-name="標楷體" style:font-name-asian="標楷體1" style:font-name-complex="標楷體1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-0.018cm" style:font-name-asian="標楷體1"/>
    </style:style>
    <style:style style:name="P7" style:family="paragraph" style:parent-style-name="Text_20_body">
      <style:paragraph-properties fo:line-height="150%" fo:text-align="center" style:justify-single-word="false" style:snap-to-layout-grid="false"/>
    </style:style>
    <style:style style:name="P8" style:family="paragraph" style:parent-style-name="Text_20_body">
      <style:paragraph-properties fo:margin-top="0.318cm" fo:margin-bottom="0cm" loext:contextual-spacing="false" style:snap-to-layout-grid="false"/>
    </style:style>
    <style:style style:name="P9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Text_20_body">
      <style:paragraph-properties fo:margin-top="0cm" fo:margin-bottom="0.318cm" loext:contextual-spacing="false" fo:line-height="0.529cm"/>
      <style:text-properties fo:color="#000000" style:font-name="標楷體" style:font-name-asian="標楷體1"/>
    </style:style>
    <style:style style:name="P11" style:family="paragraph" style:parent-style-name="Text_20_body">
      <style:paragraph-properties fo:margin-left="0cm" fo:margin-right="0cm" fo:text-indent="0.212cm" style:auto-text-indent="false" style:snap-to-layout-grid="false"/>
    </style:style>
    <style:style style:name="P12" style:family="paragraph" style:parent-style-name="Text_20_body">
      <style:paragraph-properties fo:margin-left="0cm" fo:margin-right="0cm" fo:margin-top="0.318cm" fo:margin-bottom="0cm" loext:contextual-spacing="false" fo:text-indent="0.247cm" style:auto-text-indent="false" style:snap-to-layout-grid="false"/>
    </style:style>
    <style:style style:name="P13" style:family="paragraph" style:parent-style-name="Text_20_body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style:font-name-asian="標楷體1" style:font-name-complex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letter-spacing="-0.018cm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花蓮縣文化局徵聘工讀生求職履歷表</text:span></text:p>
      <text:p text:style-name="P2"><text:span text:style-name="T2">一、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5" office:value-type="string">
            <text:p text:style-name="P7"><text:span text:style-name="T4">個人</text:span></text:p>
            <text:p text:style-name="P7"><text:span text:style-name="T4">近照</text:span></text:p>
          </table:table-cell>
          <table:table-cell table:style-name="表格1.D1" table:number-rows-spanned="5" office:value-type="string">
            <text:p text:style-name="P1"><text:span text:style-name="T3"><text:s/>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連絡電話</text:span>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出生日期</text:span></text:p>
          </table:table-cell>
          <table:table-cell table:style-name="表格1.B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5">性別</text:span></text:p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<text:span text:style-name="T5">族別</text:span></text:p>
          </table:table-cell>
          <table:table-cell table:style-name="表格1.B5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text:span text:style-name="T5">e-mail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3"><text:span text:style-name="T5">通訊地址</text:span></text:p>
          </table:table-cell>
          <table:table-cell table:style-name="表格1.D6" office:value-type="string">
            <text:p text:style-name="P5"/>
          </table:table-cell>
        </table:table-row>
      </table:table>
      <text:p text:style-name="P8"><text:span text:style-name="T2">二、最高學歷(請附畢業證書影本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3">學校名稱</text:span></text:p>
          </table:table-cell>
          <table:table-cell table:style-name="表格2.B1" office:value-type="string">
            <text:p text:style-name="P3"><text:span text:style-name="T3">科系</text:span></text:p>
          </table:table-cell>
          <table:table-cell table:style-name="表格2.C1" office:value-type="string">
            <text:p text:style-name="P3"><text:span text:style-name="T3">畢業日期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3"><text:span text:style-name="T3">年 <text:s text:c="3"/>月</text:span></text:p>
          </table:table-cell>
        </table:table-row>
      </table:table>
      <text:p text:style-name="P8"><text:span text:style-name="T2">三、工作經歷：</text:span></text:p>
      <text:p text:style-name="P2"><text:span text:style-name="T2">工作經歷1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3">公司名稱</text:span>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T3">職稱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T3">任職期間</text:span></text:p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3"><text:span text:style-name="T3">年資</text:span></text:p>
          </table:table-cell>
          <table:table-cell table:style-name="表格3.D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3"><text:span text:style-name="T3">工作內容</text:span></text:p>
            <text:p text:style-name="P3"><text:span text:style-name="T3">(請簡述)</text:span></text:p>
          </table:table-cell>
          <table:table-cell table:style-name="表格3.B4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8"><text:span text:style-name="T2">工作經歷2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text:span text:style-name="T3">公司名稱</text:span></text:p>
          </table:table-cell>
          <table:table-cell table:style-name="表格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<text:span text:style-name="T3">職稱</text:span>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<text:span text:style-name="T3">任職期間</text:span></text:p>
          </table:table-cell>
          <table:table-cell table:style-name="表格4.B3" office:value-type="string">
            <text:p text:style-name="P4"/>
          </table:table-cell>
          <table:table-cell table:style-name="表格4.C3" office:value-type="string">
            <text:p text:style-name="P3"><text:span text:style-name="T3">年資</text:span></text:p>
          </table:table-cell>
          <table:table-cell table:style-name="表格4.D3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3"><text:span text:style-name="T3">工作內容</text:span></text:p>
            <text:p text:style-name="P3"><text:span text:style-name="T3">(請簡述)</text:span></text:p>
          </table:table-cell>
          <table:table-cell table:style-name="表格4.B4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9"/>
      <text:p text:style-name="P8"><text:span text:style-name="T2">四、自傳(1000字以內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/>
          </table:table-cell>
        </table:table-row>
        <text:soft-page-break/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</table:table>
      <text:p text:style-name="P11"><text:span text:style-name="T4">※可自行增列表格</text:span></text:p>
      <text:p text:style-name="P12"><text:span text:style-name="T2">五、工作期望(200字) 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</table:table-row>
      </table:table>
      <text:p text:style-name="P11"><text:span text:style-name="T4">※可自行增列表格</text:span></text:p>
      <text:p text:style-name="P12"><text:span text:style-name="T2">六、工作實務經驗(例：推薦信或相關證書及證照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"/>
          </table:table-cell>
        </table:table-row>
        <text:soft-page-break/>
        <table:table-row table:style-name="表格7.1">
          <table:table-cell table:style-name="表格7.A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</table:table-row>
      </table:table>
      <text:p text:style-name="P11"><text:span text:style-name="T4">※可自行增列表格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3-30T07:28:00</meta:creation-date>
    <dc:date>2022-03-30T07:28:00</dc:date>
    <dc:language>zh-TW</dc:language>
    <meta:editing-duration>PT1M</meta:editing-duration>
    <meta:generator>LibreOffice/6.1.3.2$Windows_X86_64 LibreOffice_project/86daf60bf00efa86ad547e59e09d6bb77c699acb</meta:generator>
    <meta:document-statistic meta:table-count="7" meta:image-count="0" meta:object-count="0" meta:page-count="3" meta:paragraph-count="38" meta:word-count="200" meta:character-count="218" meta:non-whitespace-character-count="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