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8cm" fo:margin-left="0cm" fo:margin-top="0cm" fo:margin-bottom="0cm" table:align="left" style:writing-mode="lr-tb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1.21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1.214cm"/>
    </style:style>
    <style:style style:name="表格1.J" style:family="table-column">
      <style:table-column-properties style:column-width="1.217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27.746cm" fo:margin-top="0cm" fo:margin-bottom="0cm" table:align="center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644cm"/>
    </style:style>
    <style:style style:name="表格2.C" style:family="table-column">
      <style:table-column-properties style:column-width="1.646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2.499cm"/>
    </style:style>
    <style:style style:name="表格2.K" style:family="table-column">
      <style:table-column-properties style:column-width="2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0.159cm" fo:keep-together="auto"/>
    </style:style>
    <style:style style:name="表格2.4" style:family="table-row">
      <style:table-row-properties style:min-row-height="0.123cm" fo:keep-together="auto"/>
    </style:style>
    <style:style style:name="表格2.5" style:family="table-row">
      <style:table-row-properties style:min-row-height="0.279cm" fo:keep-together="auto"/>
    </style:style>
    <style:style style:name="表格2.6" style:family="table-row">
      <style:table-row-properties style:min-row-height="0.277cm" fo:keep-together="auto"/>
    </style:style>
    <style:style style:name="表格3" style:family="table">
      <style:table-properties style:width="27.884cm" fo:margin-left="0cm" fo:margin-top="0cm" fo:margin-bottom="0cm" table:align="left" style:writing-mode="lr-tb"/>
    </style:style>
    <style:style style:name="表格3.A" style:family="table-column">
      <style:table-column-properties style:column-width="13.942cm"/>
    </style:style>
    <style:style style:name="表格3.B" style:family="table-column">
      <style:table-column-properties style:column-width="13.94cm"/>
    </style:style>
    <style:style style:name="表格3.1" style:family="table-row">
      <style:table-row-properties style:min-row-height="10.134cm"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6.509cm" fo:keep-together="auto"/>
    </style:style>
    <style:style style:name="表格4" style:family="table">
      <style:table-properties style:width="27.884cm" fo:margin-left="0cm" fo:margin-top="0cm" fo:margin-bottom="0cm" table:align="left" style:writing-mode="lr-tb"/>
    </style:style>
    <style:style style:name="表格4.A" style:family="table-column">
      <style:table-column-properties style:column-width="13.942cm"/>
    </style:style>
    <style:style style:name="表格4.B" style:family="table-column">
      <style:table-column-properties style:column-width="13.94cm"/>
    </style:style>
    <style:style style:name="表格4.1" style:family="table-row">
      <style:table-row-properties style:min-row-height="10.134cm"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6.509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top="0cm" fo:margin-bottom="0.318cm" loext:contextual-spacing="false" fo:line-height="0.847cm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left="0cm" fo:margin-right="2.958cm" fo:margin-top="0cm" fo:margin-bottom="0.318cm" loext:contextual-spacing="false" fo:line-height="0.847cm" fo:text-align="end" style:justify-single-word="false" fo:text-indent="0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47cm"/>
    </style:style>
    <style:style style:name="P11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</style:style>
    <style:style style:name="P12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margin-left="0.519cm" fo:margin-right="0cm" fo:line-height="0.847cm" fo:text-align="justify" style:justify-single-word="false" fo:text-indent="-0.519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花蓮縣政府0918震災農田隆起、凹陷及田埂毀損整復救助金申請書</text:span></text:p>
      <text:p text:style-name="P9"><text:span text:style-name="T2">收件日期： <text:s text:c="2"/>年 <text:s text:c="2"/>月 <text:s text:c="3"/>日 <text:s text:c="4"/>收件編號：</text:span></text:p>
      <text:p text:style-name="P7"><text:span text:style-name="T2">申請人：</text:span><text:span text:style-name="T3"> <text:s text:c="10"/>(簽章)</text:span><text:span text:style-name="T2"> <text:s/>國民身分證號碼：</text:span><text:span text:style-name="T3"> <text:s text:c="12"/></text:span><text:span text:style-name="T2">住址：</text:span><text:span text:style-name="T3"> <text:s text:c="5"/>鄉(鎮) <text:s text:c="5"/>村(里) <text:s text:c="6"/>路(街) <text:s text:c="2"/>巷 <text:s text:c="2"/>弄 <text:s text:c="2"/>號</text:span></text:p>
      <text:p text:style-name="P1"><text:span text:style-name="T2">匯款帳號：</text:span><text:span text:style-name="T3"> <text:s text:c="7"/>農會 <text:s text:c="8"/>分部 <text:s text:c="7"/></text:span><text:span text:style-name="T2"><text:s text:c="29"/>聯絡電話：</text:span><text:span text:style-name="T3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J"/>
        <table:table-column table:style-name="表格1.F" table:number-columns-repeated="2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0"><text:span text:style-name="T2">受損農田地段號及申請救助項目： <text:s text:c="45"/>公所勘審人員簽章：</text:span><text:span text:style-name="T3"> <text:s text:c="17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 table:number-columns-repeated="2"/>
        <table:table-row table:style-name="表格2.1">
          <table:table-cell table:style-name="表格2.A1" table:number-columns-spanned="7" office:value-type="string">
            <text:p text:style-name="P4"><text:span text:style-name="T5">耕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T5">審查核定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5">所有權人</text:span></text:p>
          </table:table-cell>
          <table:table-cell table:style-name="表格2.A2" office:value-type="string">
            <text:p text:style-name="P4"><text:span text:style-name="T5">地段</text:span></text:p>
          </table:table-cell>
          <table:table-cell table:style-name="表格2.A2" office:value-type="string">
            <text:p text:style-name="P4"><text:span text:style-name="T5">小段</text:span></text:p>
          </table:table-cell>
          <table:table-cell table:style-name="表格2.A2" office:value-type="string">
            <text:p text:style-name="P4"><text:span text:style-name="T5">地號</text:span></text:p>
          </table:table-cell>
          <table:table-cell table:style-name="表格2.A2" office:value-type="string">
            <text:p text:style-name="P4"><text:span text:style-name="T4">本筆面積</text:span></text:p>
            <text:p text:style-name="P4"><text:span text:style-name="T4">(公頃)</text:span></text:p>
          </table:table-cell>
          <table:table-cell table:style-name="表格2.A2" office:value-type="string">
            <text:p text:style-name="P4"><text:span text:style-name="T4">權利面積</text:span></text:p>
            <text:p text:style-name="P4"><text:span text:style-name="T4">(公頃)</text:span></text:p>
          </table:table-cell>
          <table:table-cell table:style-name="表格2.A2" office:value-type="string">
            <text:p text:style-name="P4"><text:span text:style-name="T4">申請救助</text:span></text:p>
            <text:p text:style-name="P4"><text:span text:style-name="T4">項目(代號)</text:span></text:p>
          </table:table-cell>
          <table:table-cell table:style-name="表格2.A2" table:number-columns-spanned="2" office:value-type="string">
            <text:p text:style-name="P4"><text:span text:style-name="T4">核定面積(公頃)或長度(公尺)</text:span></text:p>
          </table:table-cell>
          <table:covered-table-cell/>
          <table:table-cell table:style-name="表格2.A1" office:value-type="string">
            <text:p text:style-name="P4"><text:span text:style-name="T4">核定救助</text:span></text:p>
            <text:p text:style-name="P4"><text:span text:style-name="T4">項目(代號)</text:span></text:p>
          </table:table-cell>
          <table:table-cell table:style-name="表格2.A2" office:value-type="string">
            <text:p text:style-name="P4"><text:span text:style-name="T4">救助標準</text:span></text:p>
            <text:p text:style-name="P4"><text:span text:style-name="T4">(元)</text:span></text:p>
          </table:table-cell>
          <table:table-cell table:style-name="表格2.A2" office:value-type="string">
            <text:p text:style-name="P4"><text:span text:style-name="T4">救助金額</text:span></text:p>
            <text:p text:style-name="P4"><text:span text:style-name="T4">(元)</text:span></text:p>
          </table:table-cell>
        </table:table-row>
        <table:table-row table:style-name="表格2.3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2" office:value-type="string">
            <text:p text:style-name="P5"><text:span text:style-name="T5">□</text:span><text:span text:style-name="T4">農田整復面積</text:span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<text:span text:style-name="T5">□</text:span><text:span text:style-name="T4">田埂修復長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5">註：申請救助代號</text:span><text:span text:style-name="T4">1：農田隆起、凹陷高低落差超過五十公分者，整復範圍每公頃發給救助金新臺幣十萬元，含農田四週之田埂修繕費用。代號2：農田高低落差二十至五十公分者，整復範圍每公頃發給救助金新臺幣五萬元，含農田四週之田埂修繕費用。代號3：</text:span><text:span text:style-name="T5">原貌水泥田埂毀損修復，每公尺發給救助金新臺幣四百五十元，</text:span><text:span text:style-name="T4">每公頃上限一百公尺。</text:span><text:bookmark text:name="_GoBack"/><text:span text:style-name="T4">代號4：原</text:span><text:span text:style-name="T5">貌非水泥田埂毀損修復，每公尺發給救助金新臺幣三百元，</text:span><text:span text:style-name="T4">每公頃上限一百公尺。</text:span></text:p>
      <text:p text:style-name="P12"><text:soft-page-break/></text:p>
      <text:p text:style-name="P14"><text:span text:style-name="T6">受災農田或田埂勘查認定照片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11"><text:span text:style-name="T5">申請編號：</text:span></text:p>
            <text:p text:style-name="P13"/>
            <text:p text:style-name="P11"><text:span text:style-name="T5">勘查地段號：</text:span></text:p>
            <text:p text:style-name="P13"/>
            <text:p text:style-name="P11"><text:span text:style-name="T5">申請救助代號</text:span><text:span text:style-name="T4">：</text:span></text:p>
            <text:p text:style-name="P12"/>
            <text:p text:style-name="P11"><text:span text:style-name="T4">勘查日期：</text:span></text:p>
            <text:p text:style-name="P12"/>
            <text:p text:style-name="P11"><text:span text:style-name="T4">勘查人員：</text:span></text:p>
            <text:p text:style-name="P12"/>
            <text:p text:style-name="P11"><text:soft-page-break/><text:span text:style-name="T4">其他：</text:span></text:p>
          </table:table-cell>
          <table:table-cell table:style-name="表格3.A1" office:value-type="string">
            <text:p text:style-name="P11"><text:span text:style-name="T5">申請編號：</text:span></text:p>
            <text:p text:style-name="P13"/>
            <text:p text:style-name="P11"><text:span text:style-name="T5">勘查地段號：</text:span></text:p>
            <text:p text:style-name="P13"/>
            <text:p text:style-name="P11"><text:span text:style-name="T5">申請救助代號</text:span><text:span text:style-name="T4">：</text:span></text:p>
            <text:p text:style-name="P12"/>
            <text:p text:style-name="P11"><text:span text:style-name="T4">勘查日期：</text:span></text:p>
            <text:p text:style-name="P12"/>
            <text:p text:style-name="P11"><text:span text:style-name="T4">勘查人員：</text:span></text:p>
            <text:p text:style-name="P12"/>
            <text:p text:style-name="P11"><text:soft-page-break/><text:span text:style-name="T4">其他：</text:span></text:p>
          </table:table-cell>
        </table:table-row>
      </table:table>
      <text:p text:style-name="P3"/>
      <text:p text:style-name="P14"><text:span text:style-name="T6">受災農田或田埂施工前及完工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ext:soft-page-break/>
        <table:table-row table:style-name="表格4.2">
          <table:table-cell table:style-name="表格4.A1" office:value-type="string">
            <text:p text:style-name="P11"><text:span text:style-name="T5">施工前照片</text:span></text:p>
            <text:p text:style-name="P13"/>
            <text:p text:style-name="P11"><text:span text:style-name="T5">申請編號：</text:span></text:p>
            <text:p text:style-name="P13"/>
            <text:p text:style-name="P11"><text:span text:style-name="T5">勘查地段號：</text:span></text:p>
            <text:p text:style-name="P13"/>
            <text:p text:style-name="P11"><text:span text:style-name="T5">申請救助代號</text:span><text:span text:style-name="T4">：</text:span></text:p>
            <text:p text:style-name="P12"/>
            <text:p text:style-name="P11"><text:span text:style-name="T4">其他：</text:span></text:p>
          </table:table-cell>
          <table:table-cell table:style-name="表格4.A1" office:value-type="string">
            <text:p text:style-name="P11"><text:span text:style-name="T5">完工照片</text:span></text:p>
            <text:p text:style-name="P13"/>
            <text:p text:style-name="P11"><text:span text:style-name="T5">申請編號：</text:span></text:p>
            <text:p text:style-name="P13"/>
            <text:p text:style-name="P11"><text:span text:style-name="T5">勘查地段號：</text:span></text:p>
            <text:p text:style-name="P13"/>
            <text:p text:style-name="P11"><text:span text:style-name="T5">申請救助代號</text:span><text:span text:style-name="T4">：</text:span></text:p>
            <text:p text:style-name="P12"/>
            <text:p text:style-name="P11"><text:span text:style-name="T4">其他：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9cm" fo:margin-bottom="0.801cm" fo:margin-left="0.9cm" fo:margin-right="0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秉叡</meta:initial-creator>
    <dc:creator>吳秉叡</dc:creator>
    <meta:editing-cycles>17</meta:editing-cycles>
    <meta:print-date>2022-11-14T10:56:00</meta:print-date>
    <meta:creation-date>2022-11-14T09:06:00</meta:creation-date>
    <dc:date>2022-11-17T03:13:00</dc:date>
    <meta:editing-duration>PT1H38M</meta:editing-duration>
    <meta:generator>LibreOffice/6.1.3.2$Windows_X86_64 LibreOffice_project/86daf60bf00efa86ad547e59e09d6bb77c699acb</meta:generator>
    <meta:document-statistic meta:table-count="4" meta:image-count="0" meta:object-count="0" meta:page-count="4" meta:paragraph-count="64" meta:word-count="633" meta:character-count="840" meta:non-whitespace-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