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justify" style:line-height-at-least="0in" fo:text-indent="5.3333in"/>
    </style:style>
    <style:style style:name="T6" style:parent-style-name="預設段落字型" style:family="text">
      <style:text-properties style:font-name-asian="標楷體" style:font-name-complex="標楷體" fo:color="#000000"/>
    </style:style>
    <style:style style:name="T7" style:parent-style-name="預設段落字型" style:family="text">
      <style:text-properties style:font-name-asian="Times New Roman" fo:color="#000000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0.1423in" style:use-optimal-column-width="false"/>
    </style:style>
    <style:style style:name="TableColumn13" style:family="table-column">
      <style:table-column-properties style:column-width="1.2333in" style:use-optimal-column-width="false"/>
    </style:style>
    <style:style style:name="TableColumn14" style:family="table-column">
      <style:table-column-properties style:column-width="0.1694in" style:use-optimal-column-width="false"/>
    </style:style>
    <style:style style:name="TableColumn15" style:family="table-column">
      <style:table-column-properties style:column-width="0.2034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5277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1229in" style:use-optimal-column-width="false"/>
    </style:style>
    <style:style style:name="TableColumn25" style:family="table-column">
      <style:table-column-properties style:column-width="1.2909in" style:use-optimal-column-width="false"/>
    </style:style>
    <style:style style:name="Table8" style:family="table">
      <style:table-properties style:width="7.6041in" fo:margin-left="0in" table:align="center"/>
    </style:style>
    <style:style style:name="TableRow26" style:family="table-row">
      <style:table-row-properties style:min-row-height="0.1736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標楷體" style:font-name-complex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902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name-complex="標楷體" fo:color="#000000"/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style:font-name-asian="標楷體" style:font-name-complex="標楷體" fo:color="#000000"/>
    </style:style>
    <style:style style:name="P4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43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text-properties style:font-name-asian="標楷體" style:font-name-complex="標楷體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text-properties style:font-name-asian="標楷體" style:font-name-complex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font-name-complex="標楷體" fo:color="#000000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標楷體" fo:color="#000000"/>
    </style:style>
    <style:style style:name="TableRow51" style:family="table-row">
      <style:table-row-properties style:min-row-height="0.2895in" style:use-optimal-row-height="false" fo:keep-together="always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777in" fo:margin-left="-0.1263in" fo:text-indent="0.25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color="#000000"/>
    </style:style>
    <style:style style:name="P60" style:parent-style-name="Standard" style:family="paragraph">
      <style:paragraph-properties fo:line-height="0.2777in" fo:margin-left="-0.1263in" fo:text-indent="0.25in">
        <style:tab-stops/>
      </style:paragraph-properties>
      <style:text-properties style:font-name-asian="標楷體" style:font-name-complex="標楷體" fo:color="#000000"/>
    </style:style>
    <style:style style:name="P61" style:parent-style-name="Standard" style:family="paragraph">
      <style:paragraph-properties fo:margin-right="0.0784in"/>
      <style:text-properties style:font-name-asian="標楷體" style:font-name-complex="標楷體" fo:color="#000000"/>
    </style:style>
    <style:style style:name="TableRow62" style:family="table-row">
      <style:table-row-properties style:min-row-height="0.2333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標楷體" style:font-name-complex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預設段落字型" style:family="text">
      <style:text-properties style:font-name-asian="標楷體" style:font-name-complex="標楷體" fo:color="#000000"/>
    </style:style>
    <style:style style:name="T68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69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70" style:parent-style-name="預設段落字型" style:family="text">
      <style:text-properties style:font-name="Symbol" style:font-name-asian="Symbol" style:font-name-complex="Symbol" fo:color="#000000" fo:font-size="18pt" style:font-size-asian="18pt"/>
    </style:style>
    <style:style style:name="TableRow71" style:family="table-row">
      <style:table-row-properties style:min-row-height="0.5069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-asian="標楷體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punctuation-wrap="simple" fo:line-height="0.25in"/>
      <style:text-properties style:font-name="標楷體" style:font-name-asian="標楷體" fo:font-weight="bold" style:font-weight-asian="bold" fo:font-size="11pt" style:font-size-asian="11pt" style:font-size-complex="11pt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-asian="標楷體" style:font-name-complex="標楷體" fo:color="#000000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color="#000000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color="#000000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color="#000000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color="#000000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5in"/>
      <style:text-properties style:font-name-asian="標楷體" style:font-name-complex="標楷體" fo:color="#000000"/>
    </style:style>
    <style:style style:name="TableRow110" style:family="table-row">
      <style:table-row-properties style:min-row-height="1.7263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13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14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P115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 fo:margin-left="0.1666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P127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P133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ableRow136" style:family="table-row">
      <style:table-row-properties style:min-row-height="1.7618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1944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min-row-height="0.4354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5909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fo:text-align="center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style-complex="italic" fo:color="#000000"/>
    </style:style>
    <style:style style:name="T157" style:parent-style-name="預設段落字型" style:family="text">
      <style:text-properties style:font-name-asian="標楷體" style:font-name-complex="標楷體" fo:color="#000000" style:text-scale="90%"/>
    </style:style>
    <style:style style:name="P158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font-style-complex="italic" fo:color="#000000"/>
    </style:style>
    <style:style style:name="TableCell1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name-complex="標楷體" fo:color="#000000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-asian="標楷體" fo:color="#000000"/>
    </style:style>
    <style:style style:name="P175" style:parent-style-name="Standard" style:family="paragraph">
      <style:paragraph-properties fo:text-align="center" fo:margin-left="0.1652in" fo:text-indent="-0.165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77" style:family="table-column">
      <style:table-column-properties style:column-width="6.4784in" style:use-optimal-column-width="false"/>
    </style:style>
    <style:style style:name="Table176" style:family="table">
      <style:table-properties style:width="6.4784in" fo:margin-left="-0.0229in" table:align="left"/>
    </style:style>
    <style:style style:name="TableRow178" style:family="table-row">
      <style:table-row-properties style:min-row-height="0.447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447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4" style:family="table-row">
      <style:table-row-properties style:min-row-height="0.4479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447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0" style:family="table-row">
      <style:table-row-properties style:min-row-height="0.4479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3" style:family="table-row">
      <style:table-row-properties style:min-row-height="0.447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min-row-height="0.447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447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2" style:family="table-row">
      <style:table-row-properties style:min-row-height="0.447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5" style:family="table-row">
      <style:table-row-properties style:min-row-height="0.447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447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min-row-height="0.447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4" style:family="table-row">
      <style:table-row-properties style:min-row-height="0.447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4479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0" style:family="table-row">
      <style:table-row-properties style:min-row-height="0.447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3" style:family="table-row">
      <style:table-row-properties style:min-row-height="0.4479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6" style:family="table-row">
      <style:table-row-properties style:min-row-height="0.4479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9" style:family="table-row">
      <style:table-row-properties style:min-row-height="0.447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2" style:family="table-row">
      <style:table-row-properties style:min-row-height="0.44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4479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花蓮縣政府教育處</text:span><text:span text:style-name="T3">終身教育科約用</text:span><text:span text:style-name="T4">人員</text:span></text:p>
      <text:p text:style-name="P5"><text:span text:style-name="T6">編號：</text:span><text:span text:style-name="T7"><text:s text:c="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4">
            <text:p text:style-name="P32">身分證字號</text:p>
          </table:table-cell>
          <table:covered-table-cell/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出</text:span><text:span text:style-name="T40"><text:s text:c="2"/></text:span><text:span text:style-name="T41">生</text:span></text:p>
            <text:p text:style-name="P42">年月日</text:p>
          </table:table-cell>
          <table:covered-table-cell/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 table:number-columns-spanned="2">
            <text:p text:style-name="P48">日</text:p>
          </table:table-cell>
          <table:covered-table-cell/>
          <table:table-cell table:style-name="TableCell49" table:number-columns-spanned="2" table:number-rows-spanned="5">
            <text:p text:style-name="P50">貼相片處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內文"/>
          </table:covered-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rows-spanned="3">
            <text:p text:style-name="P56">電話</text:p>
          </table:table-cell>
          <table:table-cell table:style-name="TableCell57" table:number-columns-spanned="7" table:number-rows-spanned="3">
            <text:p text:style-name="P58"><text:span text:style-name="T59">（家）：</text:span></text:p>
            <text:p text:style-name="P60">（公）：</text:p>
            <text:p text:style-name="P61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通訊處</text:p>
          </table:table-cell>
          <table:table-cell table:style-name="TableCell65" table:number-columns-spanned="6">
            <text:p text:style-name="P66"><text:span text:style-name="T67">郵遞區號</text:span><text:span text:style-name="T68"></text:span><text:span text:style-name="T69"></text:span><text:span text:style-name="T70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E-mail</text:p>
          </table:table-cell>
          <table:covered-table-cell/>
          <table:covered-table-cell/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9">
          <table:table-cell table:style-name="TableCell80" table:number-columns-spanned="3">
            <text:p text:style-name="P81">最高畢業學歷（學校）</text:p>
          </table:table-cell>
          <table:covered-table-cell/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6">
            <text:p text:style-name="P86">主要經歷</text:p>
          </table:table-cell>
          <table:covered-table-cell/>
          <table:covered-table-cell/>
          <table:table-cell table:style-name="TableCell87" table:number-columns-spanned="2">
            <text:p text:style-name="P88">服務單位</text:p>
          </table:table-cell>
          <table:covered-table-cell/>
          <table:table-cell table:style-name="TableCell89" table:number-columns-spanned="3">
            <text:p text:style-name="P90">職稱</text:p>
          </table:table-cell>
          <table:covered-table-cell/>
          <table:covered-table-cell/>
          <table:table-cell table:style-name="TableCell91" table:number-columns-spanned="8">
            <text:p text:style-name="P9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起迄日期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/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/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/>
          <table:table-cell table:style-name="TableCell108" table:number-columns-spanned="14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資</text:p>
            <text:p text:style-name="P113">料</text:p>
            <text:p text:style-name="P114">審</text:p>
            <text:p text:style-name="P115">查</text:p>
          </table:table-cell>
          <table:covered-table-cell/>
          <table:table-cell table:style-name="TableCell116" table:number-columns-spanned="15">
            <text:p text:style-name="P117"><text:span text:style-name="T118">□履歷表。</text:span></text:p>
            <text:p text:style-name="P119"><text:span text:style-name="T120">□最高學歷畢業證書。</text:span></text:p>
            <text:p text:style-name="P121"><text:span text:style-name="T122">□國民身分證（影本附貼於本表）。</text:span></text:p>
            <text:p text:style-name="P123"><text:span text:style-name="T124">□簡要自傳。</text:span></text:p>
            <text:p text:style-name="P125"><text:span text:style-name="T126">（以上證書繳交影本，於錄取報到時驗正本）</text:span></text:p>
            <text:p text:style-name="P127"><text:span text:style-name="T128">□機車或汽車駕駛執照。</text:span><text:span text:style-name="T129">（附影本，無則免付）</text:span></text:p>
            <text:p text:style-name="P130"><text:span text:style-name="T131">□</text:span><text:span text:style-name="T132">退伍令或免服兵役證明。（附影本，無則免付）</text:span></text:p>
            <text:p text:style-name="P133"><text:span text:style-name="T134">□其他證件（如身心障礙手冊……等）。</text:span><text:span text:style-name="T135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請自行黏貼身分證影本</text:p>
          </table:table-cell>
          <table:covered-table-cell/>
          <table:table-cell table:style-name="TableCell139" table:number-columns-spanned="6">
            <text:p text:style-name="P140">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<text:span text:style-name="T146">本人所附資料若有不實，除應負法律責任外並同意取消錄取資格。報名人簽章：</text:span><text:span text:style-name="T14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審</text:p>
            <text:p text:style-name="P151">查</text:p>
            <text:p text:style-name="P152">結</text:p>
            <text:p text:style-name="P153">果</text:p>
          </table:table-cell>
          <table:covered-table-cell/>
          <table:table-cell table:style-name="TableCell154" table:number-columns-spanned="2">
            <text:p text:style-name="P155"><text:span text:style-name="T156">□</text:span><text:span text:style-name="T157">符合</text:span></text:p>
            <text:p text:style-name="P158"><text:span text:style-name="T159">□不符合</text:span></text:p>
          </table:table-cell>
          <table:covered-table-cell/>
          <table:table-cell table:style-name="TableCell160" table:number-columns-spanned="2">
            <text:p text:style-name="P161"><text:span text:style-name="T162">初審人員核章</text:span>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<text:span text:style-name="T167">複審人員核章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 table:number-columns-spanned="15">
            <text:p text:style-name="P174">本欄由審查人員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5">簡 <text:s text:c="2"/>要 <text:s text:c="2"/>自 <text:s text:c="2"/>傳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</table:table>
      <text:p text:style-name="Standard"><text:span text:style-name="T238">(</text:span><text:span text:style-name="T239">不夠請自行增列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font-weight="bold" style:font-weight-asian="bold" fo:color="#FF0000" fo:hyphenate="false"/>
    </style:style>
    <style:style style:name="本文縮排3" style:display-name="本文縮排 3" style:family="paragraph" style:parent-style-name="Standard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Ari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Arial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8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臺北市九十三學年度市立國民小學及幼稚園教師聯合甄選簡章（草案）</dc:title>
    <meta:initial-creator>user</meta:initial-creator>
    <dc:creator>林孟婷</dc:creator>
    <meta:creation-date>2023-02-04T02:46:00Z</meta:creation-date>
    <dc:date>2023-02-04T02:46:00Z</dc:date>
    <meta:print-date>2010-09-03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