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loext:contextual-spacing="false"/>
    </style:style>
    <style:style style:name="P2" style:family="paragraph" style:parent-style-name="Standard">
      <style:paragraph-properties fo:margin-top="0.423cm" fo:margin-bottom="0.423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423cm" fo:margin-bottom="0.423cm" loext:contextual-spacing="false"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top="0.423cm" fo:margin-bottom="0.423cm" loext:contextual-spacing="false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top="0.423cm" fo:margin-bottom="0.423cm" loext:contextual-spacing="false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退還報名文件聲明書</text:span></text:p>
      <text:p text:style-name="P1"><text:span text:style-name="T3">本人報名參加臺灣花蓮地方法院112年約聘心理測驗員職務代理人甄選，請於甄選作業結束後，將本人所附資料寄回（報名表除外），</text:span><text:span text:style-name="T4">附回郵信封（含貼妥足額郵票郵資）</text:span><text:span text:style-name="T3">。</text:span></text:p>
      <text:p text:style-name="P2"><text:s text:c="3"/>此致</text:p>
      <text:p text:style-name="P2">臺灣花蓮地方法院</text:p>
      <text:p text:style-name="P4"/>
      <text:p text:style-name="P4"/>
      <text:p text:style-name="P3">聲明人： <text:s text:c="13"/>簽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報名文件聲明</dc:title>
    <dc:subject/>
    <meta:keyword/>
    <dc:description/>
    <meta:initial-creator> </meta:initial-creator>
    <meta:creation-date>2013-03-21T14:59:00</meta:creation-date>
    <dc:creator>Administrator</dc:creator>
    <dc:date>2023-02-02T13:58:00</dc:date>
    <meta:editing-cycles>10</meta:editing-cycles>
    <meta:editing-duration>PT10M</meta:editing-duration>
    <meta:document-statistic meta:table-count="0" meta:image-count="0" meta:object-count="0" meta:page-count="1" meta:paragraph-count="5" meta:word-count="100" meta:character-count="119" meta:non-whitespace-character-count="102"/>
    <meta:generator>LibreOffice/6.1.3.2$Windows_X86_64 LibreOffice_project/86daf60bf00efa86ad547e59e09d6bb77c699acb</meta:generator>
  </office:meta>
</office:document-meta>
</file>