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23cm" fo:margin-left="-0.208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3.683cm"/>
    </style:style>
    <style:style style:name="表格1.D" style:family="table-column">
      <style:table-column-properties style:column-width="5.017cm"/>
    </style:style>
    <style:style style:name="表格1.E" style:family="table-column">
      <style:table-column-properties style:column-width="4.163cm"/>
    </style:style>
    <style:style style:name="表格1.1" style:family="table-row">
      <style:table-row-properties style:min-row-height="1.8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3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087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2.168cm" fo:keep-together="auto"/>
    </style:style>
    <style:style style:name="表格1.6" style:family="table-row">
      <style:table-row-properties style:min-row-height="5.637cm" fo:keep-together="auto"/>
    </style:style>
    <style:style style:name="表格1.A6" style:family="table-cell">
      <style:table-cell-properties style:vertical-align="top" style:border-line-width-bottom="0.018cm 0.018cm 0.018cm" fo:padding-left="0.191cm" fo:padding-right="0.191cm" fo:padding-top="0cm" fo:padding-bottom="0cm" fo:border-left="1pt solid #000000" fo:border-right="1pt solid #000000" fo:border-top="0.5pt solid #000000" fo:border-bottom="1.5pt double #000000" style:writing-mode="lr-tb"/>
    </style:style>
    <style:style style:name="表格1.7" style:family="table-row">
      <style:table-row-properties style:min-row-height="3.817cm" fo:keep-together="auto"/>
    </style:style>
    <style:style style:name="表格1.A7" style:family="table-cell">
      <style:table-cell-properties style:vertical-align="top" style:border-line-width-top="0.018cm 0.018cm 0.018cm" fo:padding-left="0.191cm" fo:padding-right="0.191cm" fo:padding-top="0cm" fo:padding-bottom="0cm" fo:border-left="1pt solid #000000" fo:border-right="1pt solid #000000" fo:border-top="1.5pt double #000000" fo:border-bottom="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 style:list-style-name="WW8Num3"/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2">
      <style:paragraph-properties style:snap-to-layout-grid="false"/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P14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064cm" fo:margin-bottom="0.064cm" loext:contextual-spacing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臺灣花蓮地方法院112年短期聘用心理測驗員職務代理人甄選</text:span></text:p>
      <text:p text:style-name="P3"><text:span text:style-name="T1">仍於服役期間暫准報名切結書</text:span></text:p>
      <text:list xml:id="list2645257350" text:style-name="WW8Num3">
        <text:list-item>
          <text:p text:style-name="P4"><text:span text:style-name="T2">本表限於報名時無法繳驗退（伍）役證件</text:span>者填寫。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姓名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聯絡</text:p>
            <text:p text:style-name="P7">電話</text:p>
          </table:table-cell>
          <table:table-cell table:style-name="表格1.B2" table:number-columns-spanned="2" office:value-type="string">
            <text:p text:style-name="P15">日間：</text:p>
          </table:table-cell>
          <table:covered-table-cell/>
          <table:table-cell table:style-name="表格1.D2" table:number-columns-spanned="2" office:value-type="string">
            <text:p text:style-name="P15">行動電話：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夜間：</text:p>
          </table:table-cell>
          <table:covered-table-cell/>
          <table:table-cell table:style-name="表格1.D2" table:number-columns-spanned="2" office:value-type="string">
            <text:p text:style-name="P15">E-mail: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6">兵役</text:p>
          </table:table-cell>
          <table:table-cell table:style-name="表格1.B4" office:value-type="string">
            <text:p text:style-name="P10">役別</text:p>
          </table:table-cell>
          <table:table-cell table:style-name="表格1.B4" office:value-type="string">
            <text:p text:style-name="P10">軍種</text:p>
          </table:table-cell>
          <table:table-cell table:style-name="表格1.B4" office:value-type="string">
            <text:p text:style-name="P10">官（兵）科</text:p>
          </table:table-cell>
          <table:table-cell table:style-name="表格1.E4" office:value-type="string">
            <text:p text:style-name="P2"><text:span text:style-name="T5">預定退（伍）役日期</text:span></text:p>
          </table:table-cell>
        </table:table-row>
        <table:table-row table:style-name="表格1.5"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E4" office:value-type="string">
            <text:p text:style-name="P2"><text:span text:style-name="T3">112年 <text:s/>月 <text:s/>日</text:span></text:p>
          </table:table-cell>
        </table:table-row>
        <table:table-row table:style-name="表格1.6">
          <table:table-cell table:style-name="表格1.A6" table:number-columns-spanned="5" office:value-type="string">
            <text:p text:style-name="P5">說明事項：</text:p>
            <text:list xml:id="list1558245778" text:style-name="WW8Num2">
              <text:list-item>
                <text:p text:style-name="P12"><text:span text:style-name="T3">所應補繳之退（伍）役證件影本，於取得後請儘速以傳真或限時掛號郵寄繳驗（傳真電話：03-8227397；地址：970019花蓮市府前路15號本院人事室收），補件時並請註明國民身份證統一編號、應112年約聘心理測驗員職務代理人報名補件，以便查對。</text:span></text:p>
              </text:list-item>
              <text:list-item>
                <text:p text:style-name="P12"><text:span text:style-name="T2">應考人獲本院通知錄取，惟於到任日仍未退（伍）役</text:span><text:span text:style-name="T3">，</text:span><text:span text:style-name="T2">致未能報到及繳驗退（伍）役證件者，視同放棄錄取資格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"><text:span text:style-name="T3"><text:s text:c="5"/>本人預定於112年 <text:s/>月 <text:s/>日退（伍）役，申請准予暫准報名，茲切結同意於貴院通知報到時繳驗退（伍）役證件，若本人未於期限內補驗，視同放棄錄取資格，絕無異議。</text:span></text:p>
            <text:p text:style-name="P5"/>
            <text:p text:style-name="P13"><text:span text:style-name="T2">立書人簽章</text:span><text:span text:style-name="T3">：</text:span><text:span text:style-name="T4"> <text:s text:c="20"/></text:span><text:span text:style-name="T3"><text:s text:c="4"/>年 <text:s/>月 <text:s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><text:span text:style-name="T7">※非申請暫准報名應考人，無須繳附本切結書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花蓮地方法院98年第1次聘用法官助理甄試</dc:title>
    <dc:subject/>
    <meta:keyword/>
    <meta:initial-creator>Administrator</meta:initial-creator>
    <meta:creation-date>2018-12-20T19:39:00</meta:creation-date>
    <dc:creator>Administrator</dc:creator>
    <dc:date>2023-02-02T13:58:00</dc:date>
    <meta:print-date>2018-12-20T18:39:00</meta:print-date>
    <meta:editing-cycles>10</meta:editing-cycles>
    <meta:editing-duration>PT5M</meta:editing-duration>
    <meta:document-statistic meta:table-count="1" meta:image-count="0" meta:object-count="0" meta:page-count="1" meta:paragraph-count="22" meta:word-count="369" meta:character-count="440" meta:non-whitespace-character-count="398"/>
    <meta:generator>LibreOffice/6.1.3.2$Windows_X86_64 LibreOffice_project/86daf60bf00efa86ad547e59e09d6bb77c699acb</meta:generator>
  </office:meta>
</office:document-meta>
</file>