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中楷體" svg:font-family="華康中楷體, 'Arial Unicode MS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Standard">
      <style:paragraph-properties fo:line-height="0.6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67cm" style:snap-to-layout-grid="false"/>
    </style:style>
    <style:style style:name="P4" style:family="paragraph" style:parent-style-name="Standard">
      <style:paragraph-properties fo:margin-left="1.131cm" fo:margin-right="0cm" fo:line-height="0.67cm" fo:text-indent="-1.131cm" style:auto-text-indent="false" style:snap-to-layout-grid="false"/>
    </style:style>
    <style:style style:name="P5" style:family="paragraph" style:parent-style-name="Standard">
      <style:paragraph-properties fo:margin-left="0.988cm" fo:margin-right="0cm" fo:line-height="0.67cm" fo:text-indent="-0.988cm" style:auto-text-indent="false" style:snap-to-layout-grid="false"/>
    </style:style>
    <style:style style:name="P6" style:family="paragraph" style:parent-style-name="Standard">
      <style:paragraph-properties fo:margin-left="1.834cm" fo:margin-right="0cm" fo:line-height="0.67cm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.847cm" fo:margin-right="0cm" fo:line-height="0.67cm" fo:text-indent="0cm" style:auto-text-indent="false" style:snap-to-layout-grid="false"/>
    </style:style>
    <style:style style:name="P8" style:family="paragraph" style:parent-style-name="Standard">
      <style:paragraph-properties fo:margin-left="0.998cm" fo:margin-right="0cm" fo:line-height="0.67cm" fo:text-indent="-0.998cm" style:auto-text-indent="false" style:snap-to-layout-grid="false"/>
    </style:style>
    <style:style style:name="P9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0" style:family="paragraph" style:parent-style-name="Standard">
      <style:paragraph-properties fo:margin-top="0.064cm" fo:margin-bottom="0cm" loext:contextual-spacing="false" fo:text-align="justify" fo:text-align-last="justify" style:justify-single-word="false" style:text-autospace="non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蒐集個人資料告知事項暨個人資料提供同意書</text:p>
      <text:p text:style-name="P1"/>
      <text:p text:style-name="P4"><text:span text:style-name="T3">蒐集個人資料告知事項：</text:span></text:p>
      <text:p text:style-name="P3"><text:span text:style-name="T5">臺灣花蓮地方法院為遵守個人資料保護法規定，在您提供個人資料予本院前，依法告知下列事項：</text:span></text:p>
      <text:p text:style-name="P5"><text:span text:style-name="T5">一、臺灣花蓮地方法院 (以下簡稱本院)為相關行政業務需求之特定目的而獲取您所附個人履歷（申請書、報名表）及其他得以直接或間接識別您個人之資料，並建立您個人資料檔案。</text:span></text:p>
      <text:p text:style-name="P5"><text:span text:style-name="T5">二、本院為執行法定職務之必要，亦會蒐集您個人犯罪前科、監護或輔助宣告等個人資料。</text:span></text:p>
      <text:p text:style-name="P5"><text:span text:style-name="T5">三、本院將依個人資料保護法及相關法令之規定下，依本院隱私權保護政策，蒐集、處理及利用您的個人資料。</text:span></text:p>
      <text:p text:style-name="P5"><text:span text:style-name="T5">四、本院將於前開蒐集目的之存續期間，及於原蒐集之特定目的範圍內，合理利用您的個人資料。</text:span></text:p>
      <text:p text:style-name="P5"><text:span text:style-name="T5">五、除蒐集之目的涉及國際業務或活動外，本院僅於中華民國領域內利用您的個人資料。</text:span></text:p>
      <text:p text:style-name="P5"><text:span text:style-name="T5">六、您可依個人資料保護法第3條規定，就您的個人資料，隨時以書面向本院行使之下列權利：</text:span></text:p>
      <text:p text:style-name="P6">(一)查詢或請求閱覽。</text:p>
      <text:p text:style-name="P6">(二)請求製給複製本。</text:p>
      <text:p text:style-name="P6">(三)請求補充或更正。</text:p>
      <text:p text:style-name="P6">(四)請求停止蒐集、處理及利用。</text:p>
      <text:p text:style-name="P6">(五)請求刪除。</text:p>
      <text:p text:style-name="P7"><text:span text:style-name="T5">您因行使上述權利而導致對您的權益產生減損時，本院不負相關賠償責任。</text:span></text:p>
      <text:p text:style-name="P5"><text:span text:style-name="T5">七、若您未提供正確之個人資料，本院將無法為您提供特定目的之相關業務。</text:span></text:p>
      <text:p text:style-name="P5"><text:span text:style-name="T5">八、本院因業務需要而委託其他機關處理您的個人資料時，將善盡監督之責。</text:span></text:p>
      <text:p text:style-name="P5"><text:span text:style-name="T5">九、您瞭解此一同意書符合個人資料保護法及相關法規之要求，且同意本院留存此同意書，供日後取出查驗。</text:span></text:p>
      <text:p text:style-name="P3"><text:span text:style-name="T3">個人資料之同意提供：</text:span></text:p>
      <text:p text:style-name="P3"><text:span text:style-name="T5">一、本人已充分知悉貴院上述告知事項。</text:span></text:p>
      <text:p text:style-name="P8"><text:span text:style-name="T5">二、本人同意貴院蒐集、處理、利用本人之個人資料。</text:span></text:p>
      <text:p text:style-name="P2"/>
      <text:p text:style-name="P2"/>
      <text:p text:style-name="P2"/>
      <text:p text:style-name="P2"/>
      <text:p text:style-name="P3"><text:span text:style-name="T7">立同意書人: <text:s text:c="21"/></text:span><text:span text:style-name="T5"><text:s text:c="11"/>年 <text:s text:c="6"/>月 <text:s text:c="6"/>日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中楷體" svg:font-family="華康中楷體, 'Arial Unicode MS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5.08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Heading_20_1" style:next-style-name="Text_20_body" style:default-outline-level="2" style:class="text">
      <style:paragraph-properties fo:margin-left="1cm" fo:margin-right="0cm" fo:margin-top="0cm" fo:margin-bottom="0cm" loext:contextual-spacing="false" style:line-height-at-least="0.635cm" fo:text-align="justify" style:justify-single-word="false" fo:orphans="2" fo:widows="2" fo:text-indent="-0.048cm" style:auto-text-indent="false" fo:keep-with-next="auto" style:text-autospace="none" style:vertical-align="bottom"/>
      <style:text-properties style:font-name="標楷體" fo:font-family="標楷體" style:font-family-generic="script" fo:font-size="14pt" fo:font-weight="normal" style:letter-kerning="false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3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日期1" style:family="paragraph" style:parent-style-name="Standard" style:next-style-name="Standard">
      <style:paragraph-properties style:line-height-at-least="0.635cm" fo:text-align="end" style:justify-single-word="false" style:text-autospace="none" style:vertical-align="baseline"/>
      <style:text-properties fo:font-size="16pt" style:letter-kerning="false" style:font-size-asian="16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b1" style:family="paragraph" style:parent-style-name="Standard">
      <style:paragraph-properties fo:margin-top="0.318cm" fo:margin-bottom="0cm" loext:contextual-spacing="false" style:line-height-at-least="0.635cm" style:vertical-align="baseline"/>
      <style:text-properties style:font-name="華康中楷體" fo:font-family="華康中楷體, 'Arial Unicode MS'" style:font-family-generic="modern" fo:font-size="10pt" style:letter-kerning="false" style:font-name-asian="華康中楷體" style:font-family-asian="華康中楷體, 'Arial Unicode MS'" style:font-family-generic-asian="modern" style:font-size-asian="10pt"/>
    </style:style>
    <style:style style:name="b2" style:family="paragraph" style:parent-style-name="b1">
      <style:paragraph-properties fo:margin-left="1cm" fo:margin-right="0cm" fo:margin-top="0.106cm" fo:margin-bottom="0.106cm" loext:contextual-spacing="false" fo:text-indent="-0.7cm" style:auto-text-indent="false"/>
    </style:style>
    <style:style style:name="B3" style:family="paragraph" style:parent-style-name="b2">
      <style:paragraph-properties fo:margin-left="5.002cm" fo:margin-right="0cm" fo:text-indent="-0.7cm" style:auto-text-indent="false"/>
    </style:style>
    <style:style style:name="本文縮排_20_3" style:display-name="本文縮排 3" style:family="paragraph" style:parent-style-name="Standard">
      <style:paragraph-properties fo:margin-left="-0.926cm" fo:margin-right="0.116cm" style:line-height-at-least="0.635cm" fo:text-align="justify" style:justify-single-word="false" fo:orphans="2" fo:widows="2" fo:text-indent="-2.223cm" style:auto-text-indent="false" style:text-autospace="none" style:vertical-align="middle" style:snap-to-layout-grid="false"/>
      <style:text-properties fo:color="#000000"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註解文字" style:family="paragraph" style:parent-style-name="Standard">
      <style:paragraph-properties style:line-height-at-least="0.423cm" style:text-autospace="none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/>
    </style:style>
    <style:style style:name="內文2-1" style:family="paragraph" style:parent-style-name="Standard">
      <style:paragraph-properties fo:margin-left="1.27cm" fo:margin-right="0cm" fo:margin-top="0.106cm" fo:margin-bottom="0.106cm" loext:contextual-spacing="false" fo:line-height="0.706cm" fo:text-indent="0cm" style:auto-text-indent="false" style:snap-to-layout-grid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內文0-1" style:family="paragraph" style:parent-style-name="Heading_20_2" style:default-outline-level="" style:list-style-name="">
      <style:paragraph-properties fo:margin-left="1.27cm" fo:margin-right="0cm" fo:line-height="0.776cm" fo:text-indent="-1.27cm" style:auto-text-indent="false"/>
      <style:text-properties fo:font-size="16pt" style:font-size-asian="16pt"/>
    </style:style>
    <style:style style:name="內文3-1" style:family="paragraph" style:parent-style-name="內文0-1">
      <style:paragraph-properties fo:margin-left="2.097cm" fo:margin-right="0cm" fo:line-height="0.706cm" fo:text-align="start" style:justify-single-word="false" fo:text-indent="-0.988cm" style:auto-text-indent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表格文字" style:family="paragraph" style:parent-style-name="Standard">
      <style:paragraph-properties fo:line-height="0.564cm" style:vertical-align="baseline"/>
      <style:text-properties fo:font-size="11pt" style:letter-kerning="false" style:font-name-asian="細明體" style:font-family-asian="細明體, MingLiU" style:font-family-generic-asian="modern" style:font-size-asian="11pt"/>
    </style:style>
    <style:style style:name="備註" style:family="paragraph" style:parent-style-name="Standard">
      <style:paragraph-properties style:vertical-align="baseline"/>
      <style:text-properties style:text-position="-100% 100%" fo:font-size="10pt" style:letter-kerning="false" style:font-name-asian="細明體" style:font-family-asian="細明體, MingLiU" style:font-family-generic-asian="modern" style:font-size-asian="10pt"/>
    </style:style>
    <style:style style:name="B4" style:family="paragraph" style:parent-style-name="B3">
      <style:paragraph-properties fo:margin-left="2.501cm" fo:margin-right="0cm" fo:text-indent="-0.7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0-2" style:family="paragraph" style:parent-style-name="Standard">
      <style:paragraph-properties fo:margin-left="0.96cm" fo:margin-right="0.109cm" fo:margin-top="0.212cm" fo:margin-bottom="0cm" loext:contextual-spacing="false" fo:line-height="0.706cm" fo:text-align="justify" style:justify-single-word="false" fo:text-indent="-1cm" style:auto-text-indent="false" style:snap-to-layout-grid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內文5-3" style:family="paragraph" style:parent-style-name="Standard">
      <style:paragraph-properties fo:margin-left="2.822cm" fo:margin-right="0cm" fo:margin-top="0.494cm" fo:margin-bottom="0.494cm" loext:contextual-spacing="false" fo:line-height="0.635cm" fo:text-indent="-0.494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字元_20_字元_20_字元1_20_字元_20_字元_20_字元_20_字元_20_字元_20_字元_20_字元" style:display-name="字元 字元 字元1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註釋標題" style:family="paragraph" style:parent-style-name="Standard" style:next-style-name="Standard">
      <style:paragraph-properties style:line-height-at-least="0.635cm" fo:text-align="center" style:justify-single-word="false" style:vertical-align="baseline"/>
      <style:text-properties style:letter-kerning="false" style:font-name-asian="細明體" style:font-family-asian="細明體, MingLiU" style:font-family-generic-asian="modern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language="en" fo:country="US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weight="normal" style:font-weight-asian="normal"/>
    </style:style>
    <style:style style:name="WW8Num13z1" style:family="text"/>
    <style:style style:name="WW8Num13z2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normal" style:font-weight-asian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weight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weight="normal" style:font-weight-asian="norma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問候_20_字元" style:display-name="問候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_20_字元" style:display-name="結語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49cm" fo:text-indent="-1.508cm" fo:margin-left="2.24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3cm" fo:text-indent="-0.847cm" fo:margin-left="0.84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cm" fo:text-indent="-0.847cm" fo:margin-left="1.6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36cm" fo:text-indent="-0.847cm" fo:margin-left="2.53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572cm" fo:text-indent="-0.635cm" fo:margin-left="0.57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3cm" fo:text-indent="-0.847cm" fo:margin-left="1.6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477cm" fo:text-indent="-0.847cm" fo:margin-left="2.47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23cm" fo:text-indent="-0.847cm" fo:margin-left="3.32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17cm" fo:text-indent="-0.847cm" fo:margin-left="4.1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17cm" fo:text-indent="-0.847cm" fo:margin-left="5.01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863cm" fo:text-indent="-0.847cm" fo:margin-left="5.86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1cm" fo:text-indent="-0.847cm" fo:margin-left="6.7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557cm" fo:text-indent="-0.847cm" fo:margin-left="7.5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423cm" fo:margin-left="0.63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3cm" fo:text-indent="-0.847cm" fo:margin-left="0.84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cm" fo:text-indent="-0.847cm" fo:margin-left="1.69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36cm" fo:text-indent="-0.847cm" fo:margin-left="2.53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3.179cm" fo:text-indent="-1.27cm" fo:margin-left="3.179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3.602cm" fo:text-indent="-0.847cm" fo:margin-left="3.60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449cm" fo:text-indent="-0.847cm" fo:margin-left="4.449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295cm" fo:text-indent="-0.847cm" fo:margin-left="5.295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6.142cm" fo:text-indent="-0.847cm" fo:margin-left="6.142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989cm" fo:text-indent="-0.847cm" fo:margin-left="6.989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835cm" fo:text-indent="-0.847cm" fo:margin-left="7.835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682cm" fo:text-indent="-0.847cm" fo:margin-left="8.68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9.529cm" fo:text-indent="-0.847cm" fo:margin-left="9.5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註" style:num-suffix=":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3cm" fo:text-indent="-0.847cm" fo:margin-left="0.84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cm" fo:text-indent="-0.847cm" fo:margin-left="1.69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36cm" fo:text-indent="-0.847cm" fo:margin-left="2.536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092cm" fo:text-indent="-0.635cm" fo:margin-left="1.092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2.15cm" fo:text-indent="-0.847cm" fo:margin-left="2.15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997cm" fo:text-indent="-0.847cm" fo:margin-left="2.99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844cm" fo:text-indent="-0.847cm" fo:margin-left="3.844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69cm" fo:text-indent="-0.847cm" fo:margin-left="4.69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537cm" fo:text-indent="-0.847cm" fo:margin-left="5.53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384cm" fo:text-indent="-0.847cm" fo:margin-left="6.384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23cm" fo:text-indent="-0.847cm" fo:margin-left="7.2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077cm" fo:text-indent="-0.847cm" fo:margin-left="8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572cm" fo:text-indent="-0.635cm" fo:margin-left="0.572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3cm" fo:text-indent="-0.847cm" fo:margin-left="1.6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477cm" fo:text-indent="-0.847cm" fo:margin-left="2.477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23cm" fo:text-indent="-0.847cm" fo:margin-left="3.323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17cm" fo:text-indent="-0.847cm" fo:margin-left="4.17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17cm" fo:text-indent="-0.847cm" fo:margin-left="5.01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863cm" fo:text-indent="-0.847cm" fo:margin-left="5.863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1cm" fo:text-indent="-0.847cm" fo:margin-left="6.7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557cm" fo:text-indent="-0.847cm" fo:margin-left="7.5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3.179cm" fo:text-indent="-1.27cm" fo:margin-left="3.179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3.602cm" fo:text-indent="-0.847cm" fo:margin-left="3.602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4.449cm" fo:text-indent="-0.847cm" fo:margin-left="4.449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295cm" fo:text-indent="-0.847cm" fo:margin-left="5.295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6.142cm" fo:text-indent="-0.847cm" fo:margin-left="6.142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989cm" fo:text-indent="-0.847cm" fo:margin-left="6.989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7.835cm" fo:text-indent="-0.847cm" fo:margin-left="7.835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8.682cm" fo:text-indent="-0.847cm" fo:margin-left="8.68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9.529cm" fo:text-indent="-0.847cm" fo:margin-left="9.5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229cm" fo:text-indent="-1.27cm" fo:margin-left="1.229cm"/>
        </style:list-level-properties>
      </text:list-level-style-number>
      <text:list-level-style-number text:level="2" text:style-name="WW8Num26z0" style:num-suffix="." style:num-format="1">
        <style:list-level-properties text:list-level-position-and-space-mode="label-alignment">
          <style:list-level-label-alignment text:label-followed-by="listtab" text:list-tab-stop-position="1.441cm" fo:text-indent="-0.635cm" fo:margin-left="1.441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499cm" fo:text-indent="-0.847cm" fo:margin-left="2.499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46cm" fo:text-indent="-0.847cm" fo:margin-left="3.346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193cm" fo:text-indent="-0.847cm" fo:margin-left="4.19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39cm" fo:text-indent="-0.847cm" fo:margin-left="5.039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886cm" fo:text-indent="-0.847cm" fo:margin-left="5.886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33cm" fo:text-indent="-0.847cm" fo:margin-left="6.73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579cm" fo:text-indent="-0.847cm" fo:margin-left="7.5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top="0.13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</dc:title>
    <dc:subject/>
    <meta:keyword/>
    <meta:initial-creator>User</meta:initial-creator>
    <meta:creation-date>2020-04-06T14:30:00</meta:creation-date>
    <dc:creator>Administrator</dc:creator>
    <dc:date>2020-04-06T16:38:00</dc:date>
    <meta:print-date>2014-11-24T16:30:00</meta:print-date>
    <meta:editing-cycles>3</meta:editing-cycles>
    <meta:editing-duration>PT2M</meta:editing-duration>
    <meta:document-statistic meta:table-count="0" meta:image-count="0" meta:object-count="0" meta:page-count="1" meta:paragraph-count="22" meta:word-count="635" meta:character-count="683" meta:non-whitespace-character-count="635"/>
    <meta:generator>LibreOffice/6.1.3.2$Windows_X86_64 LibreOffice_project/86daf60bf00efa86ad547e59e09d6bb77c699acb</meta:generator>
  </office:meta>
</office:document-meta>
</file>