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039cm" style:page-number="auto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082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6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52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26cm" fo:margin-left="-0.199cm" table:align="left" style:writing-mode="lr-tb"/>
    </style:style>
    <style:style style:name="表格3.A" style:family="table-column">
      <style:table-column-properties style:column-width="16.626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28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26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19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 style:list-style-name="WW8Num1">
      <style:paragraph-properties fo:line-height="0.776cm" fo:orphans="2" fo:widows="2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 style:list-style-name="WW8Num1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style:line-height-at-least="0.776cm" fo:orphans="2" fo:widows="2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fo:color="#80808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left="-0.055cm" fo:margin-right="0cm" fo:line-height="0.776cm" fo:orphans="2" fo:widows="2" fo:text-indent="0cm" style:auto-text-indent="false"/>
    </style:style>
    <style:style style:name="P27" style:family="paragraph" style:parent-style-name="Standard" style:list-style-name="WW8Num4">
      <style:paragraph-properties fo:margin-top="0cm" fo:margin-bottom="0.22cm" loext:contextual-spacing="false" fo:line-height="0.776cm" fo:orphans="2" fo:widows="2"/>
    </style:style>
    <style:style style:name="P28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29" style:family="paragraph" style:parent-style-name="Standard">
      <style:paragraph-properties fo:margin-left="0.494cm" fo:margin-right="0cm" fo:line-height="0.776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0" style:family="paragraph" style:parent-style-name="Standard">
      <style:paragraph-properties fo:margin-top="0cm" fo:margin-bottom="0.176cm" loext:contextual-spacing="false" style:line-height-at-least="0.423cm" fo:text-align="center" style:justify-single-word="false" fo:break-before="page" style:snap-to-layout-grid="false"/>
    </style:style>
    <style:style style:name="P4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Heading_20_3">
      <style:paragraph-properties fo:margin-top="0cm" fo:margin-bottom="0cm" loext:contextual-spacing="false" fo:line-height="0.776cm" style:snap-to-layout-grid="false"/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P48" style:family="paragraph" style:parent-style-name="Heading_20_3">
      <style:paragraph-properties fo:margin-top="0cm" fo:margin-bottom="0cm" loext:contextual-spacing="false" fo:line-height="0.77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14cm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size-complex="14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6" style:family="text">
      <style:text-properties fo:color="#000000" style:font-name="Verdana" fo:font-size="7.5pt" style:letter-kerning="false" style:font-size-asian="7.5pt" style:font-name-complex="新細明體" style:font-size-complex="7.5pt"/>
    </style:style>
    <style:style style:name="T27" style:family="text">
      <style:text-properties fo:font-size="20pt" fo:font-weight="bold" style:font-size-asian="20pt" style:font-weight-asian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808080" style:font-name="標楷體" style:font-name-asian="標楷體" style:font-name-complex="標楷體"/>
    </style:style>
    <style:style style:name="T30" style:family="text">
      <style:text-properties fo:color="#808080" style:font-name="標楷體" style:font-name-asian="標楷體" style:font-size-complex="14pt" style:font-weight-complex="bold"/>
    </style:style>
    <style:style style:name="T31" style:family="text"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32" style:family="text"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徵才公告</text:p>
          </table:table-cell>
          <table:table-cell table:style-name="表格1.B1" office:value-type="string">
            <text:p text:style-name="P2"><text:span text:style-name="T4">花蓮縣政府社會處社會福利科徵約用社會工作人員1名</text:span></text:p>
          </table:table-cell>
        </table:table-row>
        <table:table-row table:style-name="表格1.2">
          <table:table-cell table:style-name="表格1.A1" office:value-type="string">
            <text:p text:style-name="P4">一、職稱</text:p>
          </table:table-cell>
          <table:table-cell table:style-name="表格1.B2" office:value-type="string">
            <text:p text:style-name="P6">約用社工人員</text:p>
          </table:table-cell>
        </table:table-row>
        <table:table-row table:style-name="表格1.3">
          <table:table-cell table:style-name="表格1.A1" office:value-type="string">
            <text:p text:style-name="P4">二、薪資標準</text:p>
          </table:table-cell>
          <table:table-cell table:style-name="表格1.B3" office:value-type="string">
            <text:p text:style-name="P2"><text:span text:style-name="T4">比照衛生福利部訂定「補助民間社會工作人員薪資制度計畫」辦理：起薪280薪點(</text:span><text:span text:style-name="T4">薪點折合率每點為12</text:span><text:span text:style-name="T4">4</text:span><text:span text:style-name="T4">.7元</text:span><text:span text:style-name="T4">)，每月薪資新臺幣34,916元整，另依</text:span><text:span text:style-name="T4">年資、學歷、執照</text:span><text:span text:style-name="T4">增加新點說明如下：</text:span></text:p>
            <text:list xml:id="list3642111716" text:style-name="WW8Num1">
              <text:list-item>
                <text:p text:style-name="P5">具社工相關系所碩士以上學歷：增加16薪點</text:p>
              </text:list-item>
              <text:list-item>
                <text:p text:style-name="P5">社會工作師執業執照：增加32薪點</text:p>
              </text:list-item>
              <text:list-item>
                <text:p text:style-name="P5">專科社會工作師證書：增加16薪點</text:p>
              </text:list-item>
              <text:list-item>
                <text:p text:style-name="P3"><text:span text:style-name="T4">年資每年得依考核情形晉階1次</text:span><text:span text:style-name="T4">(</text:span><text:span text:style-name="T4">需經首長核定</text:span><text:span text:style-name="T4">)</text:span><text:span text:style-name="T4">，最高晉陞至第7階。自109年起由衛生福利部</text:span><text:span text:style-name="T4">、各直轄市及縣（市）政府委託、補助計畫之社會工作人員年資</text:span><text:span text:style-name="T4">可</text:span><text:span text:style-name="T4">合併計算。</text:span></text:p>
              </text:list-item>
              <text:list-item>
                <text:p text:style-name="P3"><text:span text:style-name="T4">經費來源：衛生福利部公益彩券回饋金及花蓮縣政府補助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4">三、錄取人數</text:p>
          </table:table-cell>
          <table:table-cell table:style-name="表格1.B4" office:value-type="string">
            <text:p text:style-name="P26"><text:span text:style-name="T4">正取1名，</text:span><text:span text:style-name="T4">備取</text:span><text:span text:style-name="T4">若干</text:span><text:span text:style-name="T4">名（備取有效期限自錄取公告日起算3個月，逾期仍未獲遞補者喪失候用資格）</text:span><text:span text:style-name="T4">。</text:span></text:p>
          </table:table-cell>
        </table:table-row>
        <table:table-row table:style-name="表格1.5">
          <table:table-cell table:style-name="表格1.A1" office:value-type="string">
            <text:p text:style-name="P4">四、工作地點</text:p>
          </table:table-cell>
          <table:table-cell table:style-name="表格1.B5" office:value-type="string">
            <text:p text:style-name="P1"><text:span text:style-name="T4">花蓮縣政府(中區社福中心 地址:</text:span><text:span text:style-name="T4">花蓮縣鳳林鎮中華路2號</text:span><text:span text:style-name="T4">2樓)</text:span></text:p>
          </table:table-cell>
        </table:table-row>
        <table:table-row table:style-name="表格1.5">
          <table:table-cell table:style-name="表格1.A1" office:value-type="string">
            <text:p text:style-name="P4">五、報名期限</text:p>
          </table:table-cell>
          <table:table-cell table:style-name="表格1.B6" office:value-type="string">
            <text:p text:style-name="P2"><text:span text:style-name="T4">即日起至112年3月7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4">六、資格條件</text:p>
          </table:table-cell>
          <table:table-cell table:style-name="表格1.B7" office:value-type="string">
            <text:list xml:id="list2239982568" text:style-name="WW8Num4">
              <text:list-item>
                <text:p text:style-name="P27"><text:span text:style-name="T24">符合專門職業及技術人員高等考試社會工作師考試規則之應試資格，或領有社會工作師證書。</text:span></text:p>
              </text:list-item>
              <text:list-item>
                <text:p text:style-name="P27"><text:span text:style-name="T24">具基本電腦文書、處理能力與社福相關經驗者為佳。</text:span></text:p>
              </text:list-item>
              <text:list-item>
                <text:p text:style-name="P27"><text:span text:style-name="T24">無不良嗜好，國語及當地方言流利，工作區域及時間能配合調派並具有社會工作熱忱及使命者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4">七、工作內容</text:p>
          </table:table-cell>
          <table:table-cell table:style-name="表格1.B8" office:value-type="string">
            <text:p text:style-name="P19"><text:span text:style-name="T24">身心障礙及老人福利個案直接服務(身障雙老家庭支持服務)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4">八、報名方式</text:p>
          </table:table-cell>
          <table:table-cell table:style-name="表格1.B9" office:value-type="string">
            <text:p text:style-name="P28"><text:span text:style-name="T4">(一)意者請檢附以下資料：<text:line-break/>1.履歷表<text:line-break/>2.國民身分證、汽機車駕駛執照正反面影本<text:line-break/>3.最高學歷證件影本<text:line-break/>4.成績證明影本及其他學經歷證明等相關資料<text:line-break/>5.社工師證照影印本(無者免附)<text:line-break/>6.自傳<text:line-break/>親送或郵寄（以郵戳為憑）至「970花蓮市府前路17號 花蓮縣政府社會處社會福利科 蕭豪鈴收」。信封上務請註明「應徵花蓮縣政府社會處社會福利科身心障礙福利社會工作人員」及連絡電話。逾期恕不受理報名。</text:span></text:p>
            <text:p text:style-name="P28"><text:span text:style-name="T4">(二)請至花蓮縣政府全球資訊網(http://www.hl.gov.tw/）最新消息或公開徵才下載「履歷表」、「國民身分證、汽機車駕駛執照影印本黏貼用紙」。以電腦打字、Ａ4直式橫寫書打、內文字體為14級。</text:span></text:p>
            <text:p text:style-name="P29">(三)相關資料未檢附齊全者，視為資格不符，恕不通知補件或退件；資歷審查合格者，擇優通知甄試，不合格者，恕不退件。</text:p>
            <text:p text:style-name="P28"><text:span text:style-name="T4">(四)洽詢電話：03-8227171分機348或384，社會福利科 蕭豪鈴先生。</text:span></text:p>
          </table:table-cell>
        </table:table-row>
        <table:table-row table:style-name="表格1.10">
          <table:table-cell table:style-name="表格1.A1" office:value-type="string">
            <text:p text:style-name="P4">九、甄試</text:p>
          </table:table-cell>
          <table:table-cell table:style-name="表格1.B10" office:value-type="string">
            <text:p text:style-name="P2"><text:span text:style-name="T4">(一)報名人員凡經資格審查符合者，將擇優通知甄試</text:span><text:span text:style-name="T4">，包含筆試及面試兩階段。</text:span><text:span text:style-name="T4"><text:line-break/>(二)未獲甄試或經甄試而未獲錄取者，恕不另行通知</text:span><text:span text:style-name="T4">，經甄試平均分數達75分以上者，予以錄取</text:span><text:span text:style-name="T4">，甄試結果將公告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4">十、備註</text:p>
          </table:table-cell>
          <table:table-cell table:style-name="表格1.B11" office:value-type="string">
            <text:p text:style-name="P2"><text:span text:style-name="T4">老人及身心障礙者為我國相當重要的專業服務領域，社會福利主管機關的這份工作，更值得你來投入,值得你熱血一回!</text:span></text:p>
          </table:table-cell>
        </table:table-row>
      </table:table>
      <text:p text:style-name="P30">履歷表</text:p>
      <text:p text:style-name="P31"><text:span text:style-name="T2">※應聘職缺：辦理身心障礙者身障雙老服務約用社工人員 <text:s text:c="4"/>最快上班日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8">身分證字號</text:p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G1" table:number-rows-spanned="4" office:value-type="string">
            <text:p text:style-name="P9">粘貼相片處</text:p>
            <text:p text:style-name="P33">附正面脫帽相片</text:p>
            <text:p text:style-name="P32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0">出生年月日</text:p>
          </table:table-cell>
          <table:table-cell table:style-name="表格2.B2" table:number-columns-spanned="2" office:value-type="string">
            <text:p text:style-name="P21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8">性別</text:p>
          </table:table-cell>
          <table:covered-table-cell/>
          <table:table-cell table:style-name="表格2.B2" office:value-type="string">
            <text:p text:style-name="P34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">聯絡</text:p>
            <text:p text:style-name="P8">電話</text:p>
          </table:table-cell>
          <table:table-cell table:style-name="表格2.B2" table:number-columns-spanned="5" office:value-type="string">
            <text:p text:style-name="P35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5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6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通訊地址</text:p>
          </table:table-cell>
          <table:table-cell table:style-name="表格2.B2" table:number-columns-spanned="5" office:value-type="string">
            <text:p text:style-name="P36"><text:span text:style-name="T6">□□□□□</text:span><text:span text:style-name="T6"> </text:span><text:span text:style-name="T17"><text:s text:c="42"/></text:span></text:p>
            <text:p text:style-name="P16"/>
            <text:p text:style-name="P21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必須繳驗證件（請依順序排列）</text:p>
          </table:table-cell>
          <table:table-cell table:style-name="表格2.B5" table:number-columns-spanned="6" office:value-type="string">
            <text:p text:style-name="P22"><text:span text:style-name="T29">□履歷表(含自傳國民身分證影印本、汽車或機車駕駛執照影印本)</text:span></text:p>
            <text:p text:style-name="P23">□成績單</text:p>
            <text:p text:style-name="P23">□畢業證書影本（相關科系最高學歷）</text:p>
            <text:p text:style-name="P22"><text:span text:style-name="T29">□社工師證照影印本(無者免付)</text:span></text:p>
            <text:p text:style-name="P22"><text:span text:style-name="T29">□</text:span><text:span text:style-name="T30">退伍令、免役證明影本（女性免附）</text:span></text:p>
            <text:p text:style-name="P23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0"><text:span text:style-name="T6">符合資格條件之學歷證明文件</text:span></text:p>
          </table:table-cell>
          <table:table-cell table:style-name="表格2.B2" table:number-columns-spanned="3" office:value-type="string">
            <text:p text:style-name="P12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20"><text:span text:style-name="T11">科系名稱</text:span></text:p>
          </table:table-cell>
          <table:covered-table-cell/>
          <table:table-cell table:style-name="表格2.B5" office:value-type="string">
            <text:p text:style-name="P12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7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9">相關</text:p>
            <text:p text:style-name="P9">專業證照</text:p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8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8"/>
          </table:table-cell>
        </table:table-row>
        <table:table-row table:style-name="表格2.10">
          <table:table-cell table:style-name="表格2.A2" table:number-rows-spanned="2" office:value-type="string">
            <text:p text:style-name="P9">電腦</text:p>
            <text:p text:style-name="P9">相關能力</text:p>
          </table:table-cell>
          <table:table-cell table:style-name="表格2.B5" table:number-columns-spanned="6" office:value-type="string">
            <text:p text:style-name="P21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1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9">駕駛執照</text:p>
          </table:table-cell>
          <table:table-cell table:style-name="表格2.B5" table:number-columns-spanned="6" office:value-type="string">
            <text:p text:style-name="P21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2">兵役狀況</text:p>
            <text:p text:style-name="P17">（女性免填）</text:p>
          </table:table-cell>
          <table:table-cell table:style-name="表格2.B5" table:number-columns-spanned="6" office:value-type="string">
            <text:p text:style-name="P39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21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20"><text:span text:style-name="T6">工作經歷</text:span></text:p>
          </table:table-cell>
          <table:table-cell table:style-name="表格2.B2" office:value-type="string">
            <text:p text:style-name="P12">服務機關名稱</text:p>
            <text:p text:style-name="P12">（請填全銜）</text:p>
          </table:table-cell>
          <table:table-cell table:style-name="表格2.B2" table:number-columns-spanned="2" office:value-type="string">
            <text:p text:style-name="P12">擔任職稱</text:p>
          </table:table-cell>
          <table:covered-table-cell/>
          <table:table-cell table:style-name="表格2.B2" table:number-columns-spanned="2" office:value-type="string">
            <text:p text:style-name="P12">服務期間</text:p>
          </table:table-cell>
          <table:covered-table-cell/>
          <table:table-cell table:style-name="表格2.B5" office:value-type="string">
            <text:p text:style-name="P12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7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21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21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1"/>
          </table:table-cell>
          <table:table-cell table:style-name="表格2.B18" table:number-columns-spanned="2" office:value-type="string">
            <text:p text:style-name="P11"/>
          </table:table-cell>
          <table:covered-table-cell/>
          <table:table-cell table:style-name="表格2.B18" table:number-columns-spanned="2" office:value-type="string">
            <text:p text:style-name="P11"/>
          </table:table-cell>
          <table:covered-table-cell/>
          <table:table-cell table:style-name="表格2.G18" office:value-type="string">
            <text:p text:style-name="P21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0">自 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47" text:outline-level="3"/>
          </table:table-cell>
        </table:table-row>
      </table:table>
      <text:h text:style-name="P48" text:outline-level="3"><text:span text:style-name="T31">(建議含自我介紹、</text:span><text:span text:style-name="T31">個人特質</text:span><text:span text:style-name="T31">、</text:span><text:span text:style-name="T31">學習</text:span><text:span text:style-name="T31">與</text:span><text:span text:style-name="T31">工作經驗</text:span><text:span text:style-name="T31">、</text:span><text:span text:style-name="T31">技能專長</text:span><text:span text:style-name="T31">或</text:span><text:span text:style-name="T31">特殊成就</text:span><text:span text:style-name="T31">、</text:span><text:span text:style-name="T31">未來生涯規劃</text:span><text:span text:style-name="T31">等，請以14點字.行距22pt.標楷體書寫)</text:span></text:h>
      <text:p text:style-name="P41"><text:span text:style-name="T9">國民身分證影印本 黏貼用紙</text:span></text:p>
      <text:p text:style-name="P43"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20">身分證影本正面黏貼處</text:span><text:span text:style-name="T6">）</text:span></text:p>
          </table:table-cell>
          <table:table-cell table:style-name="表格4.B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20">身分證影本反面黏貼處</text:span><text:span text:style-name="T6">）</text:span></text:p>
          </table:table-cell>
        </table:table-row>
      </table:table>
      <text:p text:style-name="P45"/>
      <text:p text:style-name="P45"/>
      <text:p text:style-name="P42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4"/>
            <text:p text:style-name="P44"/>
            <text:p text:style-name="P44"/>
            <text:p text:style-name="P41"><text:span text:style-name="T20">（駕照影本正面黏貼處</text:span><text:span text:style-name="T6">）</text:span></text:p>
          </table:table-cell>
          <table:table-cell table:style-name="表格5.B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20">駕照影本反面黏貼處</text:span><text:span text:style-name="T6">）</text:span></text:p>
          </table:table-cell>
        </table:table-row>
      </table:table>
      <text:p text:style-name="P46">（汽、機車任選一種黏貼）</text:p>
      <text:p text:style-name="P18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2023-02-10T15:52:00</meta:creation-date>
    <dc:creator>蕭豪鈴</dc:creator>
    <dc:date>2023-02-23T09:05:00</dc:date>
    <meta:print-date>2023-02-10T16:21:00</meta:print-date>
    <meta:editing-cycles>5</meta:editing-cycles>
    <meta:editing-duration>PT44M</meta:editing-duration>
    <meta:document-statistic meta:table-count="5" meta:image-count="0" meta:object-count="0" meta:page-count="5" meta:paragraph-count="94" meta:word-count="1543" meta:character-count="1859" meta:non-whitespace-character-count="1625"/>
    <meta:generator>LibreOffice/6.1.3.2$Windows_X86_64 LibreOffice_project/86daf60bf00efa86ad547e59e09d6bb77c699acb</meta:generator>
  </office:meta>
</office:document-meta>
</file>