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0.579cm"/>
    </style:style>
    <style:style style:name="表格1.L" style:family="table-column">
      <style:table-column-properties style:column-width="0.702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0.607cm"/>
    </style:style>
    <style:style style:name="表格1.P" style:family="table-column">
      <style:table-column-properties style:column-width="0.728cm"/>
    </style:style>
    <style:style style:name="表格1.S" style:family="table-column">
      <style:table-column-properties style:column-width="0.70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074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28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Q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736cm" fo:keep-together="always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E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W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V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tb-rl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A1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455cm" fo:margin-left="-0.058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000000"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635cm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text-properties fo:color="#000000" fo:font-size="9pt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/>
      <style:text-properties fo:color="#00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 style:text-scale="95%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fo:color="#000000" style:font-name-asian="標楷體" style:font-name-complex="標楷體"/>
    </style:style>
    <style:style style:name="P34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tyle-complex="italic"/>
    </style:style>
    <style:style style:name="T10" style:family="text">
      <style:text-properties fo:color="#000000" style:font-name="標楷體" style:font-name-asian="標楷體" style:font-name-complex="標楷體" style:font-style-complex="italic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text-scale="90%"/>
    </style:style>
    <style:style style:name="T16" style:family="text">
      <style:text-properties fo:color="#000000" style:font-name-asian="標楷體" style:font-name-complex="標楷體" style:text-scale="90%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="Symbol" fo:font-size="18pt" style:font-name-asian="Symbol" style:font-size-asian="18pt" style:font-name-complex="Symbol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fo:color="#ff0000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">花蓮縣政府教育處約用人員履歷</text:span><text:span text:style-name="T1">表</text:span></text:p>
      <text:p text:style-name="P25"><text:span text:style-name="T13">編</text:span><text:span text:style-name="T13">號</text:span><text:span text:style-name="T13">：</text:span><text:span text:style-name="T18"> <text:s text:c="4"/>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27">姓名</text:p>
          </table:table-cell>
          <table:table-cell table:style-name="表格1.B1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性別</text:p>
          </table:table-cell>
          <table:covered-table-cell/>
          <table:table-cell table:style-name="表格1.K1" office:value-type="string">
            <text:p text:style-name="P7"/>
          </table:table-cell>
          <table:table-cell table:style-name="表格1.B1" table:number-columns-spanned="3" office:value-type="string">
            <text:p text:style-name="P19"><text:span text:style-name="T13">出</text:span><text:span text:style-name="T21"> <text:s/></text:span><text:span text:style-name="T13">生</text:span></text:p>
            <text:p text:style-name="P2">年月日</text:p>
          </table:table-cell>
          <table:covered-table-cell/>
          <table:covered-table-cell/>
          <table:table-cell table:style-name="表格1.Q1" office:value-type="string">
            <text:p text:style-name="P1">年</text:p>
          </table:table-cell>
          <table:table-cell table:style-name="表格1.Q1" office:value-type="string">
            <text:p text:style-name="P1">月</text:p>
          </table:table-cell>
          <table:table-cell table:style-name="表格1.Q1" table:number-columns-spanned="2" office:value-type="string">
            <text:p text:style-name="P1">日</text:p>
          </table:table-cell>
          <table:covered-table-cell/>
          <table:table-cell table:style-name="表格1.U1" table:number-rows-spanned="5" table:number-columns-spanned="3" office:value-type="string">
            <text:p text:style-name="P27">貼相片處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2" table:number-rows-spanned="3" table:number-columns-spanned="2" office:value-type="string">
            <text:p text:style-name="P27">電話</text:p>
          </table:table-cell>
          <table:covered-table-cell/>
          <table:table-cell table:style-name="表格1.F2" table:number-rows-spanned="3" table:number-columns-spanned="8" office:value-type="string">
            <text:p text:style-name="P20"><text:span text:style-name="T13">（</text:span><text:span text:style-name="T13">家</text:span><text:span text:style-name="T13">）：</text:span></text:p>
            <text:p text:style-name="P3">（公）：</text:p>
            <text:p text:style-name="P33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7">通訊處</text:p>
          </table:table-cell>
          <table:table-cell table:style-name="表格1.B3" table:number-columns-spanned="9" office:value-type="string">
            <text:p text:style-name="P22"><text:span text:style-name="T13">郵遞區號</text:span><text:span text:style-name="T22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E-mail</text:p>
          </table:table-cell>
          <table:covered-table-cell/>
          <table:covered-table-cell/>
          <table:covered-table-cell/>
          <table:table-cell table:style-name="表格1.F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1"><text:span text:style-name="T13">最高</text:span><text:span text:style-name="T13">畢業</text:span><text:span text:style-name="T13">學歷</text:span><text:span text:style-name="T13">（學校）</text:span></text:p>
          </table:table-cell>
          <table:covered-table-cell/>
          <table:covered-table-cell/>
          <table:covered-table-cell/>
          <table:table-cell table:style-name="表格1.E6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4" table:number-columns-spanned="4" office:value-type="string">
            <text:p text:style-name="P4">主要經歷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23">服務單位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23">職稱</text:p>
          </table:table-cell>
          <table:covered-table-cell/>
          <table:covered-table-cell/>
          <table:covered-table-cell/>
          <table:table-cell table:style-name="表格1.E7" table:number-columns-spanned="10" office:value-type="string">
            <text:p text:style-name="P23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office:value-type="string">
            <text:p text:style-name="P23">起迄日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3" office:value-type="string">
            <text:p text:style-name="P12">身心障礙註記</text:p>
          </table:table-cell>
          <table:covered-table-cell/>
          <table:covered-table-cell/>
          <table:table-cell table:style-name="表格1.D11" table:number-columns-spanned="4" office:value-type="string">
            <text:p text:style-name="P12">種類</text:p>
          </table:table-cell>
          <table:covered-table-cell/>
          <table:covered-table-cell/>
          <table:covered-table-cell/>
          <table:table-cell table:style-name="表格1.D11" table:number-columns-spanned="4" office:value-type="string">
            <text:p text:style-name="P12">等級</text:p>
          </table:table-cell>
          <table:covered-table-cell/>
          <table:covered-table-cell/>
          <table:covered-table-cell/>
          <table:table-cell table:style-name="表格1.L11" table:number-rows-spanned="2" table:number-columns-spanned="4" office:value-type="string">
            <text:p text:style-name="P12">原住民族註記</text:p>
          </table:table-cell>
          <table:covered-table-cell/>
          <table:covered-table-cell/>
          <table:covered-table-cell/>
          <table:table-cell table:style-name="表格1.D11" table:number-columns-spanned="6" office:value-type="string">
            <text:p text:style-name="P12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2" office:value-type="string">
            <text:p text:style-name="P12">族別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1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">資</text:p>
            <text:p text:style-name="P2">料</text:p>
            <text:p text:style-name="P2">審</text:p>
            <text:p text:style-name="P2">查</text:p>
          </table:table-cell>
          <table:covered-table-cell/>
          <table:table-cell table:style-name="表格1.W7" table:number-columns-spanned="21" office:value-type="string">
            <text:p text:style-name="P35"><text:span text:style-name="T7">□</text:span><text:span text:style-name="T7">履歷</text:span><text:span text:style-name="T7">表</text:span><text:span text:style-name="T7">。</text:span></text:p>
            <text:p text:style-name="P35"><text:span text:style-name="T7">□</text:span><text:span text:style-name="T7">最高學歷</text:span><text:span text:style-name="T7">畢業證書</text:span><text:span text:style-name="T7">。</text:span></text:p>
            <text:p text:style-name="P35"><text:span text:style-name="T7">□國民身分證（影本附貼於本表）</text:span><text:span text:style-name="T7">。</text:span></text:p>
            <text:p text:style-name="P35"><text:span text:style-name="T7">□簡要自傳</text:span><text:span text:style-name="T7">。</text:span></text:p>
            <text:p text:style-name="P39"><text:span text:style-name="T13">（</text:span><text:span text:style-name="T13">以上證書</text:span><text:span text:style-name="T13">繳交影本</text:span><text:span text:style-name="T13">，於錄取報到時驗正本</text:span><text:span text:style-name="T13">）</text:span></text:p>
            <text:p text:style-name="P35"><text:span text:style-name="T7">□</text:span><text:span text:style-name="T7">機車或汽車駕駛執照。</text:span><text:span text:style-name="T13">（附影本，無則免付）</text:span></text:p>
            <text:p text:style-name="P35"><text:span text:style-name="T7">□</text:span><text:span text:style-name="T13">退伍令或免服兵役證明</text:span><text:span text:style-name="T13">。（附影本，無則免付）</text:span></text:p>
            <text:p text:style-name="P35"><text:span text:style-name="T7">□</text:span><text:span text:style-name="T7">其他證件（如身心障礙手冊……等）。</text:span><text:span text:style-name="T13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>請自行黏貼身分證影本</text:p>
          </table:table-cell>
          <table:covered-table-cell/>
          <table:table-cell table:style-name="表格1.C14" table:number-columns-spanned="10" office:value-type="string">
            <text:p text:style-name="P17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1" office:value-type="string">
            <text:p text:style-name="P17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22"><text:span text:style-name="T3">本人</text:span><text:span text:style-name="T3">所附資料</text:span><text:span text:style-name="T3">若有</text:span><text:span text:style-name="T3">不實，除</text:span><text:span text:style-name="T3">應</text:span><text:span text:style-name="T3">負</text:span><text:span text:style-name="T3">法律</text:span><text:span text:style-name="T3">責任</text:span><text:span text:style-name="T3">外並同意</text:span><text:span text:style-name="T3">取消錄取資格</text:span><text:span text:style-name="T3">。報名人簽章：</text:span><text:span text:style-name="T2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table:number-columns-spanned="2" office:value-type="string">
            <text:p text:style-name="P37">審</text:p>
            <text:p text:style-name="P37">查</text:p>
            <text:p text:style-name="P37">結</text:p>
            <text:p text:style-name="P37">果</text:p>
          </table:table-cell>
          <table:covered-table-cell/>
          <table:table-cell table:style-name="表格1.F2" table:number-columns-spanned="4" office:value-type="string">
            <text:p text:style-name="P35"><text:span text:style-name="T9">□</text:span><text:span text:style-name="T15">符合</text:span></text:p>
            <text:p text:style-name="P36"><text:span text:style-name="T9">□</text:span><text:span text:style-name="T9">不符合</text:span>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36"><text:span text:style-name="T7">初審人員核章</text:span></text:p>
          </table:table-cell>
          <table:covered-table-cell/>
          <table:covered-table-cell/>
          <table:table-cell table:style-name="表格1.G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G16" table:number-columns-spanned="5" office:value-type="string">
            <text:p text:style-name="P36"><text:span text:style-name="T7">複審人員核章</text:span></text:p>
          </table:table-cell>
          <table:covered-table-cell/>
          <table:covered-table-cell/>
          <table:covered-table-cell/>
          <table:covered-table-cell/>
          <table:table-cell table:style-name="表格1.T1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備註</text:p>
          </table:table-cell>
          <table:covered-table-cell/>
          <table:table-cell table:style-name="表格1.C17" table:number-columns-spanned="21" office:value-type="string">
            <text:p text:style-name="P10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dc:subject/>
    <meta:keyword/>
    <dc:description/>
    <meta:initial-creator>user</meta:initial-creator>
    <meta:creation-date>2015-02-04T14:44:00</meta:creation-date>
    <dc:creator>user</dc:creator>
    <dc:date>2019-11-25T09:52:00</dc:date>
    <meta:print-date>2010-09-03T08:35:00</meta:print-date>
    <meta:editing-cycles>6</meta:editing-cycles>
    <meta:editing-duration>PT9M</meta:editing-duration>
    <meta:document-statistic meta:table-count="2" meta:image-count="0" meta:object-count="0" meta:page-count="3" meta:paragraph-count="58" meta:word-count="350" meta:character-count="391" meta:non-whitespace-character-count="356"/>
    <meta:generator>LibreOffice/6.1.3.2$Windows_X86_64 LibreOffice_project/86daf60bf00efa86ad547e59e09d6bb77c699acb</meta:generator>
  </office:meta>
</office:document-meta>
</file>