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 style:line-break="normal"/>
      <style:text-properties fo:font-size="16pt" fo:letter-spacing="0.025cm" style:letter-kerning="false" style:font-name-asian="標楷體" style:font-size-asian="16pt" style:font-name-complex="標楷體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1.129cm" fo:text-indent="5.644cm" style:auto-text-indent="false"/>
    </style:style>
    <style:style style:name="P6" style:family="paragraph" style:parent-style-name="Standard">
      <style:paragraph-properties fo:margin-left="1.693cm" fo:margin-right="0cm" fo:line-height="1.129cm" fo:text-indent="4.516cm" style:auto-text-indent="false"/>
    </style:style>
    <style:style style:name="P7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font-size="14pt" fo:letter-spacing="normal" style:font-name-asian="標楷體" style:font-size-asian="14pt"/>
    </style:style>
    <style:style style:name="P8" style:family="paragraph" style:parent-style-name="樣式7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4pt" fo:letter-spacing="normal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fo:letter-spacing="0.025cm" style:letter-kerning="false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name-complex="標楷體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全真楷書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切結書（投標時檢附）</text:p>
      <text:p text:style-name="P2"><text:span text:style-name="T3"><text:s text:c="7"/></text:span><text:span text:style-name="T6">本廠商</text:span><text:span text:style-name="T3"> <text:s/></text:span><text:span text:style-name="T3"><text:s text:c="3"/></text:span><text:span text:style-name="T3"><text:s text:c="7"/></text:span><text:span text:style-name="T6">參與</text:span><text:span text:style-name="T6">花蓮縣文化局</text:span><text:span text:style-name="T6">辦理</text:span><text:span text:style-name="T6">「美崙溪畔日式宿舍群委託經營管理」</text:span><text:span text:style-name="T6">招標案，對於廠商之責任，包括刑事、民事與行政責任，已充分瞭解相關之法令規定，並願確實遵行。</text:span></text:p>
      <text:p text:style-name="P3">立書人</text:p>
      <text:p text:style-name="P3"/>
      <text:p text:style-name="P2"><text:span text:style-name="T3"><text:s text:c="23"/></text:span><text:span text:style-name="T6">投標廠商：　　　　　（蓋章）</text:span></text:p>
      <text:p text:style-name="P5"><text:span text:style-name="T3"><text:s text:c="3"/></text:span><text:span text:style-name="T6">負責人：　　　　　　（蓋章）</text:span></text:p>
      <text:p text:style-name="P6"><text:span text:style-name="T6">中華民國</text:span><text:span text:style-name="T3"> <text:s text:c="3"/></text:span><text:span text:style-name="T6">年</text:span><text:span text:style-name="T3"> <text:s text:c="3"/></text:span><text:span text:style-name="T6">月</text:span><text:span text:style-name="T3"> <text:s text:c="2"/></text:span><text:span text:style-name="T6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text-underline-styl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1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標楷體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dc:subject/>
    <meta:keyword/>
    <meta:initial-creator>周瓊如</meta:initial-creator>
    <meta:creation-date>2022-12-30T09:26:00</meta:creation-date>
    <dc:creator>USER</dc:creator>
    <dc:date>2023-02-18T14:52:00</dc:date>
    <meta:print-date>2021-10-21T09:24:00</meta:print-date>
    <meta:editing-cycles>4</meta:editing-cycles>
    <meta:editing-duration>PT1M</meta:editing-duration>
    <meta:document-statistic meta:table-count="0" meta:image-count="0" meta:object-count="0" meta:page-count="1" meta:paragraph-count="7" meta:word-count="113" meta:character-count="180" meta:non-whitespace-character-count="113"/>
    <meta:generator>LibreOffice/6.1.3.2$Windows_X86_64 LibreOffice_project/86daf60bf00efa86ad547e59e09d6bb77c699acb</meta:generator>
  </office:meta>
</office:document-meta>
</file>