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259cm" fo:margin-top="0cm" fo:margin-bottom="0cm" table:align="left" style:writing-mode="lr-tb"/>
    </style:style>
    <style:style style:name="表格1.A" style:family="table-column">
      <style:table-column-properties style:column-width="11.00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483cm" fo:keep-together="auto"/>
    </style:style>
    <style:style style:name="表格1.3" style:family="table-row">
      <style:table-row-properties style:min-row-height="1.605cm" fo:keep-together="auto"/>
    </style:style>
    <style:style style:name="表格1.4" style:family="table-row">
      <style:table-row-properties style:min-row-height="1.776cm" fo:keep-together="auto"/>
    </style:style>
    <style:style style:name="表格1.5" style:family="table-row">
      <style:table-row-properties style:min-row-height="0.776cm" fo:keep-together="auto"/>
    </style:style>
    <style:style style:name="表格1.7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left="0.072cm" fo:margin-right="0cm" fo:line-height="0.776cm" fo:text-indent="0cm" style:auto-text-indent="false"/>
    </style:style>
    <style:style style:name="P7" style:family="paragraph" style:parent-style-name="Standard">
      <style:paragraph-properties fo:margin-left="0.072cm" fo:margin-right="0cm" fo:line-height="0.77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72cm" fo:margin-right="0cm" fo:line-height="0.776cm" fo:text-align="center" style:justify-single-word="false" fo:text-indent="0cm" style:auto-text-indent="false"/>
      <style:text-properties fo:color="#000000"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.072cm" fo:margin-right="0cm" fo:line-height="0.776cm" fo:text-align="center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List_20_Paragraph" style:list-style-name="WWNum1">
      <style:paragraph-properties fo:line-height="0.776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花蓮縣文化局</text:span></text:p>
      <text:p text:style-name="P1"><text:span text:style-name="T2">「美崙溪畔日式宿舍群」委託經營管理</text:span></text:p>
      <text:p text:style-name="P7"><text:span text:style-name="T3">年度營運績效評核表</text:span><text:bookmark text:name="_GoBack"/></text:p>
      <text:p text:style-name="P8"/>
      <text:list xml:id="list3757725553" text:style-name="WWNum1">
        <text:list-item>
          <text:p text:style-name="P11"><text:span text:style-name="T4">評分標準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評選項目</text:span></text:p>
          </table:table-cell>
          <table:table-cell table:style-name="表格1.A1" office:value-type="string">
            <text:p text:style-name="P5"><text:span text:style-name="T4">配分</text:span></text:p>
          </table:table-cell>
          <table:table-cell table:style-name="表格1.A1" office:value-type="string">
            <text:p text:style-name="P5"><text:span text:style-name="T4">得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經營內容、創意能力及營運策略</text:span></text:p>
            <text:p text:style-name="P4"><text:span text:style-name="T5">(經營目標、預期效益；經營內容、方式、作業流程；組織與人力配置；行銷推廣計畫；經營管理之執行能力)</text:span></text:p>
          </table:table-cell>
          <table:table-cell table:style-name="表格1.A1" office:value-type="string">
            <text:p text:style-name="P5"><text:span text:style-name="T4">3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5">財務管理能力</text:span></text:p>
            <text:p text:style-name="P4"><text:span text:style-name="T5">(年度營運收入、支出分析、財務與投資管理能力)</text:span></text:p>
          </table:table-cell>
          <table:table-cell table:style-name="表格1.A1" office:value-type="string">
            <text:p text:style-name="P5"><text:span text:style-name="T4">3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<text:span text:style-name="T5">營運資產維護管理</text:span></text:p>
            <text:p text:style-name="P4"><text:span text:style-name="T5">(景觀及空間使用規劃；古蹟清潔、日常保養、防災、防盜、保險、開放時間、導覽解說人員培訓)</text:span></text:p>
            <text:p text:style-name="P3"/>
          </table:table-cell>
          <table:table-cell table:style-name="表格1.A1" office:value-type="string">
            <text:p text:style-name="P5"><text:span text:style-name="T4">2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<text:span text:style-name="T5">在地組織參與及古蹟教育推廣成效</text:span></text:p>
            <text:p text:style-name="P4"><text:span text:style-name="T5">(在地社區組織或社團實際參與、古蹟教育推廣等實際情形及成果)</text:span></text:p>
          </table:table-cell>
          <table:table-cell table:style-name="表格1.A1" office:value-type="string">
            <text:p text:style-name="P5"><text:span text:style-name="T4">1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<text:span text:style-name="T5">場地使用者與遊客服務滿意度</text:span></text:p>
            <text:p text:style-name="P4"><text:span text:style-name="T5">(園區駐點業者與園區參訪者之滿意度調查、客訴案件處理情形)</text:span></text:p>
          </table:table-cell>
          <table:table-cell table:style-name="表格1.A1" office:value-type="string">
            <text:p text:style-name="P5"><text:span text:style-name="T4">1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4"><text:span text:style-name="T5">得分總計</text:span></text:p>
          </table:table-cell>
          <table:table-cell table:style-name="表格1.A1" office:value-type="string">
            <text:p text:style-name="P5"><text:span text:style-name="T4">100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9"/>
      <text:p text:style-name="P9"/>
      <text:p text:style-name="P6"><text:soft-page-break/><text:span text:style-name="T4">二、評定方式</text:span></text:p>
      <text:p text:style-name="Standard"><text:span text:style-name="T4">受評廠商總平均低於80分者，不得辦理續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23</meta:initial-creator>
    <dc:creator>USER</dc:creator>
    <meta:editing-cycles>14</meta:editing-cycles>
    <meta:print-date>2022-11-07T08:59:00</meta:print-date>
    <meta:creation-date>2022-12-06T09:43:00</meta:creation-date>
    <dc:date>2023-02-17T09:08:00</dc:date>
    <meta:editing-duration>PT1H2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26" meta:word-count="313" meta:character-count="321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