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611cm" style:rel-column-width="1480*"/>
    </style:style>
    <style:style style:name="表格1.B" style:family="table-column">
      <style:table-column-properties style:column-width="3.881cm" style:rel-column-width="2200*"/>
    </style:style>
    <style:style style:name="表格1.C" style:family="table-column">
      <style:table-column-properties style:column-width="2.009cm" style:rel-column-width="1139*"/>
    </style:style>
    <style:style style:name="表格1.D" style:family="table-column">
      <style:table-column-properties style:column-width="3.882cm" style:rel-column-width="2201*"/>
    </style:style>
    <style:style style:name="表格1.E" style:family="table-column">
      <style:table-column-properties style:column-width="1.783cm" style:rel-column-width="1011*"/>
    </style:style>
    <style:style style:name="表格1.F" style:family="table-column">
      <style:table-column-properties style:column-width="2.835cm" style:rel-column-width="1607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格1.F1" style:family="table-cell">
      <style:table-cell-properties style:vertical-align="middle" fo:padding="0.097cm" fo:border="1.5pt solid #000000"/>
    </style:style>
    <style:style style:name="表格1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1.B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611cm" style:rel-column-width="1480*"/>
    </style:style>
    <style:style style:name="表格2.B" style:family="table-column">
      <style:table-column-properties style:column-width="3.598cm" style:rel-column-width="2040*"/>
    </style:style>
    <style:style style:name="表格2.C" style:family="table-column">
      <style:table-column-properties style:column-width="1.482cm" style:rel-column-width="840*"/>
    </style:style>
    <style:style style:name="表格2.D" style:family="table-column">
      <style:table-column-properties style:column-width="4.692cm" style:rel-column-width="2660*"/>
    </style:style>
    <style:style style:name="表格2.E" style:family="table-column">
      <style:table-column-properties style:column-width="1.305cm" style:rel-column-width="740*"/>
    </style:style>
    <style:style style:name="表格2.F" style:family="table-column">
      <style:table-column-properties style:column-width="3.313cm" style:rel-column-width="1878*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格2.F1" style:family="table-cell">
      <style:table-cell-properties style:vertical-align="middle" fo:padding="0.097cm" fo:border="1.5pt solid #000000"/>
    </style:style>
    <style:style style:name="表格2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2.F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2.611cm" style:rel-column-width="1480*"/>
    </style:style>
    <style:style style:name="表格3.B" style:family="table-column">
      <style:table-column-properties style:column-width="14.39cm" style:rel-column-width="8158*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格3.B1" style:family="table-cell">
      <style:table-cell-properties style:vertical-align="middle" fo:padding="0.097cm" fo:border="1.5pt solid #000000"/>
    </style:style>
    <style:style style:name="表格3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3.B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_31_4PT_20_--_20_對齊邊線">
      <style:text-properties officeooo:rsid="00b920da" officeooo:paragraph-rsid="00b920da" style:language-asian="zh" style:country-asian="TW"/>
    </style:style>
    <style:style style:name="P3" style:family="paragraph" style:parent-style-name="_31_4PT_20_--_20_對齊邊線">
      <style:text-properties fo:font-size="14pt" fo:language="zxx" fo:country="none" fo:background-color="transparent" style:font-size-asian="14pt" style:language-asian="zh" style:country-asian="TW" style:language-complex="zxx" style:country-complex="none"/>
    </style:style>
    <style:style style:name="P4" style:family="paragraph" style:parent-style-name="_31_4PT_20_--_20_對齊邊線">
      <style:text-properties fo:font-size="18pt" style:font-size-asian="18pt" style:language-asian="zh" style:country-asian="TW" style:font-size-complex="18pt"/>
    </style:style>
    <style:style style:name="P5" style:family="paragraph" style:parent-style-name="_31_4PT_20_--_20_對齊邊線">
      <style:text-properties fo:font-size="18pt" fo:language="zxx" fo:country="none" fo:background-color="transparent" style:font-size-asian="18pt" style:language-asian="zh" style:country-asian="TW" style:font-size-complex="18pt" style:language-complex="zxx" style:country-complex="none"/>
    </style:style>
    <style:style style:name="P6" style:family="paragraph" style:parent-style-name="_31_4PT_20_--_20_對齊邊線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_31_4PT_20_--_20_對齊邊線">
      <style:paragraph-properties fo:text-align="center" style:justify-single-word="false"/>
      <style:text-properties fo:font-size="6pt" style:font-size-asian="6pt" style:language-asian="zh" style:country-asian="TW" style:font-size-complex="6pt"/>
    </style:style>
    <style:style style:name="P8" style:family="paragraph" style:parent-style-name="Table_20_Contents">
      <style:text-properties fo:font-size="14pt" style:font-size-asian="14pt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10" style:family="paragraph" style:parent-style-name="Table_20_Contents">
      <style:text-properties fo:font-size="14pt" officeooo:paragraph-rsid="00be3723" style:font-size-asian="14pt" style:language-asian="zh" style:country-asian="TW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b84d0d" officeooo:paragraph-rsid="00b84d0d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language-asian="zh" style:country-asian="TW" style:font-name-complex="標楷體1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draw:textarea-vertical-align="middle" fo:min-height="0.7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draw:textarea-vertical-align="middle" fo:min-height="0.7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9cm" svg:stroke-color="#000000" draw:marker-start-width="0.427cm" draw:marker-end-width="0.427cm" draw:fill="none" draw:fill-color="#ffffff" draw:textarea-vertical-align="middle" fo:min-height="0.7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縣萬榮鄉公所起掘保證金退費申請書</text:p>
      <text:p text:style-name="P7"/>
      <text:p text:style-name="P1"><draw:frame text:anchor-type="paragraph" draw:z-index="0" draw:name="形狀1" draw:style-name="gr1" draw:text-style-name="P17" svg:width="3.282cm" svg:height="0.798cm" svg:x="0.016cm" svg:y="0.222cm"><draw:text-box><text:p text:style-name="P16"><text:span text:style-name="T3">原申請人資料</text:span></text:p></draw:text-box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身份證 <text:s/>字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與亡者關係</text:p>
          </table:table-cell>
          <table:table-cell table:style-name="表格1.F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>戶籍地址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通訊地址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連絡電話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"><draw:frame text:anchor-type="paragraph" draw:z-index="1" draw:name="形狀1" draw:style-name="gr2" draw:text-style-name="P17" svg:width="2.294cm" svg:height="0.798cm" svg:x="0.016cm" svg:y="0.222cm"><draw:text-box><text:p text:style-name="P16"><text:span text:style-name="T3">亡者資料</text:span></text:p></draw:text-box></draw:frame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身份證字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性別</text:p>
          </table:table-cell>
          <table:table-cell table:style-name="表格2.F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3">出生日期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死亡 <text:s/>日期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施工日期</text:p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申請位置</text:p>
          </table:table-cell>
          <table:table-cell table:style-name="表格2.F2" table:number-columns-spanned="5" office:value-type="string">
            <text:p text:style-name="P11"><text:span text:style-name="T1">□</text:span><text:span text:style-name="T2">西林納骨堂 <text:s text:c="4"/></text:span><text:span text:style-name="T1">□</text:span><text:span text:style-name="T2">馬遠納骨牆 <text:s text:c="4"/>□其他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draw:frame text:anchor-type="paragraph" draw:z-index="2" draw:name="形狀1" draw:style-name="gr3" draw:text-style-name="P19" svg:width="5.822cm" svg:height="0.8cm" svg:x="-0.019cm" svg:y="0.314cm"><draw:text-box><text:p text:style-name="P18"><text:span text:style-name="T4">申請退費金額及原因事由</text:span></text:p></draw:text-box></draw:frame>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原繳費用</text:p>
          </table:table-cell>
          <table:table-cell table:style-name="表格3.B1" office:value-type="string">
            <text:p text:style-name="P8">新台幣　＄　　萬　　仟　　佰　　拾　　元整。</text:p>
          </table:table-cell>
        </table:table-row>
        <table:table-row table:style-name="表格3.1">
          <table:table-cell table:style-name="表格3.A2" office:value-type="string">
            <text:p text:style-name="P9">應繳費用</text:p>
          </table:table-cell>
          <table:table-cell table:style-name="表格3.B2" office:value-type="string">
            <text:p text:style-name="P10">新台幣　＄　　萬　　仟　　佰　　拾　　元整。</text:p>
          </table:table-cell>
        </table:table-row>
        <table:table-row table:style-name="表格3.1">
          <table:table-cell table:style-name="表格3.A2" office:value-type="string">
            <text:p text:style-name="P9">應退費用</text:p>
          </table:table-cell>
          <table:table-cell table:style-name="表格3.B2" office:value-type="string">
            <text:p text:style-name="P10">新台幣　＄　　萬　　仟　　佰　　拾　　元整。</text:p>
          </table:table-cell>
        </table:table-row>
        <table:table-row table:style-name="表格3.1">
          <table:table-cell table:style-name="表格3.A2" office:value-type="string">
            <text:p text:style-name="P9">匯款帳號</text:p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B2" table:number-columns-spanned="2" office:value-type="string">
            <text:p text:style-name="P8">原因事由：依規定辦理完畢起掘後整平作業，並經查核無誤。</text:p>
          </table:table-cell>
          <table:covered-table-cell/>
        </table:table-row>
      </table:table>
      <text:p text:style-name="P2">注意事項: 1.辦理退費申請事宜，請繳回原公墓使用繳款書收據。</text:p>
      <text:p text:style-name="P2"><text:s text:c="9"/>2.請攜帶原申請人身份證、印章及匯款帳號(影印本)。</text:p>
      <text:p text:style-name="P2"/>
      <text:p text:style-name="P2">原申請人:_________________ <text:s/>(簽名或蓋章) 中華民國 <text:s text:c="4"/>年 <text:s text:c="4"/>月 <text:s text:c="4"/>日</text:p>
      <text:p text:style-name="P2"/>
      <text:p text:style-name="P2"/>
      <text:p text:style-name="P2"/>
      <text:p text:style-name="P2"/>
      <text:p text:style-name="P2">承辦單位：　　　　　主計室：　　　　　秘書：　　　　　鄉長：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08:29:40.060000000</meta:creation-date>
    <meta:editing-duration>PT45M4S</meta:editing-duration>
    <meta:editing-cycles>13</meta:editing-cycles>
    <meta:generator>NDC_ODF_Application_Tools/2.0.4$Windows_X86_64 LibreOffice_project/ace8b54cb4771cd6636f2ccb1aac7c9dad875112</meta:generator>
    <dc:title>預設空白範本(writer)</dc:title>
    <dc:date>2025-05-15T09:46:50.670000000</dc:date>
    <meta:print-date>2025-05-15T09:39:19.283000000</meta:print-date>
    <meta:document-statistic meta:table-count="3" meta:image-count="0" meta:object-count="0" meta:page-count="1" meta:paragraph-count="27" meta:word-count="247" meta:character-count="361" meta:non-whitespace-character-count="2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5-05-15T08:29:38.389000000"/>
  </office:meta>
</office:document-meta>
</file>