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567238" calcext:value-type="float">
            <text:p>3,567,238</text:p>
          </table:table-cell>
          <table:table-cell office:value-type="string" calcext:value-type="string">
            <text:p>負債</text:p>
          </table:table-cell>
          <table:table-cell office:value-type="float" office:value="441846" calcext:value-type="float">
            <text:p>441,8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70846" calcext:value-type="float">
            <text:p>470,846</text:p>
          </table:table-cell>
          <table:table-cell office:value-type="string" calcext:value-type="string">
            <text:p>　流動負債</text:p>
          </table:table-cell>
          <table:table-cell office:value-type="float" office:value="441846" calcext:value-type="float">
            <text:p>441,8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41846" calcext:value-type="float">
            <text:p>441,846</text:p>
          </table:table-cell>
          <table:table-cell office:value-type="string" calcext:value-type="string">
            <text:p>　　應付代收款</text:p>
          </table:table-cell>
          <table:table-cell office:value-type="float" office:value="441846" calcext:value-type="float">
            <text:p>441,8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3125392" calcext:value-type="float">
            <text:p>3,125,3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083061" calcext:value-type="float">
            <text:p>3,083,061</text:p>
          </table:table-cell>
          <table:table-cell office:value-type="string" calcext:value-type="string">
            <text:p>　資產負債淨額</text:p>
          </table:table-cell>
          <table:table-cell office:value-type="float" office:value="3125392" calcext:value-type="float">
            <text:p>3,125,3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497500" calcext:value-type="float">
            <text:p>3,497,500</text:p>
          </table:table-cell>
          <table:table-cell office:value-type="string" calcext:value-type="string">
            <text:p>　　資產負債淨額</text:p>
          </table:table-cell>
          <table:table-cell office:value-type="float" office:value="3125392" calcext:value-type="float">
            <text:p>3,125,3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225252" calcext:value-type="float">
            <text:p>-1,225,2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14576" calcext:value-type="float">
            <text:p>2,114,5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55118" calcext:value-type="float">
            <text:p>-1,555,1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5692" calcext:value-type="float">
            <text:p>155,6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16339" calcext:value-type="float">
            <text:p>-116,3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113140" calcext:value-type="float">
            <text:p>1,113,1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901138" calcext:value-type="float">
            <text:p>-901,1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3331" calcext:value-type="float">
            <text:p>13,3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3331" calcext:value-type="float">
            <text:p>13,331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,567,23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,567,23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TBA-PRT2$</dc:creator>
    <dc:date>2021-06-03T09:33:09</dc:date>
    <meta:print-date>2018-02-07T17:58:44</meta:print-date>
    <meta:document-statistic meta:table-count="3" meta:cell-count="176" meta:object-count="0"/>
    <meta:generator>LibreOffice/6.3.3.2$Windows_X86_64 LibreOffice_project/a64200df03143b798afd1ec74a12ab50359878ed</meta:generator>
  </office:meta>
</office:document-meta>
</file>