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2825000" calcext:value-type="float" table:number-columns-spanned="1" table:number-rows-spanned="4">
            <text:p>2,825,000</text:p>
          </table:table-cell>
          <table:table-cell office:value-type="float" office:value="331081" calcext:value-type="float">
            <text:p>331,081</text:p>
          </table:table-cell>
          <table:table-cell office:value-type="float" office:value="420402" calcext:value-type="float" table:number-columns-spanned="1" table:number-rows-spanned="2">
            <text:p>420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4598" calcext:value-type="float">
            <text:p>2,40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2825000" calcext:value-type="float" table:number-columns-spanned="1" table:number-rows-spanned="4">
            <text:p>2,825,000</text:p>
          </table:table-cell>
          <table:table-cell office:value-type="float" office:value="331081" calcext:value-type="float">
            <text:p>331,081</text:p>
          </table:table-cell>
          <table:table-cell office:value-type="float" office:value="420402" calcext:value-type="float" table:number-columns-spanned="1" table:number-rows-spanned="2">
            <text:p>420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4598" calcext:value-type="float">
            <text:p>2,40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331081" calcext:value-type="float">
            <text:p>331,081</text:p>
          </table:table-cell>
          <table:table-cell office:value-type="float" office:value="383652" calcext:value-type="float" table:number-columns-spanned="1" table:number-rows-spanned="2">
            <text:p>38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6348" calcext:value-type="float">
            <text:p>2,376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36750" calcext:value-type="float" table:number-columns-spanned="1" table:number-rows-spanned="2">
            <text:p>3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0" calcext:value-type="float">
            <text:p>2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82770" calcext:value-type="float">
            <text:p>82,770</text:p>
          </table:table-cell>
          <table:table-cell office:value-type="float" office:value="189175" calcext:value-type="float" table:number-columns-spanned="1" table:number-rows-spanned="2">
            <text:p>189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825" calcext:value-type="float">
            <text:p>424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82770" calcext:value-type="float">
            <text:p>82,770</text:p>
          </table:table-cell>
          <table:table-cell office:value-type="float" office:value="189175" calcext:value-type="float" table:number-columns-spanned="1" table:number-rows-spanned="2">
            <text:p>189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825" calcext:value-type="float">
            <text:p>424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2075" calcext:value-type="float" table:number-columns-spanned="1" table:number-rows-spanned="2">
            <text:p>2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" calcext:value-type="float">
            <text:p>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82770" calcext:value-type="float">
            <text:p>82,770</text:p>
          </table:table-cell>
          <table:table-cell office:value-type="float" office:value="187100" calcext:value-type="float" table:number-columns-spanned="1" table:number-rows-spanned="2">
            <text:p>18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900" calcext:value-type="float">
            <text:p>42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439000" calcext:value-type="float" table:number-columns-spanned="1" table:number-rows-spanned="4">
            <text:p>3,439,000</text:p>
          </table:table-cell>
          <table:table-cell office:value-type="float" office:value="413851" calcext:value-type="float">
            <text:p>413,851</text:p>
          </table:table-cell>
          <table:table-cell office:value-type="float" office:value="609577" calcext:value-type="float" table:number-columns-spanned="1" table:number-rows-spanned="2">
            <text:p>609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423" calcext:value-type="float">
            <text:p>2,829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3508000" calcext:value-type="float" table:number-columns-spanned="1" table:number-rows-spanned="4">
            <text:p>3,508,000</text:p>
          </table:table-cell>
          <table:table-cell office:value-type="float" office:value="413851" calcext:value-type="float">
            <text:p>413,851</text:p>
          </table:table-cell>
          <table:table-cell office:value-type="float" office:value="612026" calcext:value-type="float" table:number-columns-spanned="1" table:number-rows-spanned="2">
            <text:p>612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5974" calcext:value-type="float">
            <text:p>2,895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教人員退休撫卹給付</text:p>
          </table:table-cell>
          <table:table-cell office:value-type="float" office:value="242556" calcext:value-type="float">
            <text:p>242,556</text:p>
          </table:table-cell>
          <table:table-cell office:value-type="string" calcext:value-type="string">
            <text:p>-</text:p>
          </table:table-cell>
          <table:table-cell office:value-type="float" office:value="242556" calcext:value-type="float" table:number-columns-spanned="1" table:number-rows-spanned="4">
            <text:p>242,556</text:p>
          </table:table-cell>
          <table:table-cell office:value-type="float" office:value="242556" calcext:value-type="float" table:number-columns-spanned="1" table:number-rows-spanned="4">
            <text:p>242,556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556" calcext:value-type="float">
            <text:p>24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教人員退休撫卹給付</text:p>
          </table:table-cell>
          <table:table-cell office:value-type="float" office:value="242556" calcext:value-type="float">
            <text:p>242,556</text:p>
          </table:table-cell>
          <table:table-cell office:value-type="string" calcext:value-type="string">
            <text:p>-</text:p>
          </table:table-cell>
          <table:table-cell office:value-type="float" office:value="242556" calcext:value-type="float" table:number-columns-spanned="1" table:number-rows-spanned="4">
            <text:p>242,556</text:p>
          </table:table-cell>
          <table:table-cell office:value-type="float" office:value="242556" calcext:value-type="float" table:number-columns-spanned="1" table:number-rows-spanned="4">
            <text:p>242,556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556" calcext:value-type="float">
            <text:p>24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2556" calcext:value-type="float">
            <text:p>242,556</text:p>
          </table:table-cell>
          <table:table-cell office:value-type="string" calcext:value-type="string">
            <text:p>-</text:p>
          </table:table-cell>
          <table:table-cell office:value-type="float" office:value="242556" calcext:value-type="float" table:number-columns-spanned="1" table:number-rows-spanned="4">
            <text:p>242,556</text:p>
          </table:table-cell>
          <table:table-cell office:value-type="float" office:value="242556" calcext:value-type="float" table:number-columns-spanned="1" table:number-rows-spanned="4">
            <text:p>242,556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556" calcext:value-type="float">
            <text:p>24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42556" calcext:value-type="float">
            <text:p>242,556</text:p>
          </table:table-cell>
          <table:table-cell office:value-type="string" calcext:value-type="string">
            <text:p>-</text:p>
          </table:table-cell>
          <table:table-cell office:value-type="float" office:value="242556" calcext:value-type="float" table:number-columns-spanned="1" table:number-rows-spanned="4">
            <text:p>242,556</text:p>
          </table:table-cell>
          <table:table-cell office:value-type="float" office:value="242556" calcext:value-type="float" table:number-columns-spanned="1" table:number-rows-spanned="4">
            <text:p>242,556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556" calcext:value-type="float">
            <text:p>24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554556" calcext:value-type="float">
            <text:p>6,554,556</text:p>
          </table:table-cell>
          <table:table-cell office:value-type="string" calcext:value-type="string">
            <text:p>-</text:p>
          </table:table-cell>
          <table:table-cell office:value-type="float" office:value="6554556" calcext:value-type="float" table:number-columns-spanned="1" table:number-rows-spanned="4">
            <text:p>6,554,556</text:p>
          </table:table-cell>
          <table:table-cell office:value-type="float" office:value="3750556" calcext:value-type="float" table:number-columns-spanned="1" table:number-rows-spanned="4">
            <text:p>3,750,556</text:p>
          </table:table-cell>
          <table:table-cell office:value-type="float" office:value="454277" calcext:value-type="float">
            <text:p>454,277</text:p>
          </table:table-cell>
          <table:table-cell office:value-type="float" office:value="612026" calcext:value-type="float" table:number-columns-spanned="1" table:number-rows-spanned="2">
            <text:p>612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530" calcext:value-type="float">
            <text:p>3,138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365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