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26737" calcext:value-type="float">
            <text:p>26,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502" calcext:value-type="float" table:number-columns-spanned="1" table:number-rows-spanned="2">
            <text:p>-19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498" calcext:value-type="float">
            <text:p>224,4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0080" calcext:value-type="float">
            <text:p>10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50" calcext:value-type="float" table:number-columns-spanned="1" table:number-rows-spanned="2">
            <text:p>-19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50" calcext:value-type="float">
            <text:p>100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0080" calcext:value-type="float">
            <text:p>10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50" calcext:value-type="float" table:number-columns-spanned="1" table:number-rows-spanned="2">
            <text:p>-19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50" calcext:value-type="float">
            <text:p>100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office:value-type="float" office:value="16657" calcext:value-type="float">
            <text:p>16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" calcext:value-type="float" table:number-columns-spanned="1" table:number-rows-spanned="2">
            <text:p>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348" calcext:value-type="float">
            <text:p>124,3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6168" calcext:value-type="float">
            <text:p>16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" calcext:value-type="float" table:number-columns-spanned="1" table:number-rows-spanned="2">
            <text:p>-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29" calcext:value-type="float">
            <text:p>119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" calcext:value-type="float" table:number-columns-spanned="1" table:number-rows-spanned="2">
            <text:p>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9" calcext:value-type="float">
            <text:p>4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6" calcext:value-type="float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6" calcext:value-type="float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6" calcext:value-type="float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office:value-type="float" office:value="26737" calcext:value-type="float">
            <text:p>26,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428" calcext:value-type="float" table:number-columns-spanned="1" table:number-rows-spanned="2">
            <text:p>-21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572" calcext:value-type="float">
            <text:p>224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office:value-type="float" office:value="26737" calcext:value-type="float">
            <text:p>26,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428" calcext:value-type="float" table:number-columns-spanned="1" table:number-rows-spanned="2">
            <text:p>-21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572" calcext:value-type="float">
            <text:p>224,57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5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史台珠</dc:creator>
    <dc:date>2020-10-05T15:39:21</dc:date>
    <meta:print-date>2018-03-19T16:02:5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