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4198000" calcext:value-type="float" table:number-columns-spanned="1" table:number-rows-spanned="4">
            <text:p>4,198,000</text:p>
          </table:table-cell>
          <table:table-cell office:value-type="float" office:value="304317" calcext:value-type="float">
            <text:p>304,317</text:p>
          </table:table-cell>
          <table:table-cell office:value-type="float" office:value="592972" calcext:value-type="float" table:number-columns-spanned="1" table:number-rows-spanned="2">
            <text:p>592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028" calcext:value-type="float">
            <text:p>3,60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4198000" calcext:value-type="float" table:number-columns-spanned="1" table:number-rows-spanned="4">
            <text:p>4,198,000</text:p>
          </table:table-cell>
          <table:table-cell office:value-type="float" office:value="304317" calcext:value-type="float">
            <text:p>304,317</text:p>
          </table:table-cell>
          <table:table-cell office:value-type="float" office:value="592972" calcext:value-type="float" table:number-columns-spanned="1" table:number-rows-spanned="2">
            <text:p>592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028" calcext:value-type="float">
            <text:p>3,60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4125000" calcext:value-type="float" table:number-columns-spanned="1" table:number-rows-spanned="4">
            <text:p>4,125,000</text:p>
          </table:table-cell>
          <table:table-cell office:value-type="float" office:value="304317" calcext:value-type="float">
            <text:p>304,317</text:p>
          </table:table-cell>
          <table:table-cell office:value-type="float" office:value="577512" calcext:value-type="float" table:number-columns-spanned="1" table:number-rows-spanned="2">
            <text:p>577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7488" calcext:value-type="float">
            <text:p>3,547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3000" calcext:value-type="float" table:number-columns-spanned="1" table:number-rows-spanned="4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15460" calcext:value-type="float" table:number-columns-spanned="1" table:number-rows-spanned="2">
            <text:p>15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40" calcext:value-type="float">
            <text:p>57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72040" calcext:value-type="float">
            <text:p>72,040</text:p>
          </table:table-cell>
          <table:table-cell office:value-type="float" office:value="153710" calcext:value-type="float" table:number-columns-spanned="1" table:number-rows-spanned="2">
            <text:p>153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290" calcext:value-type="float">
            <text:p>802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72040" calcext:value-type="float">
            <text:p>72,040</text:p>
          </table:table-cell>
          <table:table-cell office:value-type="float" office:value="153710" calcext:value-type="float" table:number-columns-spanned="1" table:number-rows-spanned="2">
            <text:p>153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290" calcext:value-type="float">
            <text:p>802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25" calcext:value-type="float" table:number-columns-spanned="1" table:number-rows-spanned="2">
            <text:p>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5" calcext:value-type="float">
            <text:p>5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3000" calcext:value-type="float">
            <text:p>1,193,000</text:p>
          </table:table-cell>
          <table:table-cell office:value-type="string" calcext:value-type="string">
            <text:p>-</text:p>
          </table:table-cell>
          <table:table-cell office:value-type="float" office:value="1193000" calcext:value-type="float" table:number-columns-spanned="1" table:number-rows-spanned="4">
            <text:p>1,193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72040" calcext:value-type="float">
            <text:p>72,040</text:p>
          </table:table-cell>
          <table:table-cell office:value-type="float" office:value="153485" calcext:value-type="float" table:number-columns-spanned="1" table:number-rows-spanned="2">
            <text:p>153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515" calcext:value-type="float">
            <text:p>796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24000" calcext:value-type="float">
            <text:p>6,224,000</text:p>
          </table:table-cell>
          <table:table-cell office:value-type="string" calcext:value-type="string">
            <text:p>-</text:p>
          </table:table-cell>
          <table:table-cell office:value-type="float" office:value="6224000" calcext:value-type="float" table:number-columns-spanned="1" table:number-rows-spanned="4">
            <text:p>6,224,000</text:p>
          </table:table-cell>
          <table:table-cell office:value-type="float" office:value="5154000" calcext:value-type="float" table:number-columns-spanned="1" table:number-rows-spanned="4">
            <text:p>5,154,000</text:p>
          </table:table-cell>
          <table:table-cell office:value-type="float" office:value="376357" calcext:value-type="float">
            <text:p>376,357</text:p>
          </table:table-cell>
          <table:table-cell office:value-type="float" office:value="746682" calcext:value-type="float" table:number-columns-spanned="1" table:number-rows-spanned="2">
            <text:p>746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7318" calcext:value-type="float">
            <text:p>4,407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5242000" calcext:value-type="float" table:number-columns-spanned="1" table:number-rows-spanned="4">
            <text:p>5,242,000</text:p>
          </table:table-cell>
          <table:table-cell office:value-type="float" office:value="376357" calcext:value-type="float">
            <text:p>376,357</text:p>
          </table:table-cell>
          <table:table-cell office:value-type="float" office:value="746698" calcext:value-type="float" table:number-columns-spanned="1" table:number-rows-spanned="2">
            <text:p>746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5302" calcext:value-type="float">
            <text:p>4,495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417170" calcext:value-type="float">
            <text:p>417,170</text:p>
          </table:table-cell>
          <table:table-cell office:value-type="string" calcext:value-type="string">
            <text:p>-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70" calcext:value-type="float">
            <text:p>417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417170" calcext:value-type="float">
            <text:p>417,170</text:p>
          </table:table-cell>
          <table:table-cell office:value-type="string" calcext:value-type="string">
            <text:p>-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70" calcext:value-type="float">
            <text:p>417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17170" calcext:value-type="float">
            <text:p>417,170</text:p>
          </table:table-cell>
          <table:table-cell office:value-type="string" calcext:value-type="string">
            <text:p>-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70" calcext:value-type="float">
            <text:p>417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17170" calcext:value-type="float">
            <text:p>417,170</text:p>
          </table:table-cell>
          <table:table-cell office:value-type="string" calcext:value-type="string">
            <text:p>-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0" calcext:value-type="float" table:number-columns-spanned="1" table:number-rows-spanned="4">
            <text:p>417,170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70" calcext:value-type="float">
            <text:p>417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729170" calcext:value-type="float">
            <text:p>6,729,170</text:p>
          </table:table-cell>
          <table:table-cell office:value-type="string" calcext:value-type="string">
            <text:p>-</text:p>
          </table:table-cell>
          <table:table-cell office:value-type="float" office:value="6729170" calcext:value-type="float" table:number-columns-spanned="1" table:number-rows-spanned="4">
            <text:p>6,729,170</text:p>
          </table:table-cell>
          <table:table-cell office:value-type="float" office:value="5659170" calcext:value-type="float" table:number-columns-spanned="1" table:number-rows-spanned="4">
            <text:p>5,659,170</text:p>
          </table:table-cell>
          <table:table-cell office:value-type="float" office:value="418074" calcext:value-type="float">
            <text:p>418,074</text:p>
          </table:table-cell>
          <table:table-cell office:value-type="float" office:value="746698" calcext:value-type="float" table:number-columns-spanned="1" table:number-rows-spanned="2">
            <text:p>746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2472" calcext:value-type="float">
            <text:p>4,912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