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0.547cm"/>
      <style:text-properties fo:color="#000000" style:font-name="標楷體" fo:font-size="13pt" style:font-size-asian="13pt" style:font-name-complex="標楷體" style:font-size-complex="13pt"/>
    </style:style>
    <style:style style:name="P5" style:family="paragraph" style:parent-style-name="Standard">
      <style:paragraph-properties fo:line-height="0.547cm"/>
    </style:style>
    <style:style style:name="P6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7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8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9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P10" style:family="paragraph" style:parent-style-name="Standard" style:list-style-name="WW8Num5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1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3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5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6" style:family="paragraph" style:parent-style-name="Standard">
      <style:paragraph-properties fo:margin-left="1.501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2.147cm" fo:margin-right="0cm" fo:line-height="0.564cm" fo:text-indent="-0.542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19" style:family="paragraph" style:parent-style-name="Standard">
      <style:paragraph-properties fo:margin-left="1.752cm" fo:margin-right="0cm" fo:line-height="0.564cm" fo:text-indent="0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635cm" fo:text-indent="0.494cm" style:auto-text-indent="false"/>
      <style:text-properties fo:color="#000000"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cm" fo:line-height="0.706cm" fo:text-indent="0.494cm" style:auto-text-indent="false"/>
    </style:style>
    <style:style style:name="P24" style:family="paragraph" style:parent-style-name="Standard">
      <style:paragraph-properties fo:margin-left="0cm" fo:margin-right="0cm" fo:margin-top="0.349cm" fo:margin-bottom="0cm" loext:contextual-spacing="false" fo:line-height="0.706cm" fo:text-indent="0.494cm" style:auto-text-indent="false"/>
    </style:style>
    <style:style style:name="P25" style:family="paragraph" style:parent-style-name="Standard">
      <style:paragraph-properties fo:margin-left="0cm" fo:margin-right="0cm" fo:line-height="0.706cm" fo:text-indent="0.533cm" style:auto-text-indent="false"/>
    </style:style>
    <style:style style:name="P26" style:family="paragraph" style:parent-style-name="Standard">
      <style:paragraph-properties fo:margin-left="0cm" fo:margin-right="0cm" fo:line-height="0.706cm" fo:text-indent="0.533cm" style:auto-text-indent="false"/>
      <style:text-properties fo:color="#000000" style:font-size-complex="13pt"/>
    </style:style>
    <style:style style:name="P27" style:family="paragraph" style:parent-style-name="Standard">
      <style:paragraph-properties fo:margin-left="0cm" fo:margin-right="0cm" fo:line-height="0.706cm" fo:text-indent="0.582cm" style:auto-text-indent="false"/>
      <style:text-properties fo:color="#000000" style:font-size-complex="13pt"/>
    </style:style>
    <style:style style:name="P28" style:family="paragraph" style:parent-style-name="Standard">
      <style:paragraph-properties fo:margin-left="0cm" fo:margin-right="0cm" fo:line-height="0.706cm" fo:text-indent="0.582cm" style:auto-text-indent="false"/>
    </style:style>
    <style:style style:name="P29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30" style:family="paragraph" style:parent-style-name="Text_20_body_20_indent">
      <style:paragraph-properties fo:margin-left="1.076cm" fo:margin-right="0cm" fo:margin-top="0.349cm" fo:margin-bottom="0cm" loext:contextual-spacing="false" fo:line-height="0.529cm" fo:text-indent="-1.506cm" style:auto-text-indent="false" style:snap-to-layout-grid="false"/>
    </style:style>
    <style:style style:name="P31" style:family="paragraph" style:parent-style-name="Text_20_body_20_indent">
      <style:paragraph-properties fo:margin-left="1.076cm" fo:margin-right="0cm" fo:line-height="0.529cm" fo:text-indent="-1.506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20pt" fo:font-weight="bold" style:font-size-asian="20pt" style:font-weight-asian="bold" style:font-size-complex="16pt"/>
    </style:style>
    <style:style style:name="T3" style:family="text">
      <style:text-properties fo:color="#000000" fo:font-size="20pt" fo:font-weight="bold" style:font-name-asian="Times New Roman" style:font-size-asian="20pt" style:font-weight-asian="bold" style:font-size-complex="16pt"/>
    </style:style>
    <style:style style:name="T4" style:family="text">
      <style:text-properties fo:color="#000000" fo:font-size="20pt" fo:letter-spacing="0.071cm" style:font-size-asian="20pt" style:font-size-complex="16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name-asian="Times New Roman" style:font-size-asian="13pt" style:font-size-complex="13pt"/>
    </style:style>
    <style:style style:name="T7" style:family="text">
      <style:text-properties fo:color="#000000" fo:font-size="13pt" style:font-name-asian="Times New Roman" style:font-size-asian="13pt" style:font-size-complex="13pt"/>
    </style:style>
    <style:style style:name="T8" style:family="text">
      <style:text-properties fo:color="#000000" style:font-name="標楷體" fo:font-size="13pt" style:font-size-asian="13pt" style:font-name-complex="標楷體" style:font-size-complex="13pt"/>
    </style:style>
    <style:style style:name="T9" style:family="text">
      <style:text-properties fo:color="#000000" style:font-name="標楷體" fo:font-size="13pt" style:font-size-asian="13pt" style:font-name-complex="標楷體" style:font-size-complex="13pt"/>
    </style:style>
    <style:style style:name="T10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12" style:family="text">
      <style:text-properties fo:color="#000000" style:font-name="標楷體" style:font-name-complex="標楷體" style:font-size-complex="13pt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/>
    </style:style>
    <style:style style:name="T15" style:family="text">
      <style:text-properties fo:color="#000000" style:font-name="標楷體" fo:font-size="12pt" style:letter-kerning="false" style:font-name-asian="標楷體" style:font-size-asian="12pt" style:font-name-complex="標楷體"/>
    </style:style>
    <style:style style:name="T16" style:family="text">
      <style:text-properties fo:color="#000000" style:font-name="標楷體" fo:font-size="12pt" style:letter-kerning="false" style:font-name-asian="標楷體" style:font-size-asian="12pt" style:font-name-complex="標楷體"/>
    </style:style>
    <style:style style:name="T17" style:family="text">
      <style:text-properties fo:color="#000000" style:font-name="標楷體" fo:font-size="12pt" style:letter-kerning="false" style:font-name-asian="標楷體" style:font-size-asian="12pt" style:font-name-complex="細明體"/>
    </style:style>
    <style:style style:name="T18" style:family="text">
      <style:text-properties fo:color="#000000" style:font-name="標楷體" fo:font-size="12pt" style:letter-kerning="false" style:font-name-asian="標楷體" style:font-size-asian="12pt" style:language-asian="zh" style:country-asian="HK" style:font-name-complex="細明體"/>
    </style:style>
    <style:style style:name="T19" style:family="text">
      <style:text-properties fo:color="#000000" fo:font-weight="bold" style:font-weight-asian="bold" style:font-size-complex="13pt"/>
    </style:style>
    <style:style style:name="T20" style:family="text">
      <style:text-properties fo:color="#000000" fo:font-weight="bold" style:font-weight-asian="bold" style:font-size-complex="13pt"/>
    </style:style>
    <style:style style:name="T21" style:family="text">
      <style:text-properties fo:color="#000000" fo:font-weight="bold" style:font-name-asian="Times New Roman" style:font-weight-asian="bold" style:font-size-complex="13pt"/>
    </style:style>
    <style:style style:name="T22" style:family="text">
      <style:text-properties fo:color="#000000" style:font-size-complex="13pt"/>
    </style:style>
    <style:style style:name="T23" style:family="text">
      <style:text-properties fo:color="#000000" style:font-size-complex="13pt"/>
    </style:style>
    <style:style style:name="T24" style:family="text">
      <style:text-properties fo:color="#000000" style:font-name-asian="Times New Roman" style:font-size-complex="13pt"/>
    </style:style>
    <style:style style:name="T25" style:family="text">
      <style:text-properties fo:color="#000000" style:language-asian="zh" style:country-asian="HK" style:font-size-complex="13pt"/>
    </style:style>
    <style:style style:name="T26" style:family="text">
      <style:text-properties style:font-name-asian="Times New Roman"/>
    </style:style>
    <style:style style:name="T27" style:family="text">
      <style:text-properties style:font-name="標楷體" style:font-name-complex="標楷體" style:font-size-complex="13pt"/>
    </style:style>
    <style:style style:name="T28" style:family="text">
      <style:text-properties style:font-name="標楷體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委</text:span><text:span text:style-name="T3"> <text:s text:c="3"/></text:span><text:span text:style-name="T2">託</text:span><text:span text:style-name="T3"> <text:s text:c="3"/></text:span><text:span text:style-name="T2">書</text:span></text:p>
      <text:p text:style-name="P7"><text:span text:style-name="T5">本人因□工作</text:span><text:span text:style-name="T6"> </text:span><text:span text:style-name="T5">□行動不便</text:span><text:span text:style-name="T6"> </text:span><text:span text:style-name="T5">□路途遙遠□有事</text:span><text:span text:style-name="T6"> </text:span><text:span text:style-name="T5">□其他：___________________________</text:span></text:p>
      <text:p text:style-name="P2"><text:span text:style-name="T5">無法前往辦理下列勾選事項</text:span><text:span text:style-name="T8">，</text:span><text:span text:style-name="T5">特委託____________代為辦理</text:span><text:span text:style-name="T8">，如有不實願負法律責任</text:span><text:span text:style-name="T5">：</text:span></text:p>
      <text:list xml:id="list3061613816" text:style-name="WW8Num5">
        <text:list-item>
          <text:p text:style-name="P8"><text:span text:style-name="T10">一、遷徙登記</text:span></text:p>
        </text:list-item>
        <text:list-item>
          <text:p text:style-name="P11"><text:span text:style-name="T8">遷入 <text:s/>□出境遷出登記 □分戶登記 <text:s/>□合戶登記</text:span></text:p>
        </text:list-item>
        <text:list-item>
          <text:p text:style-name="P8"><text:span text:style-name="T10">二、身分登記</text:span></text:p>
        </text:list-item>
      </text:list>
      <text:p text:style-name="P12"><text:span text:style-name="T8">□出生登記</text:span><text:span text:style-name="T8"><text:tab/></text:span><text:span text:style-name="T8">□認領登記</text:span><text:span text:style-name="T8"><text:tab/></text:span><text:span text:style-name="T8">□收養登記</text:span></text:p>
      <text:p text:style-name="P12"><text:span text:style-name="T8">□終止收養登記</text:span><text:span text:style-name="T8"><text:tab/></text:span><text:span text:style-name="T8">□結婚登記</text:span><text:span text:style-name="T8"><text:tab/></text:span><text:span text:style-name="T8">□離婚登記</text:span></text:p>
      <text:p text:style-name="P12"><text:span text:style-name="T8">□監護登記</text:span><text:span text:style-name="T8"><text:tab/></text:span><text:span text:style-name="T8">□輔助登記</text:span><text:span text:style-name="T8"><text:tab/></text:span><text:span text:style-name="T8">□死亡登記</text:span></text:p>
      <text:p text:style-name="P12"><text:span text:style-name="T8">□未成年子女權利義務行使負擔登記</text:span><text:span text:style-name="T8"><text:tab/></text:span><text:span text:style-name="T8">□死亡宣告登記</text:span></text:p>
      <text:list xml:id="list155553249409023" text:continue-numbering="true" text:style-name="WW8Num5">
        <text:list-item>
          <text:p text:style-name="P8"><text:span text:style-name="T10">三、國民身分證</text:span></text:p>
        </text:list-item>
      </text:list>
      <text:p text:style-name="P14"><text:span text:style-name="T8">□14歲以上者國民身分證換領及領取</text:span></text:p>
      <text:p text:style-name="P14"><text:span text:style-name="T8">□未滿14歲未成年人國民身分證初、補、換領及領取</text:span></text:p>
      <text:p text:style-name="P3"><text:span text:style-name="T8">□ </text:span><text:span text:style-name="T10">四、初、補、換領戶口名簿</text:span></text:p>
      <text:p text:style-name="P15"><text:span text:style-name="T8">□現住人口詳細記事</text:span><text:span text:style-name="T8"><text:tab/></text:span><text:span text:style-name="T8">□現住人口含非現住人口有詳細記事</text:span></text:p>
      <text:p text:style-name="P15"><text:span text:style-name="T8">□現住人口省略記事</text:span><text:span text:style-name="T8"><text:tab/></text:span><text:span text:style-name="T8">□現住人口含非現住人口省略記事</text:span></text:p>
      <text:list xml:id="list155552596643394" text:continue-numbering="true" text:style-name="WW8Num5">
        <text:list-item>
          <text:p text:style-name="P8"><text:span text:style-name="T10">五、戶籍謄本</text:span></text:p>
        </text:list-item>
      </text:list>
      <text:p text:style-name="P16">申請____________之 (全戶、部分)戶籍謄本_____份</text:p>
      <text:p text:style-name="P13">□記事省略</text:p>
      <text:p text:style-name="P17">□記事不省略：立具結書人確實因需用機關要求提供之戶籍謄本個人記事勿省略。以上具結如有虛假不實，願負一切法律責任。立具結書人：__________</text:p>
      <text:list xml:id="list155552547670441" text:continue-numbering="true" text:style-name="WW8Num5">
        <text:list-item>
          <text:p text:style-name="P9">六、門牌</text:p>
        </text:list-item>
      </text:list>
      <text:p text:style-name="P19">□編釘（□初編 □增編 □改編 □合併）</text:p>
      <text:p text:style-name="P18"><text:span text:style-name="T8">□整編證明____份 □門牌證明____份</text:span></text:p>
      <text:p text:style-name="P20">□補發</text:p>
      <text:list xml:id="list155552676840106" text:continue-numbering="true" text:style-name="WW8Num5">
        <text:list-item>
          <text:p text:style-name="P9">七、原住民身分</text:p>
        </text:list-item>
      </text:list>
      <text:p text:style-name="P21"><text:span text:style-name="T8">□取得 □變更 □回復 □喪失登記</text:span></text:p>
      <text:p text:style-name="P21"><text:span text:style-name="T8">□註記民族別為____________</text:span></text:p>
      <text:list xml:id="list155552047821367" text:continue-numbering="true" text:style-name="WW8Num5">
        <text:list-item>
          <text:p text:style-name="P10"><text:span text:style-name="T10">八、其他</text:span><text:span text:style-name="T8">：_______________________________________________________________</text:span></text:p>
        </text:list-item>
      </text:list>
      <text:p text:style-name="P4"/>
      <text:p text:style-name="P5"><text:span text:style-name="T5">此致____________________戶政事務所</text:span></text:p>
      <text:p text:style-name="P22"/>
      <text:p text:style-name="P23"><text:span text:style-name="T19">委</text:span><text:span text:style-name="T21"> </text:span><text:span text:style-name="T19">託</text:span><text:span text:style-name="T21"> </text:span><text:span text:style-name="T19">人：</text:span><text:span text:style-name="T24"> <text:s text:c="33"/></text:span><text:span text:style-name="T22">(簽章)</text:span></text:p>
      <text:p text:style-name="P26">國民身分證統一編號：<text:span text:style-name="T26"> </text:span></text:p>
      <text:p text:style-name="P25"><text:span text:style-name="T22">電</text:span><text:span text:style-name="T24"> <text:s text:c="3"/></text:span><text:span text:style-name="T22">話：</text:span></text:p>
      <text:p text:style-name="P25"><text:span text:style-name="T25">戶籍地址</text:span><text:span text:style-name="T22">：</text:span></text:p>
      <text:p text:style-name="P24"><text:span text:style-name="T19">受委託人：</text:span><text:span text:style-name="T24"> <text:s text:c="33"/></text:span><text:span text:style-name="T22">(簽章)</text:span></text:p>
      <text:p text:style-name="P26">國民身分證統一編號：<text:span text:style-name="T26"> </text:span></text:p>
      <text:p text:style-name="P27">電<text:span text:style-name="T26"> <text:s text:c="3"/></text:span>話：</text:p>
      <text:p text:style-name="P28"><text:span text:style-name="T25">戶籍地址</text:span><text:span text:style-name="T22">：</text:span></text:p>
      <text:p text:style-name="P6"><text:span text:style-name="T12">中 <text:s text:c="2"/>華 <text:s text:c="2"/>民 <text:s text:c="2"/>國</text:span><text:span text:style-name="T27">　 <text:s text:c="4"/></text:span><text:span text:style-name="T27"><text:s text:c="3"/></text:span><text:span text:style-name="T27">　年　 <text:s text:c="3"/></text:span><text:span text:style-name="T27"><text:s text:c="2"/></text:span><text:span text:style-name="T27"><text:s/>　月　 <text:s/></text:span><text:span text:style-name="T27"><text:s text:c="4"/></text:span><text:span text:style-name="T27"><text:s/>　日</text:span></text:p>
      <text:p text:style-name="P30"><text:soft-page-break/><text:span text:style-name="T13">說明：1.委託原因及委託事項請於□中打「v」，若勾「其他」者，請於空白欄中敘明。</text:span></text:p>
      <text:p text:style-name="P31"><text:span text:style-name="T15"><text:s text:c="2"/></text:span><text:span text:style-name="T15"><text:s text:c="4"/></text:span><text:span text:style-name="T17">2.</text:span><text:span text:style-name="T18">如委託期間委託人在國外者</text:span><text:span text:style-name="T17">，</text:span><text:span text:style-name="T18">須提具經駐外單位驗證之委託書或授權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:0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託書</dc:title>
    <dc:subject/>
    <meta:keyword/>
    <meta:initial-creator>win98</meta:initial-creator>
    <meta:creation-date>2020-02-26T15:15:00</meta:creation-date>
    <dc:creator>admin</dc:creator>
    <dc:date>2020-02-26T15:22:00</dc:date>
    <meta:print-date>2020-02-26T15:14:00</meta:print-date>
    <meta:editing-cycles>3</meta:editing-cycles>
    <meta:editing-duration>PT7M</meta:editing-duration>
    <meta:document-statistic meta:table-count="0" meta:image-count="0" meta:object-count="0" meta:page-count="2" meta:paragraph-count="41" meta:word-count="584" meta:character-count="907" meta:non-whitespace-character-count="750"/>
    <meta:generator>LibreOffice/6.3.3.2$Windows_X86_64 LibreOffice_project/a64200df03143b798afd1ec74a12ab50359878ed</meta:generator>
  </office:meta>
</office:document-meta>
</file>