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9cm" table:align="center" style:writing-mode="lr-tb"/>
    </style:style>
    <style:style style:name="表格1.A" style:family="table-column">
      <style:table-column-properties style:column-width="18.5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79cm" table:align="center" style:writing-mode="lr-tb"/>
    </style:style>
    <style:style style:name="表格2.A" style:family="table-column">
      <style:table-column-properties style:column-width="18.5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fo:margin-left="0cm" fo:margin-right="0cm" fo:text-indent="3.104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10" style:family="paragraph" style:parent-style-name="Standard" style:list-style-name="WW8Num1">
      <style:paragraph-properties fo:margin-top="0cm" fo:margin-bottom="0cm" loext:contextual-spacing="true" fo:text-align="justify" style:justify-single-word="false"/>
    </style:style>
    <style:style style:name="P11" style:family="paragraph" style:parent-style-name="Standard" style:list-style-name="WW8Num5">
      <style:paragraph-properties fo:margin-top="0cm" fo:margin-bottom="0cm" loext:contextual-spacing="true" fo:text-align="justify" style:justify-single-word="false"/>
    </style:style>
    <style:style style:name="P12" style:family="paragraph" style:parent-style-name="Standard" style:list-style-name="WW8Num4">
      <style:paragraph-properties fo:margin-top="0cm" fo:margin-bottom="0cm" loext:contextual-spacing="true" fo:text-align="justify" style:justify-single-word="false"/>
    </style:style>
    <style:style style:name="P13" style:family="paragraph" style:parent-style-name="Standard" style:list-style-name="WW8Num3">
      <style:paragraph-properties fo:margin-top="0cm" fo:margin-bottom="0cm" loext:contextual-spacing="true" fo:text-align="justify" style:justify-single-word="false"/>
    </style:style>
    <style:style style:name="P14" style:family="paragraph" style:parent-style-name="Standard" style:list-style-name="WW8Num2">
      <style:paragraph-properties fo:margin-top="0cm" fo:margin-bottom="0cm" loext:contextual-spacing="true" fo:text-align="justify" style:justify-single-word="false"/>
    </style:style>
    <style:style style:name="P15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fo:margin-top="0cm" fo:margin-bottom="0cm" loext:contextual-spacing="tru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6">
      <style:paragraph-properties fo:margin-top="0cm" fo:margin-bottom="0cm" loext:contextual-spacing="tru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3">
      <style:paragraph-properties fo:margin-top="0cm" fo:margin-bottom="0cm" loext:contextual-spacing="tru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top="0.288cm" fo:margin-bottom="0.288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288cm" fo:margin-bottom="0.288cm" loext:contextual-spacing="false" fo:text-align="justify" style:justify-single-word="false" style:snap-to-layout-grid="false">
        <style:tab-stops>
          <style:tab-stop style:position="11.753cm"/>
        </style:tab-stops>
      </style:paragraph-properties>
    </style:style>
    <style:style style:name="P24" style:family="paragraph" style:parent-style-name="Standard">
      <style:paragraph-properties fo:margin-left="0.847cm" fo:margin-right="0cm" fo:margin-top="0.288cm" fo:margin-bottom="0.288cm" loext:contextual-spacing="false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847cm" fo:margin-right="0cm" fo:margin-top="0.288cm" fo:margin-bottom="0.288cm" loext:contextual-spacing="false" fo:text-align="justify" style:justify-single-word="false" fo:text-indent="0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26" style:family="paragraph" style:parent-style-name="Standard">
      <style:paragraph-properties fo:margin-left="0.847cm" fo:margin-right="0cm" fo:margin-top="0.288cm" fo:margin-bottom="0.288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423cm" fo:margin-right="0cm" fo:text-indent="0cm" style:auto-text-indent="false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0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1" style:family="paragraph" style:parent-style-name="Standard">
      <style:paragraph-properties fo:margin-left="2.117cm" fo:margin-right="0cm" fo:margin-top="0cm" fo:margin-bottom="0cm" loext:contextual-spacing="true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963cm" fo:margin-right="0cm" fo:margin-top="0cm" fo:margin-bottom="0cm" loext:contextual-spacing="true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12cm" fo:margin-right="0cm" fo:margin-top="0cm" fo:margin-bottom="0cm" loext:contextual-spacing="true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12cm" fo:margin-right="0cm" fo:margin-top="0cm" fo:margin-bottom="0cm" loext:contextual-spacing="true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combine="lines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size-complex="14pt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4"/>離 <text:s text:c="3"/>婚 <text:s text:c="3"/>協 <text:s text:c="3"/>議 <text:s text:c="3"/>書</text:span></text:p>
      <text:p text:style-name="P8"/>
      <text:p text:style-name="P9"><text:span text:style-name="T5">立離婚書人 甲方 <text:s/></text:span><text:span text:style-name="T10"><text:s text:c="15"/>(</text:span><text:span text:style-name="T5">民國 <text:s text:c="3"/>年 <text:s text:c="3"/>月 <text:s text:c="2"/>日出生) <text:s text:c="2"/></text:span></text:p>
      <text:p text:style-name="P9"><text:span text:style-name="T5"><text:s text:c="11"/>乙方 <text:s/></text:span><text:span text:style-name="T10"><text:s text:c="15"/>(</text:span><text:span text:style-name="T5">民國 <text:s text:c="3"/>年 <text:s text:c="3"/>月 <text:s text:c="2"/>日出生)</text:span></text:p>
      <text:p text:style-name="P9"><text:span text:style-name="T5">（以下簡稱</text:span><text:span text:style-name="T7">甲乙</text:span><text:span text:style-name="T5">方）雙方同意離婚，茲經雙方同意訂立本兩願離婚書約條件如後：</text:span></text:p>
      <text:list xml:id="list1897525484" text:style-name="WW8Num1">
        <text:list-item>
          <text:p text:style-name="P15">本離婚書約簽訂後，雙方婚姻關係解消，嗣後雙方嫁娶各不相干。</text:p>
        </text:list-item>
        <text:list-item>
          <text:p text:style-name="P10"><text:span text:style-name="T10"><text:s text:c="3"/></text:span><text:span text:style-name="T5">方應於___年___月___日前給付___方_________元，雙方其餘夫妻剩財產分配拋棄，雙方如對外有所負債，應各自負責清理與他方無涉。</text:span></text:p>
        </text:list-item>
      </text:list>
      <text:p text:style-name="P9"><text:span text:style-name="T16">※攸關兒少親權行使、探視內容與扶養費給付等詳填</text:span><text:span text:style-name="T17">附件1、附件2</text:span></text:p>
      <text:p text:style-name="P9"><text:span text:style-name="T17">※</text:span><text:span text:style-name="T16">依民法第1050條規定應共同向戶政機關登記始生效，兩願離婚書一式三份，除各執一份為據外，另一份送戶政事務所辦理離婚登記之用。</text:span></text:p>
      <text:p text:style-name="P22"><text:span text:style-name="T13">立書人 </text:span><text:span text:style-name="T4">甲 <text:s text:c="5"/>方 <text:s/>﹕ <text:s text:c="25"/>(簽章)</text:span></text:p>
      <text:p text:style-name="P24"><text:span text:style-name="T4"><text:s text:c="4"/>身分證字號 ：</text:span></text:p>
      <text:p text:style-name="P24"><text:span text:style-name="T4"><text:s text:c="4"/>住 <text:s text:c="5"/>址 ：</text:span></text:p>
      <text:p text:style-name="P4"/>
      <text:p text:style-name="P22"><text:span text:style-name="T13">立書人</text:span><text:span text:style-name="T4"> 乙 <text:s text:c="5"/>方 <text:s/>﹕ <text:s text:c="25"/>(簽章)</text:span></text:p>
      <text:p text:style-name="P24"><text:span text:style-name="T4"><text:s text:c="4"/>身分證字號 ：</text:span></text:p>
      <text:p text:style-name="P24"><text:span text:style-name="T4"><text:s text:c="4"/>住 <text:s text:c="5"/>址 ：</text:span></text:p>
      <text:p text:style-name="P1"/>
      <text:p text:style-name="P22"><text:span text:style-name="T4"><text:s text:c="7"/>證 <text:s text:c="5"/>人 ﹕ <text:s text:c="26"/>(簽章)</text:span></text:p>
      <text:p text:style-name="P25"><text:span text:style-name="T4"><text:s text:c="3"/>身分證字號 ：</text:span></text:p>
      <text:p text:style-name="P26"><text:s text:c="3"/>住 <text:s text:c="5"/>址 ：</text:p>
      <text:p text:style-name="P26"/>
      <text:p text:style-name="P23"><text:span text:style-name="T4"><text:s text:c="7"/>證 <text:s text:c="5"/>人 ﹕ <text:s text:c="26"/>(簽章)</text:span></text:p>
      <text:p text:style-name="P24"><text:span text:style-name="T4"><text:s text:c="3"/>身分證字號 ：</text:span></text:p>
      <text:p text:style-name="P26"><text:s text:c="3"/>住 <text:s text:c="5"/>址 ：</text:p>
      <text:p text:style-name="P1"><text:s text:c="32"/></text:p>
      <text:p text:style-name="P2">中華民國年月日</text:p>
      <text:p text:style-name="P27">附件1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※未成年子女行使負擔權利義務</text:p>
            <text:list xml:id="list3897148537" text:style-name="WW8Num5">
              <text:list-item>
                <text:p text:style-name="P11"><text:span text:style-name="T4">雙方所生未成年子女</text:span><text:span text:style-name="T9"> <text:s text:c="5"/></text:span><text:span text:style-name="T9"><text:s text:c="7"/></text:span><text:span text:style-name="T4">約定由</text:span><text:span text:style-name="T9"> <text:s text:c="4"/></text:span><text:span text:style-name="T4">方(單獨/共同)行使負擔權利義務，並與</text:span><text:span text:style-name="T9"> <text:s text:c="3"/></text:span><text:span text:style-name="T4">方同住。</text:span></text:p>
              </text:list-item>
              <text:list-item>
                <text:p text:style-name="P11"><text:span text:style-name="T4">雙方所生未成年子女</text:span><text:span text:style-name="T9"> <text:s text:c="5"/></text:span><text:span text:style-name="T9"><text:s text:c="7"/></text:span><text:span text:style-name="T4">約定由</text:span><text:span text:style-name="T9"> <text:s text:c="4"/></text:span><text:span text:style-name="T4">方(單獨/共同)行使負擔權利義務，並與</text:span><text:span text:style-name="T9"> <text:s text:c="3"/></text:span><text:span text:style-name="T4">方同住。</text:span></text:p>
              </text:list-item>
              <text:list-item>
                <text:p text:style-name="P11"><text:span text:style-name="T4">雙方所生未成年子女</text:span><text:span text:style-name="T9"> <text:s text:c="5"/></text:span><text:span text:style-name="T9"><text:s text:c="7"/></text:span><text:span text:style-name="T4">約定由</text:span><text:span text:style-name="T9"> <text:s text:c="4"/></text:span><text:span text:style-name="T4">方(單獨/共同)行使負擔權利義務，並與</text:span><text:span text:style-name="T9"> <text:s text:c="3"/></text:span><text:span text:style-name="T4">方同住</text:span></text:p>
              </text:list-item>
              <text:list-item>
                <text:p text:style-name="P11"><text:span text:style-name="T4">其他：</text:span><text:span text:style-name="T9"> <text:s text:c="63"/></text:span></text:p>
              </text:list-item>
            </text:list>
            <text:p text:style-name="P28"><text:span text:style-name="T9"><text:s text:c="70"/></text:span></text:p>
            <text:p text:style-name="P28"><text:span text:style-name="T9"><text:s text:c="69"/></text:span></text:p>
            <text:p text:style-name="P29"/>
            <text:p text:style-name="P9"><text:span text:style-name="T20">※雙方所生之未成年子女的扶養費之約定</text:span></text:p>
            <text:list xml:id="list3872700652" text:style-name="WW8Num4">
              <text:list-item>
                <text:p text:style-name="P12"><text:span text:style-name="T4">由(</text:span><text:span text:style-name="T9">甲/乙</text:span><text:span text:style-name="T4">)方自民國</text:span><text:span text:style-name="T9"> <text:s text:c="4"/></text:span><text:span text:style-name="T4">年</text:span><text:span text:style-name="T9"> <text:s text:c="4"/></text:span><text:span text:style-name="T4">月</text:span><text:span text:style-name="T9"> <text:s text:c="4"/></text:span><text:span text:style-name="T4">日起，每月</text:span><text:span text:style-name="T9"> <text:s text:c="3"/></text:span><text:span text:style-name="T4">日(前)支付未成年子女</text:span></text:p>
              </text:list-item>
            </text:list>
            <text:p text:style-name="P28"><text:span text:style-name="T9"><text:s text:c="10"/>、 <text:s text:c="9"/>、 <text:s text:c="9"/></text:span><text:span text:style-name="T4">每人扶養費</text:span><text:span text:style-name="T9"> <text:s text:c="6"/></text:span><text:span text:style-name="T4">元，至子女年滿20歲止，共</text:span><text:span text:style-name="T9"> <text:s text:c="6"/></text:span><text:span text:style-name="T4">元，匯至</text:span><text:span text:style-name="T9"> <text:s text:c="5"/></text:span><text:span text:style-name="T4">郵局/銀行帳戶:</text:span><text:span text:style-name="T9"> <text:s text:c="29"/></text:span><text:span text:style-name="T4"><text:s/>。</text:span></text:p>
            <text:list xml:id="list172629452756047" text:continue-numbering="true" text:style-name="WW8Num4">
              <text:list-item>
                <text:p text:style-name="P12"><text:span text:style-name="T4">其他：</text:span><text:span text:style-name="T9"> <text:s text:c="62"/></text:span></text:p>
              </text:list-item>
            </text:list>
            <text:p text:style-name="P28"><text:span text:style-name="T9"><text:s text:c="69"/></text:span></text:p>
            <text:p text:style-name="P29"><text:s text:c="69"/></text:p>
            <text:p text:style-name="P19"/>
          </table:table-cell>
        </table:table-row>
      </table:table>
      <text:p text:style-name="P5"/>
      <text:p text:style-name="P21">附件2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20">※雙方所生未成年子女的會面交往方式之約定如下</text:span><text:span text:style-name="T20">：</text:span></text:p>
            <text:list xml:id="list2113036253" text:style-name="WW8Num3">
              <text:list-item>
                <text:p text:style-name="P13"><text:span text:style-name="T5">平日：星期</text:span><text:span text:style-name="T10"> <text:s text:c="2"/></text:span><text:span text:style-name="T5">至星期</text:span><text:span text:style-name="T10"> <text:s text:c="2"/></text:span><text:span text:style-name="T5">未成年子女</text:span><text:span text:style-name="T10"> <text:s text:c="10"/>、 <text:s text:c="9"/>、 <text:s text:c="8"/></text:span></text:p>
              </text:list-item>
            </text:list>
            <text:p text:style-name="P31"><text:span text:style-name="T5">與(</text:span><text:span text:style-name="T10">甲/乙</text:span><text:span text:style-name="T5">)同住 。</text:span></text:p>
            <text:list xml:id="list172629425674147" text:continue-numbering="true" text:style-name="WW8Num3">
              <text:list-item>
                <text:p text:style-name="P13"><text:span text:style-name="T5">週末：星期</text:span><text:span text:style-name="T10"> <text:s text:c="2"/></text:span><text:span text:style-name="T5">至星期</text:span><text:span text:style-name="T10"> <text:s text:c="2"/></text:span><text:span text:style-name="T5">未成年子女</text:span><text:span text:style-name="T10"> <text:s text:c="10"/>、 <text:s text:c="9"/>、 <text:s text:c="8"/></text:span></text:p>
              </text:list-item>
            </text:list>
            <text:p text:style-name="P31"><text:span text:style-name="T5">與(</text:span><text:span text:style-name="T10">甲/乙</text:span><text:span text:style-name="T5">)共度 ，並由(</text:span><text:span text:style-name="T10">甲/乙</text:span><text:span text:style-name="T5">)於</text:span><text:span text:style-name="T10"> <text:s text:c="3"/></text:span><text:span text:style-name="T5">時</text:span><text:span text:style-name="T10"> <text:s text:c="2"/></text:span><text:span text:style-name="T5">分</text:span><text:span text:style-name="T10"> <text:s text:c="5"/></text:span><text:span text:style-name="T5">處</text:span><text:span text:style-name="T14">接</text:span><text:span text:style-name="T5">未成年子女，並由(</text:span><text:span text:style-name="T10">甲/乙</text:span><text:span text:style-name="T5">)於</text:span><text:span text:style-name="T10"> <text:s/></text:span><text:span text:style-name="T5">時</text:span><text:span text:style-name="T10"> <text:s text:c="2"/></text:span><text:span text:style-name="T5">分</text:span><text:span text:style-name="T14">送回</text:span><text:span text:style-name="T10"> <text:s text:c="5"/></text:span><text:span text:style-name="T5">處，如遇連假或彈性上班，接送日期即提早、順延或縮短之。</text:span></text:p>
            <text:list xml:id="list172629445918218" text:continue-numbering="true" text:style-name="WW8Num3">
              <text:list-item>
                <text:p text:style-name="P16">寒暑假:</text:p>
              </text:list-item>
            </text:list>
            <text:list xml:id="list4017916086" text:style-name="WW8Num6">
              <text:list-item>
                <text:p text:style-name="P17">寒假（不包括農曆春節）：</text:p>
              </text:list-item>
            </text:list>
            <text:p text:style-name="P32"><text:span text:style-name="T5">自放假___月</text:span><text:span text:style-name="T10"> <text:s text:c="2"/></text:span><text:span text:style-name="T5">日</text:span><text:span text:style-name="T10"> <text:s text:c="2"/></text:span><text:span text:style-name="T5">時</text:span><text:span text:style-name="T10"> <text:s text:c="2"/></text:span><text:span text:style-name="T5">分至___月</text:span><text:span text:style-name="T10"> <text:s text:c="2"/></text:span><text:span text:style-name="T5">日</text:span><text:span text:style-name="T10"> <text:s text:c="2"/></text:span><text:span text:style-name="T5">時</text:span><text:span text:style-name="T10"> <text:s text:c="2"/></text:span><text:span text:style-name="T5">分由(</text:span><text:span text:style-name="T10">甲/乙</text:span><text:span text:style-name="T5">)</text:span><text:span text:style-name="T14">接</text:span></text:p>
            <text:p text:style-name="P32"><text:span text:style-name="T5">未成年子女共度，並於__月</text:span><text:span text:style-name="T10"> <text:s text:c="2"/></text:span><text:span text:style-name="T5">日</text:span><text:span text:style-name="T10"> <text:s text:c="2"/></text:span><text:span text:style-name="T5">時</text:span><text:span text:style-name="T10"> <text:s text:c="2"/></text:span><text:span text:style-name="T5">分(</text:span><text:span text:style-name="T10">甲/乙</text:span><text:span text:style-name="T5">)</text:span><text:span text:style-name="T14">送回</text:span><text:span text:style-name="T10"> <text:s text:c="6"/></text:span><text:span text:style-name="T5">處所。</text:span></text:p>
            <text:list xml:id="list172629040976392" text:continue-numbering="true" text:style-name="WW8Num6">
              <text:list-item>
                <text:p text:style-name="P17">暑假（比照學校行事曆定之）：</text:p>
              </text:list-item>
            </text:list>
            <text:p text:style-name="P32"><text:span text:style-name="T5">自放假___月</text:span><text:span text:style-name="T10"> <text:s text:c="2"/></text:span><text:span text:style-name="T5">日</text:span><text:span text:style-name="T10"> <text:s text:c="2"/></text:span><text:span text:style-name="T5">時</text:span><text:span text:style-name="T10"> <text:s text:c="2"/></text:span><text:span text:style-name="T5">分至___月</text:span><text:span text:style-name="T10"> <text:s text:c="2"/></text:span><text:span text:style-name="T5">日</text:span><text:span text:style-name="T10"> <text:s text:c="2"/></text:span><text:span text:style-name="T5">時</text:span><text:span text:style-name="T10"> <text:s text:c="2"/></text:span><text:span text:style-name="T5">分由(</text:span><text:span text:style-name="T10">甲/乙</text:span><text:span text:style-name="T5">)</text:span><text:span text:style-name="T14">接</text:span></text:p>
            <text:p text:style-name="P32"><text:span text:style-name="T5">未成年子女共度，並於__月</text:span><text:span text:style-name="T10"> <text:s text:c="2"/></text:span><text:span text:style-name="T5">日</text:span><text:span text:style-name="T10"> <text:s text:c="2"/></text:span><text:span text:style-name="T5">時</text:span><text:span text:style-name="T10"> <text:s text:c="2"/></text:span><text:span text:style-name="T5">分(</text:span><text:span text:style-name="T10">甲/乙</text:span><text:span text:style-name="T5">)</text:span><text:span text:style-name="T14">送回</text:span><text:span text:style-name="T10"> <text:s text:c="6"/></text:span><text:span text:style-name="T5">處所。</text:span></text:p>
            <text:list xml:id="list172628208628790" text:continue-list="list172629445918218" text:style-name="WW8Num3">
              <text:list-item>
                <text:p text:style-name="P16">農曆春節：</text:p>
              </text:list-item>
            </text:list>
            <text:list xml:id="list1203797849" text:style-name="WW8Num2">
              <text:list-item>
                <text:p text:style-name="P14"><text:span text:style-name="T5">民國</text:span><text:span text:style-name="T14">(單)</text:span><text:span text:style-name="T5">數農曆年</text:span><text:span text:style-name="T10">除夕</text:span><text:span text:style-name="T5">/初</text:span><text:span text:style-name="T10"> <text:s text:c="3"/></text:span><text:span text:style-name="T5">至初 </text:span><text:span text:style-name="T10"><text:s text:c="5"/></text:span><text:span text:style-name="T5">，(</text:span><text:span text:style-name="T10">甲/乙</text:span><text:span text:style-name="T5">)與子女共度； </text:span></text:p>
              </text:list-item>
              <text:list-item>
                <text:p text:style-name="P14"><text:span text:style-name="T5">民國</text:span><text:span text:style-name="T14">(雙)</text:span><text:span text:style-name="T5">數農曆年</text:span><text:span text:style-name="T10">除夕</text:span><text:span text:style-name="T5">/初</text:span><text:span text:style-name="T10"> <text:s text:c="3"/></text:span><text:span text:style-name="T5">至初 </text:span><text:span text:style-name="T10"><text:s text:c="5"/></text:span><text:span text:style-name="T5">，(</text:span><text:span text:style-name="T10">甲/乙</text:span><text:span text:style-name="T5">)與子女共度；</text:span></text:p>
              </text:list-item>
            </text:list>
            <text:p text:style-name="P31"><text:span text:style-name="T5">※接送時間、地點與方式由雙方自行約定之。</text:span></text:p>
            <text:list xml:id="list172629729920897" text:continue-list="list172628208628790" text:style-name="WW8Num3">
              <text:list-item>
                <text:p text:style-name="P16">其他特殊日會面時間之約定，如：子女生日，會面交往之時地、方式等，得依兩造協議變更。</text:p>
              </text:list-item>
              <text:list-item>
                <text:p text:style-name="P16">未成年子女健保卡應隨接送子女時交付之。</text:p>
              </text:list-item>
              <text:list-item>
                <text:p text:style-name="P13"><text:span text:style-name="T5">上述會面方式如有變更，請於</text:span><text:span text:style-name="T14">3日前</text:span><text:span text:style-name="T5">提前告知。</text:span></text:p>
              </text:list-item>
              <text:list-item>
                <text:p text:style-name="P18">其他會面約定或注意事項：</text:p>
              </text:list-item>
            </text:list>
            <text:p text:style-name="P34"><text:s text:c="63"/></text:p>
            <text:p text:style-name="P34"><text:s text:c="63"/></text:p>
            <text:p text:style-name="P34"><text:s text:c="63"/></text:p>
            <text:p text:style-name="P33"><text:span text:style-name="T9"><text:s text:c="63"/></text:span></text:p>
            <text:p text:style-name="P34"><text:s text:c="63"/></text:p>
            <text:p text:style-name="P34"><text:s text:c="63"/></text:p>
            <text:p text:style-name="P34"><text:s text:c="63"/></text:p>
            <text:p text:style-name="P33"><text:span text:style-name="T9"><text:s text:c="63"/></text:span></text:p>
            <text:p text:style-name="P34"><text:s text:c="63"/></text:p>
            <text:p text:style-name="P34"><text:s text:c="63"/></text:p>
            <text:p text:style-name="P34"><text:s text:c="63"/></text:p>
            <text:p text:style-name="P33"><text:span text:style-name="T9"><text:s text:c="63"/></text:span></text:p>
            <text:p text:style-name="P34"><text:s text:c="63"/></text:p>
            <text:p text:style-name="P34"><text:s text:c="63"/></text:p>
            <text:p text:style-name="P34"><text:s text:c="63"/></text:p>
            <text:p text:style-name="P33"><text:span text:style-name="T9"><text:s text:c="63"/></text:span></text:p>
            <text:p text:style-name="P34"><text:s text:c="63"/></text:p>
            <text:p text:style-name="P34"/>
          </table:table-cell>
        </table:table-row>
      </table:table>
      <text:p text:style-name="Standard"><text:span text:style-name="T5">※如遇雙方當事人無法溝通或需瞭解家事相關議題者，可洽詢全國各地家事服務中心。</text:span></text:p>
      <text:p text:style-name="P3"><text:soft-page-break/>※花蓮服務據點：花蓮地方法院家事服務中心(花蓮市府前路15號)</text:p>
      <text:p text:style-name="P3"><text:s text:c="6"/>聯繫電話：03-8225144#584、585</text:p>
      <text:p text:style-name="P3"><text:s text:c="6"/>聯絡專線：03-824213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细明体" style:font-family-asian="细明体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dministrator</meta:initial-creator>
    <meta:creation-date>2020-01-30T14:57:00</meta:creation-date>
    <dc:creator>Administrator</dc:creator>
    <dc:date>2020-01-30T15:59:00</dc:date>
    <meta:print-date>2020-01-30T15:09:00</meta:print-date>
    <meta:editing-cycles>8</meta:editing-cycles>
    <meta:editing-duration>PT45M</meta:editing-duration>
    <meta:document-statistic meta:table-count="2" meta:image-count="0" meta:object-count="0" meta:page-count="4" meta:paragraph-count="78" meta:word-count="1054" meta:character-count="3309" meta:non-whitespace-character-count="1131"/>
    <meta:generator>LibreOffice/6.3.3.2$Windows_X86_64 LibreOffice_project/a64200df03143b798afd1ec74a12ab50359878ed</meta:generator>
  </office:meta>
</office:document-meta>
</file>