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ans2" svg:font-family="'Liberation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line-height="0.635cm"/>
    </style:style>
    <style:style style:name="P3" style:family="paragraph" style:parent-style-name="List_20_Paragraph" style:list-style-name="WWNum2">
      <style:paragraph-properties fo:line-height="0.635cm" fo:orphans="2" fo:widows="2"/>
    </style:style>
    <style:style style:name="P4" style:family="paragraph" style:parent-style-name="List_20_Paragraph" style:list-style-name="WWNum2">
      <style:paragraph-properties fo:line-height="0.635cm"/>
    </style:style>
    <style:style style:name="P5" style:family="paragraph" style:parent-style-name="List_20_Paragraph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1.6cm" fo:margin-right="0cm" fo:line-height="0.353cm" fo:orphans="2" fo:widows="2" fo:text-indent="0cm" style:auto-text-indent="false"/>
      <style:text-properties style:font-name="標楷體" fo:font-size="14pt" fo:language="es" fo:country="ES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353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353cm" fo:orphans="2" fo:widows="2"/>
      <style:text-properties style:font-name="標楷體" fo:font-size="14pt" fo:language="es" fo:country="ES" style:font-name-asian="標楷體1" style:font-size-asian="14pt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anguage="es" fo:country="ES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10" style:family="text">
      <style:text-properties style:font-name="標楷體" fo:font-size="10.5pt" style:font-name-asian="標楷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婚離，對孩子的愛不離-永遠的爸媽</text:span></text:p>
      <text:p text:style-name="P7"><text:span text:style-name="T1">孩子與兩方父母相處時之溫馨提醒</text:span></text:p>
      <text:p text:style-name="P8"/>
      <text:list xml:id="list1290661389" text:style-name="WWNum1">
        <text:list-item>
          <text:p text:style-name="P1"><text:span text:style-name="T4">會面方式：</text:span></text:p>
        </text:list-item>
      </text:list>
      <text:p text:style-name="P2"><text:span text:style-name="T6">請爸爸媽媽依照協議的約定進行，進行一段時間之後，若雙方可以信任彼此，經雙方討論之後同意有更彈性的調整，是孩子之福。</text:span></text:p>
      <text:p text:style-name="P5"/>
      <text:list xml:id="list115824701536870" text:continue-numbering="true" text:style-name="WWNum1">
        <text:list-item>
          <text:p text:style-name="P1"><text:span text:style-name="T4">爸爸與媽媽應遵守事項：</text:span></text:p>
        </text:list-item>
      </text:list>
      <text:list xml:id="list1351797100" text:style-name="WWNum2">
        <text:list-item>
          <text:p text:style-name="P3"><text:span text:style-name="T6">即使約定好，也請要接孩子的一方於當週會面前(三)天事先傳訊息告知。</text:span><text:span text:style-name="T8">(括號內可自行約定)</text:span></text:p>
        </text:list-item>
      </text:list>
      <text:p text:style-name="P6"/>
      <text:list xml:id="list115824824659724" text:continue-numbering="true" text:style-name="WWNum2">
        <text:list-item>
          <text:p text:style-name="P4"><text:span text:style-name="T6">雙方請遵守所協商的會面時間，若遇到不可抗力之因素(如颱風、車況)需遲延送回，請傳訊告知另方父母，以減少擔憂。</text:span></text:p>
        </text:list-item>
      </text:list>
      <text:p text:style-name="P9"/>
      <text:list xml:id="list115825846226438" text:continue-numbering="true" text:style-name="WWNum2">
        <text:list-item>
          <text:p text:style-name="P3"><text:span text:style-name="T6">若當日未事先告知，並失聯達(30)分鐘以上未抵達約定地點，則該次會面取消。</text:span><text:span text:style-name="T8">(括號內可自行約定)</text:span></text:p>
        </text:list-item>
      </text:list>
      <text:p text:style-name="P10"/>
      <text:list xml:id="list115823913434035" text:continue-numbering="true" text:style-name="WWNum2">
        <text:list-item>
          <text:p text:style-name="P4"><text:span text:style-name="T6">父母對孩子有保護教養之義務，如孩子患病或遭遇事故，雙方都應該給予必要之醫療措施。</text:span></text:p>
        </text:list-item>
      </text:list>
      <text:p text:style-name="P9"/>
      <text:list xml:id="list115825618947757" text:continue-numbering="true" text:style-name="WWNum2">
        <text:list-item>
          <text:p text:style-name="P4"><text:span text:style-name="T6">孩子的地址、聯絡方式或就讀學校有變更，與孩子同住的父母應通知對方，不宜隱匿孩子。</text:span></text:p>
        </text:list-item>
      </text:list>
      <text:p text:style-name="P9"/>
      <text:list xml:id="list115824626898240" text:continue-numbering="true" text:style-name="WWNum2">
        <text:list-item>
          <text:p text:style-name="P4"><text:span text:style-name="T6">子女扶養費是父母對孩子養育的責任，即使非同住，定期給付也令孩子感到被重視及呵護。</text:span></text:p>
        </text:list-item>
      </text:list>
      <text:p text:style-name="P9"/>
      <text:list xml:id="list115824872772494" text:continue-numbering="true" text:style-name="WWNum2">
        <text:list-item>
          <text:p text:style-name="P4"><text:span text:style-name="T6">請理解孩子愛爸爸也愛媽媽，不要跟孩子說對方的不好，孩子會很為難，不要讓孩子帶著負面情緒成長。</text:span></text:p>
        </text:list-item>
      </text:list>
      <text:p text:style-name="P9"/>
      <text:list xml:id="list115824111569573" text:continue-numbering="true" text:style-name="WWNum2">
        <text:list-item>
          <text:p text:style-name="P4"><text:span text:style-name="T6">請支持及鼓勵孩子與另一方父母相處，孩子不該因父母分開而只有單親。</text:span></text:p>
        </text:list-item>
      </text:list>
      <text:p text:style-name="P11"/>
      <text:p text:style-name="Standard"><text:span text:style-name="T9">註：關於孩子來回雙方父母處，父母若有任何疑慮或需要親職協商</text:span></text:p>
      <text:p text:style-name="Standard"><text:span text:style-name="T9">請洽詢 花蓮縣兒童暨家庭關懷協會-兒童心理健康及關係重建中心</text:span></text:p>
      <text:p text:style-name="Standard"><text:span text:style-name="T9">038563020 或本會承辦之花蓮縣政府駐法院家事服務中心038242139</text:span></text:p>
      <text:p text:style-name="Standard"><text:span text:style-name="T9">相關資訊可參考 共分親職-離婚不單親，爸媽愛孩在臉書專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ans2" svg:font-family="'Liberation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fals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fo:color="#00000a" style:letter-kerning="false" style:font-size-complex="12pt"/>
    </style:style>
    <style:style style:name="註解方塊文字_20_字元1" style:display-name="註解方塊文字 字元1" style:family="text" style:parent-style-name="Default_20_Paragraph_20_Font">
      <style:text-properties fo:color="#00000a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婚離，對孩子的愛不離-永遠的爸媽</dc:title>
    <meta:initial-creator>shing ping</meta:initial-creator>
    <dc:creator>admin</dc:creator>
    <meta:editing-cycles>2</meta:editing-cycles>
    <meta:creation-date>2020-05-25T03:57:00</meta:creation-date>
    <dc:date>2020-05-25T03:57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562" meta:character-count="592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