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67cm" fo:text-align="justify" style:justify-single-word="false"/>
    </style:style>
    <style:style style:name="P3" style:family="paragraph" style:parent-style-name="Standard">
      <style:paragraph-properties style:line-height-at-least="0.67cm"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5" style:family="paragraph" style:parent-style-name="Text_20_body_20_indent">
      <style:paragraph-properties fo:margin-left="0cm" fo:margin-right="0cm" fo:text-indent="0cm" style:auto-text-indent="false"/>
    </style:style>
    <style:style style:name="P6" style:family="paragraph" style:parent-style-name="Text_20_body_20_indent">
      <style:paragraph-properties fo:margin-left="0cm" fo:margin-right="0cm" style:line-height-at-least="0.141cm" fo:text-indent="0cm" style:auto-text-indent="false"/>
    </style:style>
    <style:style style:name="P7" style:family="paragraph" style:parent-style-name="Text_20_body_20_indent">
      <style:paragraph-properties fo:margin-left="0cm" fo:margin-right="0cm" fo:line-height="0.706cm" fo:text-indent="0cm" style:auto-text-indent="false"/>
    </style:style>
    <style:style style:name="P8" style:family="paragraph" style:parent-style-name="Text_20_body_20_indent">
      <style:paragraph-properties fo:margin-left="1.693cm" fo:margin-right="0cm" fo:line-height="0.706cm" fo:text-indent="-1.693cm" style:auto-text-indent="false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申　　請　　書</text:span></text:p>
      <text:p text:style-name="P6">本人座落花蓮縣吉安鄉　　　村　鄰　　　　路街　　段　　巷　弄　　號　樓之　　房屋乙棟，原居住人【　　　　】等　　人已於民國　　　年　　月　　　日遷居他處，</text:p>
      <text:p text:style-name="P8"><text:span text:style-name="T2">□現住　　　縣市　　　鄉鎮市區　　　村里　鄰　　　　路街段　巷　弄　　號　樓</text:span></text:p>
      <text:p text:style-name="P7"><text:span text:style-name="T2">□住址不明</text:span></text:p>
      <text:p text:style-name="P5">至今未將戶籍遷離，造成本人諸多因擾，懇請　貴所予以協助處理，如有不實，願負法律責任。</text:p>
      <text:p text:style-name="P5"/>
      <text:p text:style-name="P5"/>
      <text:p text:style-name="P5"/>
      <text:p text:style-name="P1"><text:span text:style-name="T4">申　　請　　人：　　　　　　　　　　（簽章）</text:span></text:p>
      <text:p text:style-name="P1"><text:span text:style-name="T4">身份證統一編號：</text:span></text:p>
      <text:p text:style-name="P1"><text:span text:style-name="T4">住　　　　　址：</text:span></text:p>
      <text:p text:style-name="P2"><text:span text:style-name="T4">電　　　　　話：</text:span></text:p>
      <text:p text:style-name="P3"/>
      <text:p text:style-name="P3"/>
      <text:p text:style-name="P2"><text:span text:style-name="T3">中　華　民　國　　　　年　　　　　月　　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7cm" style:auto-text-indent="false"/>
      <style:text-properties fo:font-size="18pt" style:font-name-asian="標楷體" style:font-family-asian="標楷體" style:font-family-generic-asian="system" style:font-pitch-asian="variable" style:font-size-asian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　請　書</dc:title>
    <meta:initial-creator>user</meta:initial-creator>
    <dc:creator>路靠</dc:creator>
    <meta:editing-cycles>2</meta:editing-cycles>
    <meta:creation-date>2015-08-31T13:40:00</meta:creation-date>
    <dc:date>2015-08-31T13:40:00</dc:date>
    <meta:editing-duration>P0D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0" meta:word-count="142" meta:character-count="239" meta:non-whitespace-character-count="142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