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595959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9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4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423cm" loext:contextual-spacing="false"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 style:list-style-name="WW8Num1">
      <style:paragraph-properties fo:line-height="0.635cm"/>
      <style:text-properties fo:color="#000000" style:font-name-asian="標楷體" style:font-size-complex="14pt"/>
    </style:style>
    <style:style style:name="P21" style:family="paragraph" style:parent-style-name="Text_20_body_20_indent">
      <style:paragraph-properties fo:margin-top="0.212cm" fo:margin-bottom="0cm" loext:contextual-spacing="false" fo:line-height="0.635cm"/>
      <style:text-properties fo:color="#000000" style:font-name-asian="標楷體" style:font-size-complex="14pt"/>
    </style:style>
    <style:style style:name="P22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fo:font-size="15pt" fo:letter-spacing="0.007cm" style:font-name-asian="標楷體" style:font-size-asian="15pt" style:font-size-complex="15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4pt" style:font-size-asian="14pt"/>
    </style:style>
    <style:style style:name="T24" style:family="text">
      <style:text-properties fo:letter-spacing="0.007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配偶</text:span><text:span text:style-name="T4">（共同監護人）</text:span><text:span text:style-name="T2">單獨申辦同意書</text:span><text:span text:style-name="T3">(範例)</text:span></text:p>
      <text:p text:style-name="P5"><draw:frame draw:style-name="fr1" draw:name="外框1" text:anchor-type="char" svg:x="8.523cm" svg:y="0.559cm" svg:width="4.44cm" svg:height="0.727cm" draw:z-index="0"><draw:text-box><text:p text:style-name="P2">(請敍明原因)</text:p></draw:text-box></draw:frame><text:span text:style-name="T10">立同意書人因</text:span><text:span text:style-name="T12"> <text:s text:c="31"/></text:span><text:span text:style-name="T10">無法親至貴所與配偶（共同監護人）______________共同為未成年子（女）</text:span><text:span text:style-name="T12"> <text:s text:c="2"/></text:span><text:span text:style-name="T12"><text:s/></text:span><text:span text:style-name="T12"><text:s text:c="11"/></text:span><text:span text:style-name="T10">申辦</text:span><text:span text:style-name="T5">：</text:span></text:p>
      <text:p text:style-name="P7"><text:span text:style-name="T5">□</text:span><text:span text:style-name="T10">一、遷徙登記</text:span></text:p>
      <text:p text:style-name="P13"><text:span text:style-name="T5">□遷入（初設、住址變更）地址：______縣（市）______</text:span><text:span text:style-name="T10">鄉</text:span><text:span text:style-name="T5">（鎮、市、區）______</text:span><text:span text:style-name="T10">里</text:span><text:span text:style-name="T5">（村）____</text:span><text:span text:style-name="T10">鄰</text:span><text:span text:style-name="T5">______</text:span><text:span text:style-name="T10">路</text:span><text:span text:style-name="T5">（</text:span><text:span text:style-name="T10">街</text:span><text:span text:style-name="T5">）____</text:span><text:span text:style-name="T10">段</text:span><text:span text:style-name="T5">____</text:span><text:span text:style-name="T10">巷弄</text:span><text:span text:style-name="T5">____</text:span><text:span text:style-name="T10">號</text:span><text:span text:style-name="T5">____</text:span><text:span text:style-name="T10">樓之</text:span><text:span text:style-name="T15"> </text:span><text:span text:style-name="T5">____。</text:span></text:p>
      <text:p text:style-name="P13"><text:span text:style-name="T5">□出境遷出登記</text:span></text:p>
      <text:p text:style-name="P13"><text:span text:style-name="T5">□分戶登記 </text:span></text:p>
      <text:p text:style-name="P13"><text:span text:style-name="T5">□合戶登記</text:span></text:p>
      <text:p text:style-name="P8"><text:span text:style-name="T5">□二、</text:span><text:span text:style-name="T10">、初、換、補領並領取國民身分證</text:span></text:p>
      <text:p text:style-name="P9"><text:span text:style-name="T5">□</text:span><text:span text:style-name="T10">三、更改姓名為</text:span><text:span text:style-name="T12"> <text:s text:c="13"/></text:span></text:p>
      <text:p text:style-name="P9"><text:span text:style-name="T5">□</text:span><text:span text:style-name="T10">四、原住民身分□取得</text:span><text:span text:style-name="T15"> </text:span><text:span text:style-name="T10">□變更</text:span><text:span text:style-name="T15"> </text:span><text:span text:style-name="T10">□回復</text:span><text:span text:style-name="T15"> </text:span><text:span text:style-name="T10">□喪失之登記</text:span></text:p>
      <text:p text:style-name="P14"><text:span text:style-name="T20">□</text:span>註記民族別為___________</text:p>
      <text:p text:style-name="P9"><text:span text:style-name="T5">□</text:span><text:span text:style-name="T10">五、其他</text:span><text:span text:style-name="T12"> <text:s text:c="18"/></text:span></text:p>
      <text:p text:style-name="P6"><text:span text:style-name="T10">特立此同意書交由配偶（共同監護人）單獨申辦。</text:span></text:p>
      <text:p text:style-name="P3"><text:s/></text:p>
      <text:p text:style-name="P15">此　致</text:p>
      <text:p text:style-name="P16"/>
      <text:p text:style-name="P17"><text:span text:style-name="T10">花蓮縣壽豐鄉戶政事務所</text:span></text:p>
      <text:p text:style-name="P4"/>
      <text:p text:style-name="P10"><text:span text:style-name="T4">立</text:span><text:span text:style-name="T7">同意書人：</text:span><text:span text:style-name="T8">　　　　　　　　　　　　（簽章）</text:span></text:p>
      <text:p text:style-name="P11">國民身分證統一編號： </text:p>
      <text:p text:style-name="P12">電 <text:s text:c="3"/>話：</text:p>
      <text:p text:style-name="P18">中華民國　　年　　月　　日</text:p>
      <text:p text:style-name="P21">說明：</text:p>
      <text:list xml:id="list3220772269" text:style-name="WW8Num1">
        <text:list-item>
          <text:p text:style-name="P22"><text:span text:style-name="T9">同意事項請於□中打「v」，若勾「其他」者，請於空白欄中敘明。</text:span></text:p>
        </text:list-item>
        <text:list-item>
          <text:p text:style-name="P22"><text:span text:style-name="T17">本同意書用途係供法定代理人辦理未成年人各項戶籍登記使用，若未成年人之父母</text:span><text:span text:style-name="T9">（</text:span><text:span text:style-name="T17">共同監護人</text:span><text:span text:style-name="T9">）</text:span><text:span text:style-name="T17">因故無法共同辦理可由他方填具同意書，交由另一方辦理。</text:span></text:p>
        </text:list-item>
        <text:list-item>
          <text:p text:style-name="P20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</text:span><text:span text:style-name="MT1">:0</text:span><text:span text:style-name="MT1">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　意　書</dc:title>
    <dc:subject/>
    <meta:keyword/>
    <meta:initial-creator>花蓮縣壽豐鄉戶政事務所</meta:initial-creator>
    <meta:creation-date>2016-06-12T12:12:00</meta:creation-date>
    <dc:creator>USER</dc:creator>
    <dc:date>2016-06-22T16:31:00</dc:date>
    <meta:print-date>2015-11-03T16:54:00</meta:print-date>
    <meta:editing-cycles>14</meta:editing-cycles>
    <meta:editing-duration>PT18M</meta:editing-duration>
    <meta:document-statistic meta:table-count="0" meta:image-count="0" meta:object-count="0" meta:page-count="1" meta:paragraph-count="26" meta:word-count="400" meta:character-count="573" meta:non-whitespace-character-count="463"/>
    <meta:generator>LibreOffice/6.3.3.2$Windows_X86_64 LibreOffice_project/a64200df03143b798afd1ec74a12ab50359878ed</meta:generator>
  </office:meta>
</office:document-meta>
</file>