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61in" fo:text-align="center" style:justify-single-word="false"/>
    </style:style>
    <style:style style:name="P2" style:family="paragraph" style:parent-style-name="Standard">
      <style:text-properties style:font-name="標楷體" style:font-name-asian="標楷體1" style:font-name-complex="Times New Roman"/>
    </style:style>
    <style:style style:name="P3" style:family="paragraph" style:parent-style-name="Standard">
      <style:paragraph-properties fo:margin-left="0in" fo:margin-right="0.4583in" fo:text-align="end" style:justify-single-word="false" fo:text-indent="0in" style:auto-text-indent="false"/>
    </style:style>
    <style:style style:name="P4" style:family="paragraph" style:parent-style-name="Standard">
      <style:paragraph-properties fo:margin-left="0.6665in" fo:margin-right="0in" fo:text-indent="-0.6665in" style:auto-text-indent="false"/>
    </style:style>
    <style:style style:name="P5" style:family="paragraph" style:parent-style-name="Standard">
      <style:paragraph-properties fo:margin-left="0.6665in" fo:margin-right="0in" fo:text-indent="-0.5in" style:auto-text-indent="false"/>
    </style:style>
    <style:style style:name="P6" style:family="paragraph" style:parent-style-name="Standard">
      <style:paragraph-properties fo:margin-left="0.5in" fo:margin-right="0in" fo:text-indent="-0.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6665in" fo:margin-right="0in" fo:text-indent="-0.1665in" style:auto-text-indent="false"/>
    </style:style>
    <style:style style:name="P9" style:family="paragraph" style:parent-style-name="Standard">
      <style:paragraph-properties fo:margin-left="0.8335in" fo:margin-right="0in" fo:text-indent="-0.8335in" style:auto-text-indent="false"/>
    </style:style>
    <style:style style:name="P10" style:family="paragraph" style:parent-style-name="Standard">
      <style:paragraph-properties fo:margin-left="0in" fo:margin-right="0in" fo:text-indent="0.0835in" style:auto-text-indent="false"/>
    </style:style>
    <style:style style:name="P11" style:family="paragraph" style:parent-style-name="Standard" style:master-page-name="Standard">
      <style:paragraph-properties fo:line-height="0.361in" fo:text-align="center" style:justify-single-word="false" style:page-number="auto"/>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9pt" style:font-name-asian="標楷體1" style:font-size-asian="9pt" style:font-name-complex="標楷體1" style:font-size-complex="9pt"/>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Times New Roman"/>
    </style:style>
    <style:style style:name="T6" style:family="text">
      <style:text-properties fo:color="#ff0000" style:font-name="標楷體" style:font-name-asian="標楷體1" style:font-name-complex="標楷體1"/>
    </style:style>
    <style:style style:name="T7" style:family="text">
      <style:text-properties fo:color="#ff0000" style:font-name="標楷體" style:font-name-asian="標楷體1" style:font-name-complex="Times New Roman"/>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asian="標楷體1"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1">花蓮縣政府民政處與移民署花蓮縣服務站辦理</text:span></text:p>
      <text:p text:style-name="P1"><text:span text:style-name="T1">外國人歸化國籍跨機關服務作業計畫</text:span></text:p>
      <text:p text:style-name="P3"><text:bookmark-end text:name="_GoBack"/><text:span text:style-name="T3"><text:s text:c="3"/></text:span><text:span text:style-name="T4"><text:s/>106年3月訂定</text:span></text:p>
      <text:p text:style-name="Standard"><text:span text:style-name="T4">壹、計畫緣起：</text:span></text:p>
      <text:p text:style-name="Standard"><text:span text:style-name="T4"><text:s text:c="4"/>新住民在臺居留滿一定年限即可辦理歸化國籍等手續，渠等至移民署各縣（市）服務站辦理居留證相關業務時會諮詢辦理歸化國籍等相關事宜，而歸化所需文件與戶政事務所業務息息相關，為使民眾不必往返服務站及戶政事務所諮詢及送件，提升便民效益，增進民眾福祉，爰訂定本計畫。</text:span></text:p>
      <text:p text:style-name="P2"/>
      <text:p text:style-name="Standard"><text:span text:style-name="T4">貳、目的：</text:span></text:p>
      <text:p text:style-name="Standard"><text:span text:style-name="T4"><text:s text:c="4"/>對辦理歸化中華民國國籍之外國人，建立花蓮縣各戶政事務所與移民署花蓮縣服務站跨機關服務收件機制，減少民眾往返路程時間及金錢，提供更完整政府服務網絡，共創友善多元社會。</text:span></text:p>
      <text:p text:style-name="P2"/>
      <text:p text:style-name="Standard"><text:span text:style-name="T4">參、實施日期:</text:span></text:p>
      <text:p text:style-name="Standard"><text:span text:style-name="T4"><text:s text:c="2"/>一、試辦日期:106年4月1日起至106年12月31日止。</text:span></text:p>
      <text:p text:style-name="Standard"><text:span text:style-name="T4"><text:s text:c="2"/>二、正式實施日期：俟試辦成效評估後實施。</text:span></text:p>
      <text:p text:style-name="P2"/>
      <text:p text:style-name="Standard"><text:span text:style-name="T4">肆、辦理機關：</text:span></text:p>
      <text:p text:style-name="P4"><text:span text:style-name="T4"><text:s text:c="2"/>一、試辦期間:</text:span><text:span text:style-name="T6">花蓮縣各戶政事務所(花蓮市戶政事務所除外)。</text:span></text:p>
      <text:p text:style-name="P4"><text:span text:style-name="T4"><text:s text:c="2"/>二、正式實施：本縣各戶政事務所。</text:span></text:p>
      <text:p text:style-name="Standard"><text:span text:style-name="T4">伍、服務對象及內容：</text:span></text:p>
      <text:p text:style-name="P4"><text:span text:style-name="T4"><text:s text:c="2"/>一、服務對象：欲辦理歸化中華民國國籍之外國人。</text:span></text:p>
      <text:p text:style-name="P4"><text:span text:style-name="T4"><text:s text:c="2"/>二、內容：</text:span></text:p>
      <text:p text:style-name="P5"><text:span text:style-name="T4">(一)、欲辦理歸化中華民國國籍之外國人可以繳交歸化所需之居留證明申請表及歸化後辦理臺灣地區居留證申請書，由本縣各戶政事務所代為收件後轉交服務站辦理後續事宜。</text:span></text:p>
      <text:p text:style-name="P5"><text:span text:style-name="T4">(二)、服務站依據戶政事務所提供之歸化流程表及文宣、歸化測試題庫，由服務站協助發送給有需求民眾，如發現民眾有歸化意願，但尚未進行歸化測試，請民眾留下姓名及聯絡方式，由服務站將前揭資料提供給戶政事務所進行聯絡及輔導，協助完成歸化。</text:span></text:p>
      <text:p text:style-name="Standard"><text:span text:style-name="T4"><text:s/>陸、作業方式：</text:span></text:p>
      <text:p text:style-name="P6"><text:span text:style-name="T4"><text:s text:c="2"/>一、</text:span><text:span text:style-name="T8">民眾於各</text:span><text:span text:style-name="T4">戶政事務所</text:span><text:span text:style-name="T8">辦理歸化案件，應備文件如居留證明書</text:span><text:span text:style-name="T6">(先以e-mail傳送至服務站辦理)</text:span><text:span text:style-name="T4">及歸化後需辦理臺灣地區居留證</text:span><text:span text:style-name="T8">，得填寫申請書</text:span><text:span text:style-name="T4">(如附件1、2)及檢附相關文件</text:span><text:span text:style-name="T8">後，由服務站利用行動服務列車下鄉服務至</text:span><text:span text:style-name="T4">戶政事務所</text:span><text:span text:style-name="T8">取件。</text:span></text:p>
      <text:p text:style-name="P6"><text:span text:style-name="T8"><text:s text:c="2"/>二、服務站受理欲辦理歸化之民眾，尚未完成測試程序，各</text:span><text:span text:style-name="T4">戶政事務所</text:span><text:span text:style-name="T8">建立輔導歸化測試名冊，民眾僅需在服務站留下姓名及聯絡電話，由服務站將資料傳真各</text:span><text:span text:style-name="T4">戶政事務所</text:span><text:span text:style-name="T8">，各</text:span><text:span text:style-name="T4">戶政事務所</text:span><text:span text:style-name="T8">主動與民眾聯繫辦理。</text:span></text:p>
      <text:p text:style-name="Standard"><text:span text:style-name="T8"><text:s text:c="2"/></text:span><text:span text:style-name="T4">柒、效益</text:span></text:p>
      <text:p text:style-name="Standard"><text:span text:style-name="T4"><text:s text:c="2"/>一、內部效益：</text:span></text:p>
      <text:p text:style-name="P7"><text:span text:style-name="T4">1.站所合作，即時傾聽</text:span><text:span text:style-name="T8">並掌握民眾需要，</text:span><text:span text:style-name="T4">宛若隱形戶政駐點。</text:span></text:p>
      <text:p text:style-name="P7"><text:span text:style-name="T4">2.提升</text:span><text:span text:style-name="T8">各戶政事務</text:span><text:span text:style-name="T4">所歸化國籍辦理績效。</text:span></text:p>
      <text:p text:style-name="P8"><text:span text:style-name="T4">3.歸化橫跨移民署及戶政兩機關，因彼此權限不同，民眾向</text:span><text:span text:style-name="T8">戶政事務所</text:span><text:span text:style-name="T4">詢問移民業務或向服務站洽詢戶政業務之情形不勝枚舉，復因語言等因素造成溝通落差，產生誤會增加民怨。推動本計畫可增加</text:span><text:span text:style-name="T8">各戶政事務</text:span><text:span text:style-name="T4">所便民措施並得以減少民眾抱怨，造福更多新住民。</text:span></text:p>
      <text:p text:style-name="P9"><text:span text:style-name="T4"><text:s text:c="6"/>4.</text:span><text:span text:style-name="T8">服務站利用每月行動服務列車下鄉服務機會至戶政事務所取件</text:span><text:span text:style-name="T4">方式，</text:span></text:p>
      <text:p text:style-name="P9"><text:span text:style-name="T4"><text:s text:c="8"/>可服務更多有需求之民眾，不會增加戶政事務所郵費支出。</text:span></text:p>
      <text:p text:style-name="Standard"><text:span text:style-name="T4"><text:s text:c="2"/>二、外部效益：欲辦理歸化中華民國國籍民眾，向戶政事務所申請即可受理</text:span></text:p>
      <text:p text:style-name="Standard"><text:span text:style-name="T4"><text:s text:c="6"/>，免除往返奔波辛勞，增進政府便民好感。</text:span></text:p>
      <text:p text:style-name="P10"><text:span text:style-name="T4">捌、本項計畫如有未盡事宜，得隨時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5909in" fo:margin-left="1.248in" fo:margin-right="1.248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籍便利站　歸化幸福讚」</dc:title>
    <meta:initial-creator>user</meta:initial-creator>
    <dc:creator>USER</dc:creator>
    <meta:editing-cycles>2</meta:editing-cycles>
    <meta:print-date>2016-06-30T08:31:00</meta:print-date>
    <meta:creation-date>2017-04-12T06:11:00</meta:creation-date>
    <dc:date>2017-04-12T06:11:00</dc:date>
    <meta:editing-duration>P0D</meta:editing-duration>
    <meta:generator>LibreOffice/4.3.7.2$Linux_X86_64 LibreOffice_project/430$Build-2</meta:generator>
    <meta:document-statistic meta:table-count="0" meta:image-count="0" meta:object-count="0" meta:page-count="1" meta:paragraph-count="31" meta:word-count="1096" meta:character-count="1170" meta:non-whitespace-character-count="1115"/>
    <meta:user-defined meta:name="AppVersion">14.0000</meta:user-defined>
    <meta:user-defined meta:name="Company">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