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953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3" office:value-type="string" calcext:value-type="string" table:number-columns-spanned="5" table:number-rows-spanned="1">
              <text:p>花蓮縣壽豐鄉戶政事務所</text:p>
            </table:table-cell>
            <table:covered-table-cell table:number-columns-repeated="4" table:style-name="ce6"/>
            <table:table-cell table:number-columns-repeated="1018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歲入類現金出納表</text:p>
            </table:table-cell>
            <table:covered-table-cell table:number-columns-repeated="4" table:style-name="ce7"/>
            <table:table-cell table:style-name="ce5" office:value-type="string" calcext:value-type="string" table:number-columns-spanned="3" table:number-rows-spanned="1">
              <text:p>機關代號 : 144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5" table:number-rows-spanned="1">
              <text:p>中華民國103年3月1日 至 3月31日止</text:p>
            </table:table-cell>
            <table:covered-table-cell table:number-columns-repeated="4" table:style-name="ce2"/>
            <table:table-cell table:style-name="ce5" office:value-type="string" calcext:value-type="string" table:number-columns-spanned="3" table:number-rows-spanned="1">
              <text:p>單位 : 新臺幣元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科 <text:s text:c="2"/>目 <text:s/>及 <text:s/>摘 <text:s/>要</text:p>
            </table:table-cell>
            <table:table-cell table:style-name="ce2" office:value-type="string" calcext:value-type="string">
              <text:p>金額小計 </text:p>
            </table:table-cell>
            <table:table-cell table:style-name="ce2" office:value-type="string" calcext:value-type="string">
              <text:p>金額合計</text:p>
            </table:table-cell>
            <table:table-cell table:style-name="ce2" office:value-type="string" calcext:value-type="string">
              <text:p>金額總計</text:p>
            </table:table-cell>
            <table:table-cell table:style-name="ce2" office:value-type="string" calcext:value-type="string">
              <text:p>備 <text:s text:c="3"/>註</text:p>
            </table:table-cell>
            <table:table-cell table:style-name="ce2" table:number-columns-repeated="4"/>
            <table:table-cell table:number-columns-repeated="1015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一)上期結存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歲入結存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收入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48" calcext:value-type="float">
            <text:p>79,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暫收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付還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保管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付還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歲入實收數</text:p>
          </table:table-cell>
          <table:table-cell office:value-type="float" office:value="0" calcext:value-type="float">
            <text:p>0</text:p>
          </table:table-cell>
          <table:table-cell office:value-type="float" office:value="79748" calcext:value-type="float">
            <text:p>79,7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應收歲入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5.應收歲入保留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6.收回以前年度納庫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收 <text:s/>項 <text:s/>總 <text:s/>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48" calcext:value-type="float">
            <text:p>79,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支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48" calcext:value-type="float">
            <text:p>79,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歲入納庫數</text:p>
          </table:table-cell>
          <table:table-cell office:value-type="float" office:value="0" calcext:value-type="float">
            <text:p>0</text:p>
          </table:table-cell>
          <table:table-cell office:value-type="float" office:value="79748" calcext:value-type="float">
            <text:p>79,7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待納庫款-以前年度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退還以前年度歲入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應納庫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結存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歲入結存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3"/>付 <text:s/>項 <text:s/>總 <text:s/>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48" calcext:value-type="float">
            <text:p>79,748</text:p>
          </table:table-cell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0T09:46:47</meta:creation-date>
    <dc:creator>user</dc:creator>
    <dc:date>2014-12-10T09:46:48</dc:date>
    <meta:document-statistic meta:table-count="3" meta:cell-count="106" meta:object-count="0"/>
    <meta:generator>LibreOffice/4.3.7.2$Linux_X86_64 LibreOffice_project/430$Build-2</meta:generator>
  </office:meta>
</office:document-meta>
</file>