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134in"/>
    </style:style>
    <style:style style:name="co2" style:family="table-column">
      <style:table-column-properties fo:break-before="auto" style:column-width="1.1161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0.6909in"/>
    </style:style>
    <style:style style:name="co5" style:family="table-column">
      <style:table-column-properties fo:break-before="auto" style:column-width="0.9563in"/>
    </style:style>
    <style:style style:name="co6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7" table:default-cell-style-name="ce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花蓮縣壽豐鄉戶政事務所</text:p>
            </table:table-cell>
            <table:covered-table-cell table:number-columns-repeated="7" table:style-name="ce7"/>
            <table:table-cell table:style-name="ce4" table:number-columns-repeated="2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8" table:number-rows-spanned="1">
              <text:p>經費類平衡表</text:p>
            </table:table-cell>
            <table:covered-table-cell table:number-columns-repeated="7" table:style-name="ce8"/>
            <table:table-cell table:style-name="ce4" table:number-columns-repeated="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8" table:number-rows-spanned="1">
              <text:p>中華民國104年10月31日</text:p>
            </table:table-cell>
            <table:covered-table-cell table:number-columns-repeated="7" table:style-name="ce4"/>
            <table:table-cell table:style-name="ce3" office:value-type="string" calcext:value-type="string" table:number-columns-spanned="2" table:number-rows-spanned="1">
              <text:p>單位 : 新臺幣元</text:p>
            </table:table-cell>
            <table:covered-table-cell table:style-name="ce4"/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資力及資產科目</text:p>
            </table:table-cell>
            <table:table-cell table:style-name="ce3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4"/>
            <table:table-cell table:style-name="ce4" office:value-type="string" calcext:value-type="string">
              <text:p>負擔及負債科目</text:p>
            </table:table-cell>
            <table:table-cell table:style-name="ce3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4"/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名稱</text:p>
            </table:table-cell>
            <table:table-cell table:style-name="ce4" office:value-type="string" calcext:value-type="string">
              <text:p>本月底</text:p>
            </table:table-cell>
            <table:table-cell table:style-name="ce4" office:value-type="string" calcext:value-type="string">
              <text:p>上月底</text:p>
            </table:table-cell>
            <table:table-cell table:style-name="ce4" office:value-type="string" calcext:value-type="string">
              <text:p>增減數</text:p>
            </table:table-cell>
            <table:table-cell table:style-name="ce4" office:value-type="string" calcext:value-type="string">
              <text:p>增減%</text:p>
            </table:table-cell>
            <table:table-cell table:style-name="ce4" office:value-type="string" calcext:value-type="string">
              <text:p>名稱</text:p>
            </table:table-cell>
            <table:table-cell table:style-name="ce4" office:value-type="string" calcext:value-type="string">
              <text:p>本月底</text:p>
            </table:table-cell>
            <table:table-cell table:style-name="ce4" office:value-type="string" calcext:value-type="string">
              <text:p>上月底</text:p>
            </table:table-cell>
            <table:table-cell table:style-name="ce4" office:value-type="string" calcext:value-type="string">
              <text:p>增減數</text:p>
            </table:table-cell>
            <table:table-cell table:style-name="ce4" office:value-type="string" calcext:value-type="string">
              <text:p>增減%</text:p>
            </table:table-cell>
            <table:table-cell table:number-columns-repeated="1014"/>
          </table:table-row>
        </table:table-header-rows>
        <table:table-row table:style-name="ro3">
          <table:table-cell office:value-type="string" calcext:value-type="string">
            <text:p>經費結存</text:p>
          </table:table-cell>
          <table:table-cell office:value-type="float" office:value="301090" calcext:value-type="float">
            <text:p>301,090</text:p>
          </table:table-cell>
          <table:table-cell office:value-type="float" office:value="400841" calcext:value-type="float">
            <text:p>400,841</text:p>
          </table:table-cell>
          <table:table-cell office:value-type="float" office:value="-99751" calcext:value-type="float">
            <text:p>-99,751</text:p>
          </table:table-cell>
          <table:table-cell table:style-name="ce10" office:value-type="percentage" office:value="-0.2489" calcext:value-type="percentage">
            <text:p>-25%</text:p>
          </table:table-cell>
          <table:table-cell office:value-type="string" calcext:value-type="string">
            <text:p>代辦經費</text:p>
          </table:table-cell>
          <table:table-cell office:value-type="float" office:value="244466" calcext:value-type="float">
            <text:p>244,466</text:p>
          </table:table-cell>
          <table:table-cell office:value-type="float" office:value="344217" calcext:value-type="float">
            <text:p>344,217</text:p>
          </table:table-cell>
          <table:table-cell office:value-type="float" office:value="-99751" calcext:value-type="float">
            <text:p>-99,751</text:p>
          </table:table-cell>
          <table:table-cell table:style-name="ce10" office:value-type="percentage" office:value="-0.2898" calcext:value-type="percentage">
            <text:p>-29%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float" office:value="769342" calcext:value-type="float">
            <text:p>769,342</text:p>
          </table:table-cell>
          <table:table-cell office:value-type="float" office:value="760890" calcext:value-type="float">
            <text:p>760,890</text:p>
          </table:table-cell>
          <table:table-cell office:value-type="float" office:value="8452" calcext:value-type="float">
            <text:p>8,452</text:p>
          </table:table-cell>
          <table:table-cell table:style-name="ce10" office:value-type="percentage" office:value="0.0111" calcext:value-type="percentage">
            <text:p>1%</text:p>
          </table:table-cell>
          <table:table-cell office:value-type="string" calcext:value-type="string">
            <text:p>代收款</text:p>
          </table:table-cell>
          <table:table-cell table:number-columns-repeated="2" office:value-type="float" office:value="56624" calcext:value-type="float">
            <text:p>56,624</text:p>
          </table:table-cell>
          <table:table-cell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零用金</text:p>
          </table:table-cell>
          <table:table-cell table:number-columns-repeated="2" office:value-type="float" office:value="34000" calcext:value-type="float">
            <text:p>34,000</text:p>
          </table:table-cell>
          <table:table-cell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%</text:p>
          </table:table-cell>
          <table:table-cell office:value-type="string" calcext:value-type="string">
            <text:p>歲出預算數</text:p>
          </table:table-cell>
          <table:table-cell office:value-type="float" office:value="889000" calcext:value-type="float">
            <text:p>889,000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-596000" calcext:value-type="float">
            <text:p>-596,000</text:p>
          </table:table-cell>
          <table:table-cell table:style-name="ce10" office:value-type="percentage" office:value="-0.4013" calcext:value-type="percentage">
            <text:p>-40%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float" office:value="889000" calcext:value-type="float">
            <text:p>889,000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-596000" calcext:value-type="float">
            <text:p>-596,000</text:p>
          </table:table-cell>
          <table:table-cell table:style-name="ce10" office:value-type="percentage" office:value="-0.4013" calcext:value-type="percentage">
            <text:p>-40%</text:p>
          </table:table-cell>
          <table:table-cell office:value-type="string" calcext:value-type="string">
            <text:p>歲出分配數</text:p>
          </table:table-cell>
          <table:table-cell office:value-type="float" office:value="7914200" calcext:value-type="float">
            <text:p>7,914,200</text:p>
          </table:table-cell>
          <table:table-cell office:value-type="float" office:value="7278600" calcext:value-type="float">
            <text:p>7,278,600</text:p>
          </table:table-cell>
          <table:table-cell office:value-type="float" office:value="635600" calcext:value-type="float">
            <text:p>635,600</text:p>
          </table:table-cell>
          <table:table-cell table:style-name="ce10" office:value-type="percentage" office:value="0.0873" calcext:value-type="percentage">
            <text:p>9%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float" office:value="7110858" calcext:value-type="float">
            <text:p>7,110,858</text:p>
          </table:table-cell>
          <table:table-cell office:value-type="float" office:value="6483710" calcext:value-type="float">
            <text:p>6,483,710</text:p>
          </table:table-cell>
          <table:table-cell office:value-type="float" office:value="627148" calcext:value-type="float">
            <text:p>627,148</text:p>
          </table:table-cell>
          <table:table-cell table:style-name="ce10" office:value-type="percentage" office:value="0.0967" calcext:value-type="percentage">
            <text:p>10%</text:p>
          </table:table-cell>
          <table:table-cell table:number-columns-repeated="4"/>
          <table:table-cell table:style-name="ce10"/>
          <table:table-cell table:number-columns-repeated="1014"/>
        </table:table-row>
        <table:table-row table:style-name="ro3" table:number-rows-repeated="7">
          <table:table-cell table:number-columns-repeated="4"/>
          <table:table-cell table:style-name="ce10"/>
          <table:table-cell table:number-columns-repeated="4"/>
          <table:table-cell table:style-name="ce10"/>
          <table:table-cell table:number-columns-repeated="1014"/>
        </table:table-row>
        <table:table-row table:style-name="ro3">
          <table:table-cell office:value-type="string" calcext:value-type="string">
            <text:p>合計</text:p>
          </table:table-cell>
          <table:table-cell office:value-type="float" office:value="9104290" calcext:value-type="float">
            <text:p>9,104,290</text:p>
          </table:table-cell>
          <table:table-cell office:value-type="float" office:value="9164441" calcext:value-type="float">
            <text:p>9,164,441</text:p>
          </table:table-cell>
          <table:table-cell office:value-type="float" office:value="-60151" calcext:value-type="float">
            <text:p>-60,151</text:p>
          </table:table-cell>
          <table:table-cell table:style-name="ce10" office:value-type="percentage" office:value="-0.00656352089560073" calcext:value-type="percentage">
            <text:p>-1%</text:p>
          </table:table-cell>
          <table:table-cell office:value-type="string" calcext:value-type="string">
            <text:p>合計</text:p>
          </table:table-cell>
          <table:table-cell office:value-type="float" office:value="9104290" calcext:value-type="float">
            <text:p>9,104,290</text:p>
          </table:table-cell>
          <table:table-cell office:value-type="float" office:value="9164441" calcext:value-type="float">
            <text:p>9,164,441</text:p>
          </table:table-cell>
          <table:table-cell office:value-type="float" office:value="-60151" calcext:value-type="float">
            <text:p>-60,151</text:p>
          </table:table-cell>
          <table:table-cell table:style-name="ce10" office:value-type="percentage" office:value="-0.00656352089560073" calcext:value-type="percentage">
            <text:p>-1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保管品(0) <text:s/>債權憑證(0)</text:p>
          </table:table-cell>
          <table:covered-table-cell table:number-columns-repeated="9" table:style-name="ce9"/>
          <table:table-cell table:number-columns-repeated="101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16T16:16:06</meta:creation-date>
    <dc:creator>user</dc:creator>
    <dc:date>2015-11-16T16:16:07</dc:date>
    <meta:document-statistic meta:table-count="3" meta:cell-count="74" meta:object-count="0"/>
    <meta:generator>LibreOffice/4.3.7.2$Linux_X86_64 LibreOffice_project/430$Build-2</meta:generator>
  </office:meta>
</office:document-meta>
</file>