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77cm" fo:orphans="2" fo:widows="2"/>
    </style:style>
    <style:style style:name="P2" style:family="paragraph" style:parent-style-name="Standard">
      <style:paragraph-properties style:line-height-at-least="0.677cm" fo:orphans="2" fo:widows="2"/>
      <style:text-properties style:font-name="新細明體" fo:font-size="11pt" style:letter-kerning="true" style:font-size-asian="11pt" style:font-size-complex="11pt"/>
    </style:style>
    <style:style style:name="P3" style:family="paragraph" style:parent-style-name="Standard">
      <style:text-properties fo:color="#ff6600" style:font-name="Verdana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" style:family="paragraph" style:parent-style-name="Standard">
      <style:paragraph-properties loext:contextual-spacing="false" fo:margin-left="0.847cm" fo:margin-right="0cm" fo:margin-top="0.494cm" fo:margin-bottom="0.494cm" style:line-height-at-least="0.677cm" fo:orphans="2" fo:widows="2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color="#000000" style:font-name="Verdana" fo:font-size="14pt" fo:font-weight="bold" style:letter-kerning="true" style:font-size-asian="14pt" style:font-weight-asian="bold" style:font-name-complex="新細明體" style:font-size-complex="14pt"/>
    </style:style>
    <style:style style:name="P6" style:family="paragraph" style:parent-style-name="Standard" style:list-style-name="WW8Num4">
      <style:paragraph-properties style:line-height-at-least="0.677cm" fo:orphans="2" fo:widows="2"/>
      <style:text-properties style:font-name="Verdana" fo:font-size="11pt" style:letter-kerning="true" style:font-size-asian="11pt" style:font-name-complex="新細明體" style:font-size-complex="11pt"/>
    </style:style>
    <style:style style:name="P7" style:family="paragraph" style:parent-style-name="Standard" style:list-style-name="WW8Num7">
      <style:paragraph-properties style:line-height-at-least="0.677cm" fo:orphans="2" fo:widows="2"/>
      <style:text-properties style:font-name="Verdana" fo:font-size="11pt" style:letter-kerning="true" style:font-size-asian="11pt" style:font-size-complex="11pt"/>
    </style:style>
    <style:style style:name="P8" style:family="paragraph" style:parent-style-name="Standard" style:list-style-name="WW8Num4">
      <style:paragraph-properties style:line-height-at-least="0.677cm" fo:orphans="2" fo:widows="2"/>
    </style:style>
    <style:style style:name="P9" style:family="paragraph" style:parent-style-name="Standard" style:list-style-name="WW8Num7">
      <style:paragraph-properties loext:contextual-spacing="false" fo:margin-top="0cm" fo:margin-bottom="0cm" style:line-height-at-least="0.677cm" fo:orphans="2" fo:widows="2"/>
      <style:text-properties style:font-name="Verdana" fo:font-size="11pt" style:letter-kerning="true" style:font-size-asian="11pt" style:font-size-complex="11pt"/>
    </style:style>
    <style:style style:name="P10" style:family="paragraph" style:parent-style-name="Standard" style:list-style-name="WW8Num5">
      <style:paragraph-properties loext:contextual-spacing="false" fo:margin-top="0cm" fo:margin-bottom="0cm" style:line-height-at-least="0.677cm" fo:orphans="2" fo:widows="2"/>
      <style:text-properties style:font-name="Verdana" fo:font-size="11pt" style:letter-kerning="true" style:font-size-asian="11pt" style:font-size-complex="11pt"/>
    </style:style>
    <style:style style:name="P11" style:family="paragraph" style:parent-style-name="Standard" style:list-style-name="WW8Num2">
      <style:paragraph-properties loext:contextual-spacing="false" fo:margin-top="0cm" fo:margin-bottom="0cm" style:line-height-at-least="0.677cm" fo:orphans="2" fo:widows="2"/>
      <style:text-properties style:font-name="Verdana" fo:font-size="11pt" style:letter-kerning="true" style:font-size-asian="11pt" style:font-size-complex="11pt"/>
    </style:style>
    <style:style style:name="P12" style:family="paragraph" style:parent-style-name="Standard" style:list-style-name="WW8Num5">
      <style:paragraph-properties loext:contextual-spacing="false" fo:margin-top="0cm" fo:margin-bottom="0cm" style:line-height-at-least="0.677cm" fo:orphans="2" fo:widows="2"/>
      <style:text-properties style:font-name="Verdana" fo:font-size="11pt" style:letter-kerning="true" style:font-size-asian="11pt" style:font-name-complex="新細明體" style:font-size-complex="11pt"/>
    </style:style>
    <style:style style:name="P13" style:family="paragraph" style:parent-style-name="Standard" style:list-style-name="WW8Num7">
      <style:paragraph-properties loext:contextual-spacing="false" fo:margin-top="0cm" fo:margin-bottom="0.494cm" style:line-height-at-least="0.677cm" fo:orphans="2" fo:widows="2"/>
      <style:text-properties style:font-name="Verdana" fo:font-size="11pt" style:letter-kerning="true" style:font-size-asian="11pt" style:font-size-complex="11pt"/>
    </style:style>
    <style:style style:name="P14" style:family="paragraph" style:parent-style-name="Standard" style:list-style-name="WW8Num5">
      <style:paragraph-properties loext:contextual-spacing="false" fo:margin-top="0cm" fo:margin-bottom="0.494cm" style:line-height-at-least="0.677cm" fo:orphans="2" fo:widows="2"/>
      <style:text-properties style:font-name="Verdana" fo:font-size="11pt" style:letter-kerning="true" style:font-size-asian="11pt" style:font-size-complex="11pt"/>
    </style:style>
    <style:style style:name="P15" style:family="paragraph" style:parent-style-name="Standard" style:list-style-name="WW8Num2">
      <style:paragraph-properties loext:contextual-spacing="false" fo:margin-top="0cm" fo:margin-bottom="0.494cm" style:line-height-at-least="0.677cm" fo:orphans="2" fo:widows="2"/>
      <style:text-properties style:font-name="Verdana" fo:font-size="11pt" style:letter-kerning="true" style:font-size-asian="11pt" style:font-name-complex="新細明體" style:font-size-complex="11pt"/>
    </style:style>
    <style:style style:name="T1" style:family="text">
      <style:text-properties style:font-name="Verdana" fo:font-size="11pt" style:letter-kerning="true" style:font-size-asian="11pt" style:font-name-complex="新細明體" style:font-size-complex="11pt"/>
    </style:style>
    <style:style style:name="T2" style:family="text">
      <style:text-properties style:font-name="Verdana" fo:font-size="11pt" style:letter-kerning="true" style:font-size-asian="11pt" style:font-name-complex="Arial" style:font-size-complex="11pt"/>
    </style:style>
    <style:style style:name="T3" style:family="text">
      <style:text-properties style:font-name="Verdana" fo:font-size="11pt" style:letter-kerning="true" style:font-size-asian="11pt" style:language-asian="zh" style:country-asian="TW" style:font-name-complex="新細明體" style:font-size-complex="11pt"/>
    </style:style>
    <style:style style:name="T4" style:family="text">
      <style:text-properties style:font-name="Verdana" fo:font-size="11pt" style:letter-kerning="true" style:font-name-asian="Verdana" style:font-size-asian="11pt" style:font-name-complex="Verdana" style:font-size-complex="11pt"/>
    </style:style>
    <style:style style:name="T5" style:family="text">
      <style:text-properties style:font-name-complex="新細明體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6600" style:font-name="Verdana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8" style:family="text">
      <style:text-properties fo:color="#ff6600" style:font-name="Verdana" fo:font-size="11pt" fo:font-weight="bold" style:letter-kerning="true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新細明體" fo:font-size="11pt" style:letter-kerning="true" style:font-size-asian="11pt" style:font-name-complex="Arial" style:font-size-complex="11pt"/>
    </style:style>
    <style:style style:name="T10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1" style:family="text">
      <style:text-properties style:font-name-complex="Arial"/>
    </style:style>
    <style:style style:name="T12" style:family="text">
      <style:text-properties style:font-name="Arial" fo:font-size="11pt" style:letter-kerning="true" style:font-size-asian="11pt" style:font-name-complex="Arial" style:font-size-complex="11pt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color="#ff0000" style:font-name="新細明體" fo:font-size="11pt" style:letter-kerning="true" style:font-size-asian="11pt" style:font-name-complex="Arial" style:font-size-complex="11pt"/>
    </style:style>
    <style:style style:name="T1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檔案應用Q&amp;A</text:p>
      <text:p text:style-name="Standard"><text:span text:style-name="T7">Q：</text:span><text:span text:style-name="T7">什麼是檔案應用？</text:span></text:p>
      <text:list xml:id="list30703656" text:style-name="WW8Num4">
        <text:list-item>
          <text:p text:style-name="P6">檔案開放應用係指民眾向各機關申請閱覽、抄錄或複製檔案及機關提供應用之相關作業及程序，包括檔案應用申請、申請審核及回覆、準備檔案、閱覽抄錄或複製檔案、還卷及檔案應用統計事項。</text:p>
        </text:list-item>
      </text:list>
      <text:p text:style-name="P1"><text:span text:style-name="T7">Q：什麼</text:span><text:span text:style-name="T7">人可為申請人？可向何機關申請？什麼時間可提出申請？</text:span></text:p>
      <text:list xml:id="list31264262" text:continue-numbering="true" text:style-name="WW8Num4">
        <text:list-item>
          <text:p text:style-name="P8"><text:span text:style-name="T1">1. </text:span><text:span text:style-name="T9">一般民眾、法人、機關團體或其授權之代理人、委任人得依本所檔案應用作業</text:span></text:p>
        </text:list-item>
      </text:list>
      <text:p text:style-name="P2"><text:span text:style-name="T5"><text:s text:c="7"/></text:span><text:span text:style-name="T11">規定申請應用檔案資料，如委託方式者，須填具委託書。</text:span></text:p>
      <text:p text:style-name="P1"><text:span text:style-name="T10"><text:s text:c="4"/></text:span><text:span text:style-name="T1">2. </text:span><text:span text:style-name="T9">可向檔案保管機關提出申請。例如，檔案資料為本所保管，則向本所提出申請。</text:span><text:span text:style-name="T12"><text:line-break/></text:span><text:span text:style-name="T1"> </text:span><text:span text:style-name="T1"><text:s text:c="3"/></text:span><text:span text:style-name="T1">3.</text:span><text:span text:style-name="T9"> 本所檔案應用服務時間：週一至週五上午</text:span><text:span text:style-name="T2">09:00~</text:span><text:span text:style-name="T2">17</text:span><text:span text:style-name="T2">:</text:span><text:span text:style-name="T2">00</text:span><text:span text:style-name="T9">（中午</text:span><text:span text:style-name="T2">12:00~</text:span><text:span text:style-name="T2">14</text:span><text:span text:style-name="T2">:</text:span><text:span text:style-name="T2">00 </text:span></text:p>
      <text:p text:style-name="P1"><text:span text:style-name="T4"><text:s text:c="7"/></text:span><text:span text:style-name="T9">不受理）</text:span></text:p>
      <text:p text:style-name="P1"><text:span text:style-name="T7">Q：</text:span><text:span text:style-name="T7">申請閱覽、抄錄或複製檔案應備之證件為何？</text:span></text:p>
      <text:list xml:id="list31263430" text:continue-numbering="true" text:style-name="WW8Num4">
        <text:list-item>
          <text:p text:style-name="P8"><text:span text:style-name="T1">申請人閱覽、抄錄或複製檔案時，應出示審核通知書及身分證明文件並完成登記程序後，由本</text:span><text:span text:style-name="T1">所</text:span><text:span text:style-name="T1">專人陪同進入指定之檔案閱覽處所。</text:span></text:p>
        </text:list-item>
      </text:list>
      <text:p text:style-name="Standard"><text:span text:style-name="T7">Q：</text:span><text:span text:style-name="T7">閱覽、抄錄或複製檔案之</text:span><text:span text:style-name="T7">申</text:span><text:span text:style-name="T7">請方式為何？</text:span></text:p>
      <text:list xml:id="list31239151" text:continue-numbering="true" text:style-name="WW8Num4">
        <text:list-item>
          <text:p text:style-name="P8"><text:span text:style-name="T1">應用本</text:span><text:span text:style-name="T1">所</text:span><text:span text:style-name="T1">檔案應填具申請書，載明下列事項：</text:span></text:p>
        </text:list-item>
      </text:list>
      <text:list xml:id="list30702701" text:style-name="WW8Num7">
        <text:list-item>
          <text:p text:style-name="P7"><text:span text:style-name="T5">申請人之姓名、出生年月日、電話、住（居）所、身分證明文件字號。如係法人或其他設有管理人或代表人之團體，其名稱、事務所或營業所及管理人或代表人之姓名、出生年月日、電話、住（居）所。</text:span><text:span text:style-name="T13"> </text:span></text:p>
        </text:list-item>
        <text:list-item>
          <text:p text:style-name="P7"><text:span text:style-name="T5">有代理人者，其姓名、出生年月日、電話、住（居）所、身分證明文件字號；如係意定代理者，並應提出委任書；如係法定代理者，應敘明其關係。</text:span><text:span text:style-name="T13"> </text:span></text:p>
        </text:list-item>
        <text:list-item>
          <text:p text:style-name="P9"><text:span text:style-name="T5">申請項目。</text:span><text:span text:style-name="T13"> </text:span></text:p>
        </text:list-item>
        <text:list-item>
          <text:p text:style-name="P9"><text:span text:style-name="T5">檔案名稱或內容要旨。</text:span><text:span text:style-name="T13"> </text:span></text:p>
        </text:list-item>
        <text:list-item>
          <text:p text:style-name="P9"><text:span text:style-name="T5">檔號。</text:span><text:span text:style-name="T13"> </text:span></text:p>
        </text:list-item>
        <text:list-item>
          <text:p text:style-name="P9"><text:span text:style-name="T5">申請目的。</text:span><text:span text:style-name="T13"> </text:span></text:p>
        </text:list-item>
        <text:list-item>
          <text:p text:style-name="P9"><text:span text:style-name="T5">使用檔案原件之必要者，其事由。</text:span><text:span text:style-name="T13"> </text:span></text:p>
        </text:list-item>
        <text:list-item>
          <text:p text:style-name="P13"><text:span text:style-name="T5">申請日期。</text:span><text:span text:style-name="T13"> </text:span></text:p>
        </text:list-item>
      </text:list>
      <text:p text:style-name="P4"><text:span text:style-name="T1">申請書送達方式得以親自持送或以書面通訊為之。</text:span><text:span text:style-name="T2">(</text:span><text:span text:style-name="T9">下載</text:span><text:a xlink:type="simple" xlink:href="http://hlhr.hl.gov.tw/ezfiles/47/1047/img/180/800417728.doc" office:target-frame-name="_blank" xlink:show="new" text:style-name="Internet_20_link"><text:span text:style-name="T12">本所</text:span></text:a><text:a xlink:type="simple" xlink:href="http://hlhr.hl.gov.tw/ezfiles/47/1047/img/180/800417728.doc" office:target-frame-name="_blank" xlink:show="new" text:style-name="Internet_20_link"><text:span text:style-name="T14">檔案應用申請書</text:span></text:a><text:span text:style-name="T6">)</text:span></text:p>
      <text:p text:style-name="Standard"><text:span text:style-name="T7">Q：</text:span><text:span text:style-name="T7">申請閱覽、抄錄或複製檔案是否需要費用？</text:span></text:p>
      <text:list xml:id="list31267503" text:continue-list="list31239151" text:style-name="WW8Num4">
        <text:list-item>
          <text:p text:style-name="P6">1. 閱覽、抄錄機關檔案，每2小時收取新臺幣20元；不足2小時，以2小時計</text:p>
        </text:list-item>
      </text:list>
      <text:p text:style-name="P1"><text:span text:style-name="T4"><text:s text:c="7"/></text:span><text:span text:style-name="T1">算</text:span><text:span text:style-name="T9">；閱覽、抄錄國家檔案，免收費。</text:span><text:span text:style-name="T1"><text:line-break/></text:span><text:span text:style-name="T1"> <text:s text:c="4"/></text:span><text:span text:style-name="T1">2. 複製影印B4（含）尺寸以下每張2元、A3尺寸每張3元。</text:span></text:p>
      <text:p text:style-name="P3"/>
      <text:p text:style-name="P3"/>
      <text:p text:style-name="Standard"><text:soft-page-break/><text:span text:style-name="T7">Q：</text:span><text:span text:style-name="T7">申請閱覽、抄錄或複製檔案有何限制？</text:span></text:p>
      <text:list xml:id="list31248061" text:continue-numbering="true" text:style-name="WW8Num4">
        <text:list-item>
          <text:p text:style-name="P8"><text:span text:style-name="T1">案有涉及下列情形之一者，本</text:span><text:span text:style-name="T1">所</text:span><text:span text:style-name="T1">得拒絕申請：</text:span></text:p>
        </text:list-item>
      </text:list>
      <text:list xml:id="list30731224" text:style-name="WW8Num5">
        <text:list-item>
          <text:p text:style-name="P10"><text:span text:style-name="T5">有關國家機密者。</text:span><text:span text:style-name="T13"> </text:span></text:p>
        </text:list-item>
        <text:list-item>
          <text:p text:style-name="P10"><text:span text:style-name="T5">有關犯罪資料者。</text:span><text:span text:style-name="T13"> </text:span></text:p>
        </text:list-item>
        <text:list-item>
          <text:p text:style-name="P10"><text:span text:style-name="T5">有關工商秘密者。</text:span><text:span text:style-name="T13"> </text:span></text:p>
        </text:list-item>
        <text:list-item>
          <text:p text:style-name="P10"><text:span text:style-name="T5">有關學識技能檢定及資格審查之資料者。</text:span><text:span text:style-name="T13"> </text:span></text:p>
        </text:list-item>
        <text:list-item>
          <text:p text:style-name="P10"><text:span text:style-name="T5">有關人事及薪資資料者。</text:span><text:span text:style-name="T13"> </text:span></text:p>
        </text:list-item>
        <text:list-item>
          <text:p text:style-name="P12">依法令或契約有保密之義務者。</text:p>
        </text:list-item>
        <text:list-item>
          <text:p text:style-name="P14"><text:span text:style-name="T5">其他為維護公共利益或第三人之正當權益者。</text:span><text:span text:style-name="T13"> </text:span></text:p>
        </text:list-item>
      </text:list>
      <text:p text:style-name="Standard"><text:span text:style-name="T7">Q：</text:span><text:span text:style-name="T7">申請閱覽、抄錄或複製檔案須注意那些事項？</text:span></text:p>
      <text:list xml:id="list31264274" text:continue-list="list31248061" text:style-name="WW8Num4">
        <text:list-item>
          <text:p text:style-name="P6">申請人閱覽、抄錄或複製檔案，應保持檔案資料之完整，並不得有下列各款行為：</text:p>
        </text:list-item>
      </text:list>
      <text:list xml:id="list30706475" text:style-name="WW8Num2">
        <text:list-item>
          <text:p text:style-name="P11"><text:span text:style-name="T5">添註、塗改、更換、抽取、圈點或污損檔案。</text:span><text:span text:style-name="T13"> </text:span></text:p>
        </text:list-item>
        <text:list-item>
          <text:p text:style-name="P11"><text:span text:style-name="T5">拆散已裝訂完成之檔案。</text:span><text:span text:style-name="T13"> </text:span></text:p>
        </text:list-item>
        <text:list-item>
          <text:p text:style-name="P11"><text:span text:style-name="T5">以其他方法破壞檔案或變更檔案內容。</text:span><text:span text:style-name="T13"> </text:span></text:p>
        </text:list-item>
        <text:list-item>
          <text:p text:style-name="P15">未經許可擅自持卷宗資料之一部分或全部帶離閱覽處所。</text:p>
        </text:list-item>
      </text:list>
      <text:p text:style-name="P1"><text:span text:style-name="T7">Q：</text:span><text:span text:style-name="T7">如何查詢檔案目錄？</text:span><text:span text:style-name="T8"> </text:span></text:p>
      <text:list xml:id="list31254986" text:continue-list="list31264274" text:style-name="WW8Num4">
        <text:list-item>
          <text:p text:style-name="P8"><text:span text:style-name="T1">可至檔案管理局全國檔案目錄查詢網進行查詢。</text:span><text:span text:style-name="T4"> </text:span><text:span text:style-name="T1"><text:line-break/>網址：</text:span><text:a xlink:type="simple" xlink:href="https://near.archives.gov.tw/" text:style-name="Internet_20_link" text:visited-style-name="Visited_20_Internet_20_Link"><text:span text:style-name="Internet_20_link"><text:span text:style-name="T15">https://near.archives.gov.tw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Verdana" fo:font-size="11pt" style:letter-kerning="true" style:font-size-asian="11pt" style:font-name-complex="Verdana" style:font-size-complex="11pt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-complex="新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-complex="Verdan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：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檔案應用Q&amp;A</dc:title>
    <meta:creation-date>2017-12-08T11:06:55.16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0" meta:image-count="0" meta:object-count="0" meta:page-count="2" meta:paragraph-count="41" meta:word-count="524" meta:character-count="1153"/>
    <meta:user-defined meta:name="Info 1"/>
    <meta:user-defined meta:name="Info 2"/>
    <meta:user-defined meta:name="Info 3"/>
    <meta:user-defined meta:name="Info 4"/>
  </office:meta>
</office:document-meta>
</file>