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8cm" table:align="center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0.787cm"/>
    </style:style>
    <style:style style:name="表格1.E" style:family="table-column">
      <style:table-column-properties style:column-width="3.764cm"/>
    </style:style>
    <style:style style:name="表格1.F" style:family="table-column">
      <style:table-column-properties style:column-width="2.798cm"/>
    </style:style>
    <style:style style:name="表格1.G" style:family="table-column">
      <style:table-column-properties style:column-width="4.5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25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0.04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3" style:family="paragraph" style:parent-style-name="Standard" style:master-page-name="Standard">
      <style:paragraph-properties fo:margin-left="0cm" fo:margin-right="0cm" fo:margin-top="0cm" fo:margin-bottom="0.635cm" loext:contextual-spacing="false" fo:text-indent="0.633cm" style:auto-text-indent="false" style:page-number="auto"/>
    </style:style>
    <style:style style:name="P14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8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1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花蓮縣鳳林鎮戶政事務所檔案應用申請書</text:span><text:span text:style-name="T3"> <text:s text:c="2"/></text:span><text:span text:style-name="T7"><text:s text:c="10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文件字號</text:p>
          </table:table-cell>
          <table:table-cell table:style-name="表格1.F1" table:number-columns-spanned="2" office:value-type="string">
            <text:p text:style-name="P1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8">※</text:span><text:span text:style-name="T4">申請人</text:span></text:p>
            <text:p text:style-name="P16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23"><text:span text:style-name="T8">※</text:span><text:span text:style-name="T4">地址：</text:span><text:span text:style-name="T10"> </text:span><text:span text:style-name="T11">　　　　　　　　　　　　　　　</text:span></text:p>
            <text:p text:style-name="P20"><text:span text:style-name="T8">※</text:span><text:span text:style-name="T4">電話：(</text:span><text:span text:style-name="T4">H</text:span><text:span text:style-name="T4">)</text:span><text:span text:style-name="T11"> <text:s text:c="8"/></text:span><text:span text:style-name="T4"><text:s/>(O)</text:span><text:span text:style-name="T11">　　　　　　　　　　　　</text:span></text:p>
            <text:p text:style-name="P20"><text:span text:style-name="T8">※</text:span><text:span text:style-name="T4">e-mail：</text:span><text:span text:style-name="T11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7"><text:span text:style-name="T4">地址：</text:span><text:span text:style-name="T11">　　　　　　　　　　　　　　　　　　　　　　</text:span></text:p>
            <text:p text:style-name="P8">　　　　　　　　　　　　　　　　　　　　　　</text:p>
            <text:p text:style-name="P2">電話：</text:p>
            <text:p text:style-name="P7"><text:span text:style-name="T4">(</text:span><text:span text:style-name="T4">H</text:span><text:span text:style-name="T4">)</text:span><text:span text:style-name="T11">　　　　　　</text:span><text:span text:style-name="T4">(O)</text:span><text:span text:style-name="T11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4">法人、團體、事務所或營業所名稱：</text:span><text:span text:style-name="T11">　　　　　　　　　　　　　　　　　　　　　</text:span><text:span text:style-name="T4">　</text:span></text:p>
            <text:p text:style-name="P24"><text:span text:style-name="T4">地址：</text:span><text:span text:style-name="T11">　　　　　　　　　　　　　　　　　　　　　　　　　　　　　　　　　　　　　　　　　　　　　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序號</text:p>
          </table:table-cell>
          <table:table-cell table:style-name="表格1.B5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2">申請項目（可複選）</text:p>
            <text:p text:style-name="P19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號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11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4">3</text:p>
          </table:table-cell>
          <table:table-cell table:style-name="表格1.B5" table:number-columns-spanned="2" office:value-type="string">
            <text:p text:style-name="P12"><text:s/></text:p>
          </table:table-cell>
          <table:covered-table-cell/>
          <table:table-cell table:style-name="表格1.B5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4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4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7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8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9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7">
          <table:table-cell table:style-name="表格1.A7" office:value-type="string">
            <text:p text:style-name="P4">10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4"><text:span text:style-name="T9">□</text:span>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28"><text:span text:style-name="T4">序號</text:span><text:span text:style-name="T11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30"><text:span text:style-name="T8">※</text:span><text:span text:style-name="T4">申請目的：</text:span><text:span text:style-name="T12"></text:span><text:span text:style-name="T4">歷史考證　</text:span><text:span text:style-name="T12"></text:span><text:span text:style-name="T4">學術研究　</text:span><text:span text:style-name="T12"></text:span><text:span text:style-name="T4">事證稽憑　</text:span><text:span text:style-name="T12"></text:span><text:span text:style-name="T4">業務參考　</text:span><text:span text:style-name="T12"></text:span><text:span text:style-name="T4">權益保障</text:span></text:p>
            <text:p text:style-name="P31"><text:span text:style-name="T12"></text:span><text:span text:style-name="T4">其他（請敘明目的）：</text:span><text:span text:style-name="T11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7" office:value-type="string">
            <text:p text:style-name="P28"><text:span text:style-name="T6"><text:s/></text:span><text:span text:style-name="T4">此致</text:span><text:span text:style-name="T6"> <text:s/></text:span><text:span text:style-name="T4">花蓮縣鳳林鎮戶政事務所</text:span></text:p>
            <text:p text:style-name="P29"/>
            <text:p text:style-name="P27"><text:span text:style-name="T8">※</text:span><text:span text:style-name="T4">申請人簽章：</text:span><text:span text:style-name="T11">　　　　　　</text:span><text:span text:style-name="T10"> <text:s text:c="3"/></text:span><text:span text:style-name="T4">代理人簽章</text:span><text:span text:style-name="T11">：　　　　　</text:span><text:span text:style-name="T4">※申請日期：</text:span><text:span text:style-name="T11">　</text:span><text:span text:style-name="T10"> <text:s/></text:span><text:span text:style-name="T11">年　</text:span><text:span text:style-name="T10"> <text:s/></text:span><text:span text:style-name="T11">月</text:span><text:span text:style-name="T10"> <text:s/></text:span><text:span text:style-name="T1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4">有※記號者必填，請詳閱本所『</text:span><text:span text:style-name="T8">檔案應用申請書填寫須知</text:span><text:span text:style-name="T4">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市戶政事務所綜合業務移交清冊                                                                                          </dc:title>
    <meta:initial-creator>User</meta:initial-creator>
    <meta:creation-date>2017-12-05T14:37:00</meta:creation-date>
    <dc:creator>user</dc:creator>
    <dc:date>2017-12-05T14:38:00</dc:date>
    <meta:print-date>2012-01-17T16:54:00</meta:print-date>
    <meta:editing-cycles>3</meta:editing-cycles>
    <meta:editing-duration>PT2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57" meta:word-count="318" meta:character-count="639" meta:non-whitespace-character-count="333"/>
  </office:meta>
</office:document-meta>
</file>