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text-align="justify" style:justify-single-word="false" fo:text-indent="7.902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.98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0pt" style:font-name-asian="標楷體" style:font-size-asian="3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Wingdings 2" fo:font-size="14pt" style:font-name-asian="Wingdings 21" style:font-size-asian="14pt" style:font-name-complex="Wingdings 21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委託書</text:span></text:p>
      <text:p text:style-name="P1"><text:span text:style-name="T2">　　　　　　　　　　　　申　　請</text:span><text:span text:style-name="T3"></text:span><text:span text:style-name="T2">土地、建物登記謄本(請填明委託申請之標的)</text:span></text:p>
      <text:p text:style-name="P1"><text:span text:style-name="T2">　　茲因本人因故無法親自 <text:s text:c="7"/></text:span><text:span text:style-name="T3"></text:span><text:span text:style-name="T2">登記案件 <text:s text:c="4"/></text:span></text:p>
      <text:p text:style-name="P1"><text:span text:style-name="T2">　　　　　　　　　　　　　　　　</text:span><text:span text:style-name="T3"></text:span><text:span text:style-name="T2">土地複丈</text:span></text:p>
      <text:p text:style-name="P3"><text:span text:style-name="T3"></text:span><text:span text:style-name="T2">領狀</text:span></text:p>
      <text:p text:style-name="P3"><text:span text:style-name="T3"></text:span><text:span text:style-name="T2">其他</text:span></text:p>
      <text:p text:style-name="P1"><text:span text:style-name="T2">特立此委託書委託　　　　　　　　君代為申請，如有虛偽不實，願負一切法律責任。</text:span></text:p>
      <text:p text:style-name="P1"><text:span text:style-name="T2">　　 <text:s text:c="2"/>　　　　此致</text:span></text:p>
      <text:p text:style-name="P4"><text:span text:style-name="T2">花蓮地政事務所</text:span></text:p>
      <text:p text:style-name="P2"/>
      <text:p text:style-name="P1"><text:span text:style-name="T2">　　　　　　　　　　　　　　　委　　託 　人 ：　　　　　　　　　　</text:span><text:span text:style-name="T4">(簽名蓋章)</text:span></text:p>
      <text:p text:style-name="P1"><text:span text:style-name="T2">　　　　　　　　　　　　　　　身分證統一編號：</text:span></text:p>
      <text:p text:style-name="P1"><text:span text:style-name="T2">　　　　　　　　　　　　　　　戶　籍　地　址：</text:span></text:p>
      <text:p text:style-name="P1"><text:span text:style-name="T2">　　　　　　　　　　　　　　　電　　　　　話：</text:span></text:p>
      <text:p text:style-name="P2"/>
      <text:p text:style-name="P1"><text:span text:style-name="T2">　　　　　　　　　　　　　　　受　　託　　人 ：　　　　　　　　　　(</text:span><text:span text:style-name="T4">簽名蓋章</text:span><text:span text:style-name="T2">)</text:span></text:p>
      <text:p text:style-name="P1"><text:span text:style-name="T2">　　　　　　　　　　　　　　　身分證統一編號：</text:span></text:p>
      <text:p text:style-name="P1"><text:span text:style-name="T2">　　　　　　　　　　　　　　　戶　籍　地　址：</text:span></text:p>
      <text:p text:style-name="P1"><text:span text:style-name="T2">　　　　　　　　　　　　　　　電　　　　　話：</text:span></text:p>
      <text:p text:style-name="P5"><text:span text:style-name="T2">中　　華　　民　　國　　　　　　年　　　　　　月　　　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地籍謄本相關資料申請書及其他地政常用表格</dc:title>
    <dc:subject>委託書</dc:subject>
    <meta:initial-creator>379160100A</meta:initial-creator>
    <meta:keyword>委託書</meta:keyword>
    <dc:creator>user</dc:creator>
    <meta:editing-cycles>8</meta:editing-cycles>
    <meta:print-date>2004-09-08T03:31:00</meta:print-date>
    <meta:creation-date>2019-09-04T07:50:00</meta:creation-date>
    <dc:date>2019-09-05T01:44:00</dc:date>
    <meta:editing-duration>PT1H57M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8" meta:word-count="151" meta:character-count="404" meta:non-whitespace-character-count="151"/>
    <meta:user-defined meta:name="AppVersion">12.0000</meta:user-defined>
    <meta:user-defined meta:name="Company">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k0</meta:user-defined>
    <meta:template xlink:type="simple" xlink:actuate="onRequest" xlink:title="Normal" xlink:href=""/>
  </office:meta>
</office:document-meta>
</file>