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font-weight-complex="bold"/>
    </style:style>
    <style:style style:name="P2" style:family="paragraph" style:parent-style-name="Standard" style:list-style-name="WW8Num1"/>
    <style:style style:name="P3" style:family="paragraph" style:parent-style-name="Standard">
      <style:paragraph-properties fo:margin-left="0.1665in" fo:margin-right="0in" fo:text-indent="0in" style:auto-text-indent="false"/>
    </style:style>
    <style:style style:name="P4" style:family="paragraph" style:parent-style-name="Standard">
      <style:paragraph-properties fo:margin-left="0.1665in" fo:margin-right="0in" fo:text-indent="0.1665in" style:auto-text-indent="false"/>
      <style:text-properties style:font-name-asian="標楷體"/>
    </style:style>
    <style:style style:name="P5"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weight-complex="bold"/>
    </style:style>
    <style:style style:name="P6" style:family="paragraph" style:parent-style-name="Text_20_body_20_indent">
      <style:text-properties style:font-name="sө" style:font-name-complex="sө"/>
    </style:style>
    <style:style style:name="P7" style:family="paragraph" style:parent-style-name="Text_20_body_20_indent" style:list-style-name="WW8Num3">
      <style:text-properties style:font-name="sө" style:font-name-complex="sө"/>
    </style:style>
    <style:style style:name="P8" style:family="paragraph" style:parent-style-name="Text_20_body_20_indent" style:list-style-name="WW8Num2">
      <style:text-properties style:font-name="sө" style:font-name-complex="sө"/>
    </style:style>
    <style:style style:name="P9" style:family="paragraph" style:parent-style-name="Text_20_body_20_indent" style:list-style-name="WW8Num9">
      <style:text-properties style:font-name="sө" style:font-name-complex="sө"/>
    </style:style>
    <style:style style:name="P10" style:family="paragraph" style:parent-style-name="Text_20_body_20_indent">
      <style:paragraph-properties fo:margin-left="0in" fo:margin-right="0in" fo:text-indent="0in" style:auto-text-indent="false"/>
    </style:style>
    <style:style style:name="P11" style:family="paragraph" style:parent-style-name="Text_20_body_20_indent">
      <style:paragraph-properties fo:margin-left="0in" fo:margin-right="0in" fo:text-indent="0in" style:auto-text-indent="false"/>
      <style:text-properties fo:font-size="14pt" fo:font-weight="bold" style:font-size-asian="14pt" style:font-weight-asian="bold" style:font-weight-complex="bold"/>
    </style:style>
    <style:style style:name="P12" style:family="paragraph" style:parent-style-name="Text_20_body_20_indent">
      <style:paragraph-properties fo:margin-left="0in" fo:margin-right="0in" fo:text-indent="0in" style:auto-text-indent="false"/>
      <style:text-properties style:font-name="sө" fo:font-size="14pt" fo:font-weight="bold" style:font-size-asian="14pt" style:font-weight-asian="bold" style:font-name-complex="sө" style:font-weight-complex="bold"/>
    </style:style>
    <style:style style:name="P13" style:family="paragraph" style:parent-style-name="Text_20_body_20_indent">
      <style:paragraph-properties fo:margin-left="0.1665in" fo:margin-right="0in" fo:text-indent="0.5626in" style:auto-text-indent="false"/>
      <style:text-properties style:font-name="sө" style:font-name-complex="sө"/>
    </style:style>
    <style:style style:name="P14" style:family="paragraph" style:parent-style-name="Text_20_body_20_indent">
      <style:paragraph-properties fo:margin-left="0.1882in" fo:margin-right="0in" fo:text-indent="0in" style:auto-text-indent="false"/>
      <style:text-properties style:font-name="sө" style:font-name-complex="sө"/>
    </style:style>
    <style:style style:name="T1" style:family="text">
      <style:text-properties style:font-name-asian="ө"/>
    </style:style>
    <style:style style:name="T2" style:family="text">
      <style:text-properties style:font-name="sө" style:font-name-complex="sө"/>
    </style:style>
    <style:style style:name="T3" style:family="text">
      <style:text-properties style:font-name="sө" style:font-name-asian="sө" style:font-name-complex="sө"/>
    </style:style>
    <style:style style:name="T4" style:family="text">
      <style:text-properties style:font-name="sө" fo:font-size="14pt" fo:font-weight="bold" style:font-size-asian="14pt" style:font-weight-asian="bold" style:font-name-complex="sө" style:font-weight-complex="bold"/>
    </style:style>
    <style:style style:name="T5" style:family="text">
      <style:text-properties style:font-name="sө" style:font-name-asian="標楷體" style:font-name-complex="sө"/>
    </style:style>
    <style:style style:name="T6" style:family="text">
      <style:text-properties style:font-name-asian="sө"/>
    </style:style>
    <style:style style:name="T7" style:family="text">
      <style:text-properties fo:font-size="14pt" fo:font-weight="bold" style:font-size-asian="14pt" style:font-weight-asian="bold" style:font-weight-complex="bold"/>
    </style:style>
    <style:style style:name="T8" style:family="text">
      <style:text-properties fo:font-size="14pt" fo:font-weight="bold" style:font-name-asian="標楷體" style:font-size-asian="14pt" style:font-weight-asian="bold" style:font-weight-complex="bold"/>
    </style:style>
    <style:style style:name="T9"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鳳林地政事務所協助民眾申辦繼承登記實施計畫</text:p>
      <text:p text:style-name="P1">一、計畫緣起</text:p>
      <text:p text:style-name="Text_20_body_20_indent">為執行土地法第73條之1規定「土地或建築改良物，自繼承開始之日起逾一年未辦理繼承登記者，經該管直轄市或縣市地政機關查明後，應即公告繼承人於三個月內聲請登記；逾期仍未聲請者，得由地政機關予以列冊管理<text:span text:style-name="T1">……</text:span>」。「<text:span text:style-name="T2">前項列冊管理期間為十五年，逾期仍未聲請登記者，由地政機關將該土地或建築改良物清冊移請國有財產局公開標售</text:span><text:span text:style-name="T3">……</text:span><text:span text:style-name="T2">」。土地法第73條「土地權利變更登記，應由權利人及義務人會同聲請之。其無義務人者，由權利人聲請之，其係繼承登記者，得由任何繼承人為全體繼承人聲請之</text:span><text:span text:style-name="T3">……</text:span><text:span text:style-name="T2">前項聲請，應於土地權利變更後一個月內為之。其係繼承登記者，得自繼承開始之日期，六個月內為之。聲請逾期者，每逾一個月得處應納登記費額一倍之罰鍰，但最高不得超過二十倍」。為使本轄區民眾保護其財產權益，訂定本項便民績效措施。</text:span></text:p>
      <text:p text:style-name="P10"><text:span text:style-name="T4">二、</text:span><text:span text:style-name="T7">法令依據</text:span></text:p>
      <text:p text:style-name="Text_20_body_20_indent">土地法第73、73條之1、<text:span text:style-name="T2">及民法第五編繼承編、繼承登記法令補充規定、未辦繼承登記土地及建築改良物列冊管理作業要點有關規定辦理。</text:span></text:p>
      <text:p text:style-name="P12">三、計畫目標</text:p>
      <text:p text:style-name="P6">係為保障民眾財產權屬及地籍資料之完整，俾利<text:span text:style-name="T6">“</text:span>人<text:span text:style-name="T6">”</text:span>與<text:span text:style-name="T6">“</text:span>地<text:span text:style-name="T6">”</text:span>相符狀態，提供協助完成下列繼承登記為本計畫目標：</text:p>
      <text:p text:style-name="P6">(一) <text:s/>依土地法第73條之1規定辦理繼承登記者。</text:p>
      <text:p text:style-name="P6">(二) <text:s/>歷年已列冊管理在案之未辦繼承登記土地及建築改良物。</text:p>
      <text:list xml:id="list3616022398972818072" text:style-name="WW8Num3">
        <text:list-item>
          <text:p text:style-name="P7">依未辦繼承登記土地及建築改良物列冊管理作業要點第3點規定之土地及</text:p>
        </text:list-item>
      </text:list>
      <text:p text:style-name="P13">建築物。</text:p>
      <text:p text:style-name="P6">(四) <text:s/>依地籍清理條例規定清查結果登記名義人已死亡，經列冊管理之逾期未辦</text:p>
      <text:p text:style-name="P13">繼承登記土地及建築改良物。</text:p>
      <text:p text:style-name="P12">四、執行策略</text:p>
      <text:p text:style-name="P14">為協助繼承人順利申辦逾期未辦繼承登記土地及建築改良物計畫執行實務，依清查結果分公告、通知、協助等三個工作階段，並規劃下列執行策略：</text:p>
      <text:list xml:id="list4284381438853114379" text:style-name="WW8Num2">
        <text:list-item>
          <text:p text:style-name="P8">設立協助專線8761103轉102：提供民眾電話法令諮詢服務。</text:p>
        </text:list-item>
        <text:list-item>
          <text:p text:style-name="P8">設專人協助服務：由本所審查人員採每日輪值方式協助民眾塡寫書表及法令諮詢服務。</text:p>
        </text:list-item>
        <text:list-item>
          <text:p text:style-name="P8">設專業地政士志工服務：由專業地政士志工協助民眾塡寫書表及法令諮詢服務。</text:p>
        </text:list-item>
        <text:list-item>
          <text:p text:style-name="P8">於本所網站設「協助未辦繼承專區」：提供法令、申請書表、申辦作業流程服務。</text:p>
        </text:list-item>
        <text:list-item>
          <text:p text:style-name="P8">到府服務：視本所人力分配至繼承人府上訪視並協助申辦繼承登記。</text:p>
        </text:list-item>
      </text:list>
      <text:p text:style-name="P12">五、業務分工</text:p>
      <text:list xml:id="list5400142676399319447" text:style-name="WW8Num9">
        <text:list-item>
          <text:p text:style-name="P9">分配各承辦人分工執行，至繼承人府上訪視協助申辦繼承登記。</text:p>
        </text:list-item>
        <text:list-item>
          <text:p text:style-name="P9">本所設有審查人員協助服務專區。</text:p>
        </text:list-item>
        <text:list-item>
          <text:p text:style-name="P9">本所設有地政士志工協助服務櫃台。</text:p>
        </text:list-item>
        <text:list-item>
          <text:p text:style-name="P9">提供電話諮詢便利服務。</text:p>
        </text:list-item>
        <text:list-item>
          <text:p text:style-name="P9">本所網頁增設「未辦繼承專區」提供民眾查尋相關法規、流程及辦理繼承</text:p>
        </text:list-item>
      </text:list>
      <text:p text:style-name="P13">登記所需文件。</text:p>
      <text:list xml:id="list160817261859873" text:continue-numbering="true" text:style-name="WW8Num9">
        <text:list-item>
          <text:p text:style-name="P9">依縣府函囑列管期間15年屆滿，仍未辦理土地建物繼承登記列冊移送國有</text:p>
        </text:list-item>
      </text:list>
      <text:p text:style-name="P13">財產局辦理標售作業前<text:span text:style-name="T6">€</text:span>，再次通知繼承人儘速申辦繼承登記。</text:p>
      <text:p text:style-name="P11">六、預期效益</text:p>
      <text:p text:style-name="P3"><text:span text:style-name="T9">(一) <text:s/>提升為民服務效能</text:span><text:span text:style-name="T2">。</text:span></text:p>
      <text:p text:style-name="P3"><text:span text:style-name="T9">(二) <text:s/>確保民眾財產權益</text:span><text:span text:style-name="T2">。</text:span></text:p>
      <text:p text:style-name="P3"><text:span text:style-name="T9">(三) <text:s/>健全地籍資料庫完整</text:span><text:span text:style-name="T2">。</text:span></text:p>
      <text:p text:style-name="P3"><text:span text:style-name="T5">(四) <text:s/>促進土地利用，俾利政府機關執行各項土地政策依據</text:span><text:span text:style-name="T2">。</text:span></text:p>
      <text:list xml:id="list7684222345026495142" text:style-name="WW8Num1">
        <text:list-item>
          <text:p text:style-name="P2"><text:span text:style-name="T9">便利稅務機關</text:span><text:span text:style-name="T5">核課土地稅賦依據</text:span><text:span text:style-name="T2">。</text:span></text:p>
        </text:list-item>
      </text:list>
      <text:p text:style-name="P1"><text:soft-page-break/>七、效益評估</text:p>
      <text:p text:style-name="P4">以一年分二期(第一期1~6月、第二期7~12月)方式製作執行成果統計表陳核。</text:p>
      <text:p text:style-name="P1">八、本計畫奉主任核可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1665in" fo:margin-right="0in" fo:text-indent="0in" style:auto-text-indent="false"/>
      <style:text-properties style:font-name="ө" fo:font-family="ө, 'Times New Roman'" style:font-family-generic="roman" fo:letter-spacing="0.0102in" style:font-name-asian="標楷體" style:font-family-asian="標楷體" style:font-family-generic-asian="script" style:font-name-complex="ө" style:font-family-complex="ө, 'Times New Roman'" style:font-family-generic-complex="roman" style:font-size-complex="9.5pt"/>
    </style:style>
    <style:style style:name="註解文字" style:family="paragraph" style:parent-style-name="Standard"/>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text:start-value="5">
        <style:list-level-properties text:list-level-position-and-space-mode="label-alignment">
          <style:list-level-label-alignment text:label-followed-by="listtab" text:list-tab-stop-position="0.6043in" fo:text-indent="-0.4374in" fo:margin-left="0.604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047in" fo:text-indent="-0.4165in" fo:margin-left="0.6047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547in" fo:text-indent="-0.3335in" fo:margin-left="0.854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882in" fo:text-indent="-0.3335in" fo:margin-left="1.188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217in" fo:text-indent="-0.3335in" fo:margin-left="1.5217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8547in" fo:text-indent="-0.3335in" fo:margin-left="1.854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882in" fo:text-indent="-0.3335in" fo:margin-left="2.188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217in" fo:text-indent="-0.3335in" fo:margin-left="2.5217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8547in" fo:text-indent="-0.3335in" fo:margin-left="2.854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882in" fo:text-indent="-0.3335in" fo:margin-left="3.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text:start-value="3">
        <style:list-level-properties text:list-level-position-and-space-mode="label-alignment">
          <style:list-level-label-alignment text:label-followed-by="listtab" text:list-tab-stop-position="0.6874in" fo:text-indent="-0.5209in" fo:margin-left="0.6874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791in" fo:text-indent="-0.3126in" fo:margin-left="0.4791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0.6043in" fo:text-indent="-0.4374in" fo:margin-left="0.6043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791in" fo:text-indent="-0.3126in" fo:margin-left="0.4791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鳳林地政事務所協助民眾申辦繼承登記實施計畫</dc:title>
    <meta:initial-creator>flland</meta:initial-creator>
    <meta:creation-date>2012-09-26T14:40:00</meta:creation-date>
    <dc:creator>flland</dc:creator>
    <dc:date>2012-12-26T17:54:00</dc:date>
    <meta:print-date>2012-12-26T13:48:00</meta:print-date>
    <meta:editing-cycles>24</meta:editing-cycles>
    <meta:editing-duration>P1DT3H21M</meta:editing-duration>
    <meta:document-statistic meta:table-count="0" meta:image-count="0" meta:object-count="0" meta:page-count="2" meta:paragraph-count="38" meta:word-count="1186" meta:character-count="1248" meta:non-whitespace-character-count="1234"/>
    <meta:generator>LibreOffice/4.3.7.2$Linux_X86_64 LibreOffice_project/430$Build-2</meta:generator>
  </office:meta>
</office:document-meta>
</file>