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 style:list-style-name="WW8Num2">
      <style:paragraph-properties fo:line-height="0.3472in"/>
    </style:style>
    <style:style style:name="P3" style:family="paragraph" style:parent-style-name="Standard">
      <style:paragraph-properties fo:line-height="0.3472in" fo:text-align="justify" fo:text-align-last="justify" style:justify-single-word="false"/>
    </style:style>
    <style:style style:name="P4" style:family="paragraph" style:parent-style-name="Standard">
      <style:paragraph-properties fo:line-height="0.4165in"/>
    </style:style>
    <style:style style:name="P5" style:family="paragraph" style:parent-style-name="Standard">
      <style:paragraph-properties fo:line-height="0.4165in" fo:text-align="justify" style:justify-single-word="false"/>
    </style:style>
    <style:style style:name="P6" style:family="paragraph" style:parent-style-name="Standard">
      <style:paragraph-properties fo:line-height="0.2083in" fo:text-align="justify" style:justify-single-word="false"/>
    </style:style>
    <style:style style:name="P7" style:family="paragraph" style:parent-style-name="Standard">
      <style:paragraph-properties fo:line-height="0.2083in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236in" fo:margin-right="0in" fo:line-height="0.3472in" fo:text-indent="0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2236in" fo:margin-right="0in" fo:line-height="0.3472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2">
      <style:paragraph-properties fo:margin-left="0.472in" fo:margin-right="0in" fo:margin-top="0.25in" fo:margin-bottom="0in" loext:contextual-spacing="false" fo:line-height="0.3472in" fo:text-indent="-0.248in" style:auto-text-indent="false"/>
    </style:style>
    <style:style style:name="P11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子女姓氏約定書</text:span></text:p>
      <text:p text:style-name="P1"><text:span text:style-name="T2"><text:s text:c="34"/></text:span></text:p>
      <text:p text:style-name="P8">約定事項</text:p>
      <text:list xml:id="list3130361516843067428" text:style-name="WW8Num2">
        <text:list-item>
          <text:p text:style-name="P2"><text:span text:style-name="T2">出生登記前，經父母書面約定</text:span><text:span text:style-name="T8">○○</text:span><text:span text:style-name="T2">年</text:span><text:span text:style-name="T8">○○</text:span><text:span text:style-name="T2">月</text:span><text:span text:style-name="T8">○○</text:span><text:span text:style-name="T2">日出生之子女從□父姓□母姓，並命名為：</text:span><text:span text:style-name="T3"> <text:s text:c="4"/></text:span><text:span text:style-name="T9">王○雪</text:span><text:span text:style-name="T3"> <text:s text:c="3"/></text:span><text:span text:style-name="T4">（民法第1059條第1項）</text:span></text:p>
        </text:list-item>
        <text:list-item>
          <text:p text:style-name="P10"><text:span text:style-name="T2">出生登記後，未成年前，經父母書面約定子女</text:span><text:span text:style-name="T3"> <text:s text:c="8"/></text:span><text:span text:style-name="T2">（身分證統號：</text:span><text:span text:style-name="T3"> <text:s text:c="9"/></text:span><text:span text:style-name="T2">）變更為□父姓□母姓為</text:span><text:span text:style-name="T3"> <text:s text:c="14"/></text:span><text:span text:style-name="T5">（民法第1059條第2項）</text:span></text:p>
        </text:list-item>
        <text:list-item>
          <text:p text:style-name="P10"><text:span text:style-name="T2">養子女</text:span><text:span text:style-name="T3"> <text:s text:c="10"/></text:span><text:span text:style-name="T2">（身分證統號：</text:span><text:span text:style-name="T3"> <text:s text:c="9"/></text:span><text:span text:style-name="T2">）經養父母書面約定從□養父姓□養母姓□維持原姓為</text:span><text:span text:style-name="T3"> <text:s text:c="18"/></text:span><text:span text:style-name="T4">（民法第1078條第2項）</text:span></text:p>
        </text:list-item>
        <text:list-item>
          <text:p text:style-name="P10"><text:span text:style-name="T2">其他：（請敘明）</text:span></text:p>
        </text:list-item>
      </text:list>
      <text:p text:style-name="P9"/>
      <text:p text:style-name="P5"><text:span text:style-name="T2"><text:s text:c="2"/>父 (養父)：</text:span><text:span text:style-name="T3">　　　</text:span><text:span text:style-name="T9">王○明</text:span><text:span text:style-name="T3"> 　 　</text:span><text:span text:style-name="T2">簽章</text:span></text:p>
      <text:p text:style-name="P5"><text:span text:style-name="T2"><text:s text:c="2"/>身分證統號：</text:span><text:span text:style-name="T3"> <text:s text:c="2"/></text:span><text:span text:style-name="T9">U123456789</text:span><text:span text:style-name="T3"> <text:s text:c="3"/></text:span></text:p>
      <text:p text:style-name="P4"><text:span text:style-name="T2"><text:s text:c="2"/>母（養母）：</text:span><text:span text:style-name="T3">　　　</text:span><text:span text:style-name="T9">黃○美</text:span><text:span text:style-name="T3"> <text:s text:c="3"/>　</text:span><text:span text:style-name="T2">簽章</text:span></text:p>
      <text:p text:style-name="P5"><text:span text:style-name="T2"><text:s text:c="2"/>身分證統號：</text:span><text:span text:style-name="T3"> <text:s text:c="2"/></text:span><text:span text:style-name="T9">U223456789</text:span><text:span text:style-name="T3"> <text:s text:c="3"/></text:span></text:p>
      <text:p text:style-name="P3"><text:span text:style-name="T2">中 <text:s text:c="3"/>華 <text:s text:c="3"/>民 <text:s text:c="3"/>國　 </text:span><text:span text:style-name="T10">○○</text:span><text:span text:style-name="T2"> 　年　　</text:span><text:span text:style-name="T10">○○</text:span><text:span text:style-name="T2"> <text:s/>月　 </text:span><text:span text:style-name="T10">○○ </text:span><text:span text:style-name="T2">　日</text:span></text:p>
      <text:p text:style-name="P7">備註：</text:p>
      <text:p text:style-name="P6"><text:span text:style-name="T6">民法第1059條第1項：</text:span><text:span text:style-name="T6">父母於子女出生登記前，應以書面約定子女從父姓或母姓。<text:line-break/></text:span><text:span text:style-name="T6">民法第1059條第2項：</text:span><text:span text:style-name="T6">子女經出生登記後，於未成年前，得由父母以書面約定變更為父姓或母姓<text:line-break/></text:span><text:span text:style-name="T6">民法第1059條第4項：</text:span><text:span text:style-name="T6">前</text:span><text:span text:style-name="T6">2</text:span><text:span text:style-name="T6">項之變更，各以</text:span><text:span text:style-name="T6">1</text:span><text:span text:style-name="T6">次為限。</text:span></text:p>
      <text:p text:style-name="P6"><text:span text:style-name="T6">民法第1059-1條第1項：</text:span><text:span text:style-name="T6">非婚生子女從母姓。經生父認領者，適用前條第</text:span><text:span text:style-name="T6">2</text:span><text:span text:style-name="T6">項至第</text:span><text:span text:style-name="T6">4</text:span><text:span text:style-name="T6">項之規定。</text:span></text:p>
      <text:p text:style-name="P6"><text:soft-page-break/><text:span text:style-name="T6">民法第1078條第1項：</text:span><text:span text:style-name="T6">養子女從收養者之姓或維持原來之姓。<text:line-break/></text:span><text:span text:style-name="T6">民法第1078條第2項：</text:span><text:span text:style-name="T6">夫妻共同收養子女時，於收養登記前，應以書面約定養子女從養父姓、養母姓或維持原來之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36in" fo:text-indent="-0.25in" fo:margin-left="0.4736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8902in" fo:text-indent="-0.3335in" fo:margin-left="0.8902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2236in" fo:text-indent="-0.3335in" fo:margin-left="1.2236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02in" fo:text-indent="-0.3335in" fo:margin-left="1.8902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902in" fo:text-indent="-0.3335in" fo:margin-left="2.8902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36in" fo:text-indent="-0.25in" fo:margin-left="0.4736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8902in" fo:text-indent="-0.3335in" fo:margin-left="0.8902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2236in" fo:text-indent="-0.3335in" fo:margin-left="1.2236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02in" fo:text-indent="-0.3335in" fo:margin-left="1.8902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902in" fo:text-indent="-0.3335in" fo:margin-left="2.8902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736in" fo:text-indent="-0.25in" fo:margin-left="0.4736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8902in" fo:text-indent="-0.3335in" fo:margin-left="0.8902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2236in" fo:text-indent="-0.3335in" fo:margin-left="1.2236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02in" fo:text-indent="-0.3335in" fo:margin-left="1.8902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902in" fo:text-indent="-0.3335in" fo:margin-left="2.8902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8661in" fo:margin-left="0.8661in" fo:margin-right="0.8661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kuokl01</meta:initial-creator>
    <meta:creation-date>2014-11-04T10:00:00</meta:creation-date>
    <dc:creator>PUREXP</dc:creator>
    <dc:date>2014-11-06T11:40:00</dc:date>
    <meta:print-date>2014-11-04T10:02:00</meta:print-date>
    <meta:editing-cycles>7</meta:editing-cycles>
    <meta:editing-duration>PT20M</meta:editing-duration>
    <meta:document-statistic meta:table-count="0" meta:image-count="0" meta:object-count="0" meta:page-count="2" meta:paragraph-count="16" meta:word-count="430" meta:character-count="665" meta:non-whitespace-character-count="483"/>
    <meta:generator>LibreOffice/4.3.7.2$Linux_X86_64 LibreOffice_project/430$Build-2</meta:generator>
  </office:meta>
</office:document-meta>
</file>