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style:snap-to-layout-grid="false"/>
      <style:text-properties style:font-name="標楷體" fo:font-size="22pt" fo:letter-spacing="0.139in" style:font-name-asian="標楷體" style:font-size-asian="22pt"/>
    </style:style>
    <style:style style:name="P3" style:family="paragraph" style:parent-style-name="Standard">
      <style:paragraph-properties fo:margin-left="0.1575in" fo:margin-right="0in" fo:margin-top="0.25in" fo:margin-bottom="0.1252in" loext:contextual-spacing="false" fo:text-indent="0in" style:auto-text-indent="false" style:snap-to-layout-grid="false"/>
    </style:style>
    <style:style style:name="P4" style:family="paragraph" style:parent-style-name="Standard">
      <style:paragraph-properties fo:margin-left="0.1575in" fo:margin-right="0in" fo:margin-top="0.1252in" fo:margin-bottom="0.1252in" loext:contextual-spacing="false" fo:text-indent="0in" style:auto-text-indent="false" style:snap-to-layout-grid="false"/>
    </style:style>
    <style:style style:name="P5" style:family="paragraph" style:parent-style-name="Standard">
      <style:paragraph-properties fo:margin-left="0.1965in" fo:margin-right="0in" fo:text-indent="0in" style:auto-text-indent="false"/>
    </style:style>
    <style:style style:name="P6" style:family="paragraph" style:parent-style-name="Standard">
      <style:paragraph-properties fo:margin-left="0.1965in" fo:margin-right="0in" fo:line-height="0.278in" fo:text-indent="0in" style:auto-text-indent="false"/>
    </style:style>
    <style:style style:name="P7" style:family="paragraph" style:parent-style-name="Standard">
      <style:paragraph-properties fo:margin-left="0.1965in" fo:margin-right="0in" fo:line-height="0.278in" fo:text-indent="0in" style:auto-text-indent="false" style:snap-to-layout-grid="false"/>
    </style:style>
    <style:style style:name="P8" style:family="paragraph" style:parent-style-name="Standard">
      <style:paragraph-properties fo:margin-left="0.1965in" fo:margin-right="0in" fo:line-height="0.278in" fo:text-indent="0in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65in" fo:margin-right="0in" fo:text-indent="0in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1965in" fo:margin-right="0in" fo:margin-top="0.0835in" fo:margin-bottom="0in" loext:contextual-spacing="false" fo:line-height="0.278in" fo:text-indent="0in" style:auto-text-indent="false"/>
    </style:style>
    <style:style style:name="P11" style:family="paragraph" style:parent-style-name="Standard">
      <style:paragraph-properties fo:margin-left="0.1965in" fo:margin-right="0in" fo:margin-top="0.0835in" fo:margin-bottom="0in" loext:contextual-spacing="false" fo:line-height="0.278in" fo:text-indent="0in" style:auto-text-indent="false"/>
      <style:text-properties style:font-name="標楷體" fo:font-size="14pt" fo:language="en" fo:country="US" style:font-name-asian="標楷體" style:font-size-asian="14pt" style:language-asian="en" style:country-asian="US"/>
    </style:style>
    <style:style style:name="P12" style:family="paragraph" style:parent-style-name="Standard">
      <style:paragraph-properties fo:margin-left="0.1965in" fo:margin-right="0in" fo:margin-top="0.25in" fo:margin-bottom="0in" loext:contextual-spacing="false" fo:line-height="0.278in" fo:text-indent="0in" style:auto-text-indent="false"/>
    </style:style>
    <style:style style:name="P13" style:family="paragraph" style:parent-style-name="Standard">
      <style:paragraph-properties fo:margin-left="0in" fo:margin-right="0.9453in" fo:margin-top="0.0835in" fo:margin-bottom="0in" loext:contextual-spacing="false" fo:text-align="justify" style:justify-single-word="false" fo:text-indent="0in" style:auto-text-indent="false"/>
    </style:style>
    <style:style style:name="T1" style:family="text">
      <style:text-properties style:font-name="標楷體" fo:font-size="22pt" fo:letter-spacing="0.139in" style:font-name-asian="標楷體" style:font-size-asian="22pt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0pt"/>
    </style:style>
    <style:style style:name="T12" style:family="text">
      <style:text-properties style:font-name="標楷體" fo:font-size="20pt" style:font-name-asian="標楷體" style:font-size-asian="20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fo:font-size="14pt" style:font-name-asian="標楷體" style:font-size-asian="14pt"/>
    </style:style>
    <style:style style:name="T18" style:family="text">
      <style:text-properties fo:color="#ff0000" style:font-name="標楷體" fo:font-size="20pt" style:font-name-asian="標楷體" style:font-size-asian="20pt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="標楷體" fo:font-size="16pt" style:font-name-asian="標楷體" style:font-size-asian="16pt" style:text-combine="letter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託監護權同意書</text:p>
      <text:p text:style-name="P3"><draw:frame draw:style-name="fr1" draw:name="Frame1" text:anchor-type="char" svg:x="2in" svg:y="0.061in" svg:width="0.8425in" svg:height="0.6465in" draw:z-index="2"><draw:text-box><text:p text:style-name="P1">王<text:span text:style-name="T14">○</text:span>明</text:p><text:p text:style-name="P1">李<text:span text:style-name="T14">○</text:span>美</text:p></draw:text-box></draw:frame><text:span text:style-name="T2">立同意書人　</text:span><text:span text:style-name="T21">Combin</text:span><text:span text:style-name="T2">　　 <text:s text:c="6"/>　　　</text:span><text:span text:style-name="T2"> <text:s/></text:span><text:span text:style-name="T2">因 <text:s text:c="10"/>無法親自照料未成年子女</text:span><text:span text:style-name="T5"> <text:s/></text:span><text:span text:style-name="T15">王○風</text:span><text:span text:style-name="T5"> <text:s text:c="5"/></text:span><text:span text:style-name="T2">，依民法第1092條規定，自民國 </text:span><text:span text:style-name="T16">○○</text:span><text:span text:style-name="T2"> 年 </text:span><text:span text:style-name="T16">○○</text:span><text:span text:style-name="T6"> </text:span><text:span text:style-name="T2">月</text:span><text:span text:style-name="T6"> </text:span><text:span text:style-name="T16">○○</text:span><text:span text:style-name="T6"> </text:span><text:span text:style-name="T2">日</text:span></text:p>
      <text:p text:style-name="P4"><text:span text:style-name="T2">起至</text:span><text:span text:style-name="T16">○○</text:span><text:span text:style-name="T2">年</text:span><text:span text:style-name="T16">○○</text:span><text:span text:style-name="T2">月</text:span><text:span text:style-name="T16">○○</text:span><text:span text:style-name="T2">日止，特約定由</text:span><text:span text:style-name="T5"> <text:s text:c="2"/></text:span><text:span text:style-name="T15">黃○仁</text:span><text:span text:style-name="T5"> <text:s/></text:span><text:span text:style-name="T2">行使下列重大(親權)事項: <text:s text:c="57"/></text:span></text:p>
      <text:p text:style-name="P4"><text:span text:style-name="T8">□主要同住照顧、保護教養、辦理子女戶籍遷徙、指定住居所、有限之財產管理。</text:span></text:p>
      <text:p text:style-name="P4"><text:span text:style-name="T8">□子女就學、學區相關事宜。</text:span></text:p>
      <text:p text:style-name="P4"><text:span text:style-name="T8">□辦理全民健康保險(眷保)轉(加、退)保。</text:span></text:p>
      <text:p text:style-name="P4"><text:span text:style-name="T8">□辦理護照、申請及領取社會補助事項。</text:span></text:p>
      <text:p text:style-name="P4"><text:span text:style-name="T8">□其他</text:span><text:span text:style-name="T8">:</text:span></text:p>
      <text:p text:style-name="P4"><text:span text:style-name="T4">為恐口說無憑，特立</text:span><text:span text:style-name="T2">同意</text:span><text:span text:style-name="T4">書為證。</text:span></text:p>
      <text:p text:style-name="P7"><draw:frame draw:style-name="fr2" draw:name="Frame2" text:anchor-type="char" svg:x="5.1618in" svg:y="0.0102in" svg:width="0.4264in" svg:height="0.3846in" draw:z-index="0"><draw:text-box><text:p text:style-name="P1">印</text:p></draw:text-box></draw:frame><text:span text:style-name="T7">立同意書人(父)姓名：</text:span><text:span text:style-name="T17">王○明</text:span><text:span text:style-name="T7"> <text:s text:c="9"/>（簽名或蓋章） <text:s text:c="9"/>　　　　　　　　　　　</text:span></text:p>
      <text:p text:style-name="P10"><text:span text:style-name="T7">國民身分證統一編號：</text:span><text:span text:style-name="T17">U123456789</text:span></text:p>
      <text:p text:style-name="P10"><text:span text:style-name="T7">戶籍住址：</text:span><text:span text:style-name="T17">○○縣○○鄉○○村○○鄰○○號</text:span></text:p>
      <text:p text:style-name="P11"><draw:frame draw:style-name="fr2" draw:name="Frame3" text:anchor-type="char" svg:x="5.1618in" svg:y="0.2602in" svg:width="0.4264in" svg:height="0.3846in" draw:z-index="1"><draw:text-box><text:p text:style-name="P1">印</text:p></draw:text-box></draw:frame></text:p>
      <text:p text:style-name="P7"><text:span text:style-name="T7">立同意書人(母)姓名：</text:span><text:span text:style-name="T17">李○美 </text:span><text:span text:style-name="T7"><text:s text:c="9"/>（簽名或蓋章） <text:s text:c="9"/>　　　　　　　　　　　</text:span></text:p>
      <text:p text:style-name="P10"><text:span text:style-name="T7">國民身分證統一編號：</text:span><text:span text:style-name="T17">U223456789</text:span></text:p>
      <text:p text:style-name="P10"><text:span text:style-name="T7">戶籍住址：</text:span><text:span text:style-name="T17">○○縣○○鄉○○村○○鄰○○號</text:span><text:span text:style-name="T7"> </text:span></text:p>
      <text:p text:style-name="P12"><draw:frame draw:style-name="fr2" draw:name="Frame4" text:anchor-type="char" svg:x="5.1618in" svg:y="0.1492in" svg:width="0.4264in" svg:height="0.3846in" draw:z-index="3"><draw:text-box><text:p text:style-name="P1">印</text:p></draw:text-box></draw:frame><text:span text:style-name="T7">受委託人：</text:span><text:span text:style-name="T17">黃○仁　</text:span><text:span text:style-name="T7">　　　　　 <text:s text:c="3"/>　　（簽名或蓋章）</text:span></text:p>
      <text:p text:style-name="P10"><text:span text:style-name="T7">國民身分證統一編號：</text:span><text:span text:style-name="T17">U123456789 </text:span></text:p>
      <text:p text:style-name="P6"><text:span text:style-name="T7">戶籍住址：</text:span><text:span text:style-name="T17">○○縣○○鄉○○村○○鄰○○號</text:span></text:p>
      <text:p text:style-name="P8"/>
      <text:p text:style-name="P13"><text:span text:style-name="T12">中華民國　 </text:span><text:span text:style-name="T18">○○</text:span><text:span text:style-name="T12"> 　年　 <text:s/></text:span><text:span text:style-name="T18">○○</text:span><text:span text:style-name="T12"> <text:s/>　月　</text:span><text:span text:style-name="T18">○○ </text:span><text:span text:style-name="T12"><text:s text:c="3"/>日 <text:s text:c="4"/></text:span></text:p>
      <text:p text:style-name="P5"><text:span text:style-name="T19">※</text:span><text:span text:style-name="T20">委託監護</text:span></text:p>
      <text:p text:style-name="P9"><text:span text:style-name="T13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</text:span><text:span text:style-name="T14">……</text:span><text:span text:style-name="T13">），至於如身分行為之同意權及財產行為之代理或同意等權限，則不得任意委託。辦理委託監護委託人及受委託人須攜帶委託監護權同意書</text:span><text:span text:style-name="T14">﹙</text:span><text:span text:style-name="T13">須將一定期間及委託事項逐條書明</text:span><text:span text:style-name="T14">﹚</text:span><text:span text:style-name="T13">、國民身分證、印章</text:span><text:span text:style-name="T14">﹙</text:span><text:span text:style-name="T13">或簽名</text:span><text:span text:style-name="T14">﹚</text:span><text:span text:style-name="T13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4-11-04T16:52:00</meta:creation-date>
    <dc:creator>PUREXP</dc:creator>
    <dc:date>2014-11-06T14:14:00</dc:date>
    <meta:print-date>2011-07-21T16:54:00</meta:print-date>
    <meta:editing-cycles>3</meta:editing-cycles>
    <meta:editing-duration>PT11M</meta:editing-duration>
    <meta:document-statistic meta:table-count="0" meta:image-count="0" meta:object-count="0" meta:page-count="1" meta:paragraph-count="26" meta:word-count="607" meta:character-count="869" meta:non-whitespace-character-count="670"/>
    <meta:generator>LibreOffice/4.3.7.2$Linux_X86_64 LibreOffice_project/430$Build-2</meta:generator>
  </office:meta>
</office:document-meta>
</file>