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8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size-asian="18pt" style:font-name-complex="標楷體"/>
    </style:style>
    <style:style style:name="P5" style:family="paragraph" style:parent-style-name="Standard">
      <style:paragraph-properties fo:line-height="1.129cm" fo:text-align="justify" style:justify-single-word="false"/>
      <style:text-properties style:font-name="標楷體" fo:font-size="18pt" style:font-size-asian="18pt" style:font-name-complex="標楷體"/>
    </style:style>
    <style:style style:name="P6" style:family="paragraph" style:parent-style-name="Standard">
      <style:paragraph-properties fo:line-height="0.988cm"/>
      <style:text-properties style:font-name="標楷體" fo:font-size="18pt" style:font-size-asian="18pt" style:font-name-complex="標楷體"/>
    </style:style>
    <style:style style:name="P7" style:family="paragraph" style:parent-style-name="Standard">
      <style:paragraph-properties fo:line-height="0.988cm" fo:text-align="justify" style:justify-single-word="false"/>
      <style:text-properties style:font-name="標楷體" fo:font-size="18pt" style:font-size-asian="18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8pt" style:font-size-asian="18pt" style:font-name-complex="標楷體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20pt" fo:language="none" fo:country="none" style:font-size-asian="20pt" style:language-asian="none" style:country-asian="none" style:font-name-complex="標楷體"/>
    </style:style>
    <style:style style:name="P10" style:family="paragraph" style:parent-style-name="Standard">
      <style:paragraph-properties fo:line-height="1.129cm" fo:text-align="justify" style:justify-single-word="false"/>
      <style:text-properties style:font-name="標楷體" fo:font-size="20pt" style:font-size-asian="20pt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style:font-size-asian="16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size-asian="16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5pt" style:font-size-asian="15pt" style:font-name-complex="標楷體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988cm" fo:text-align="justify" style:justify-single-word="false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fo:color="#ffffff" style:font-name="標楷體" fo:font-size="16pt" style:font-size-asian="16pt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fo:color="#ffffff" style:font-name="標楷體" fo:font-size="18pt" style:font-size-asian="18pt" style:font-name-complex="標楷體"/>
    </style:style>
    <style:style style:name="P26" style:family="paragraph" style:parent-style-name="Standard">
      <style:paragraph-properties fo:line-height="0.706cm" style:snap-to-layout-grid="false"/>
      <style:text-properties fo:color="#ffffff" style:font-name="標楷體" fo:font-size="18pt" style:font-size-asian="18pt" style:font-name-complex="標楷體"/>
    </style:style>
    <style:style style:name="P27" style:family="paragraph" style:parent-style-name="Standard" style:master-page-name="Standard">
      <style:paragraph-properties fo:margin-top="0cm" fo:margin-bottom="0.349cm" loext:contextual-spacing="false" fo:text-align="center" style:justify-single-word="false" style:page-number="auto"/>
    </style:style>
    <style:style style:name="P28" style:family="paragraph" style:parent-style-name="Standard">
      <style:paragraph-properties fo:margin-top="0cm" fo:margin-bottom="0.699cm" loext:contextual-spacing="false"/>
      <style:text-properties fo:color="#ffffff" style:font-name="標楷體" fo:font-size="18pt" style:font-size-asian="18pt" style:font-name-complex="標楷體" style:font-size-complex="18pt"/>
    </style:style>
    <style:style style:name="P29" style:family="paragraph" style:parent-style-name="Standard">
      <style:paragraph-properties fo:margin-top="1.048cm" fo:margin-bottom="0cm" loext:contextual-spacing="false" fo:line-height="0.635cm"/>
      <style:text-properties style:font-name="標楷體" fo:font-size="18pt" style:font-size-asian="18pt" style:font-name-complex="標楷體"/>
    </style:style>
    <style:style style:name="P30" style:family="paragraph" style:parent-style-name="Standard">
      <style:paragraph-properties fo:margin-top="0.349cm" fo:margin-bottom="0cm" loext:contextual-spacing="false" fo:line-height="0.635cm"/>
    </style:style>
    <style:style style:name="T1" style:family="text">
      <style:text-properties style:font-name="標楷體" fo:font-size="22pt" fo:letter-spacing="0.176cm" fo:font-weight="bold" style:font-size-asian="22pt" style:font-weight-asian="bold" style:font-name-complex="標楷體" style:font-size-complex="22pt" style:text-scale="90%"/>
    </style:style>
    <style:style style:name="T2" style:family="text">
      <style:text-properties style:font-name="標楷體" fo:font-size="22pt" fo:letter-spacing="0.176cm" style:font-size-asian="22pt" style:font-name-complex="標楷體" style:font-size-complex="22pt" style:text-scale="90%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6" style:family="text">
      <style:text-properties style:font-name="標楷體" fo:font-size="18pt" fo:letter-spacing="0.159cm" style:font-size-asian="18pt" style:font-name-complex="標楷體"/>
    </style:style>
    <style:style style:name="T7" style:family="text">
      <style:text-properties style:font-name="標楷體" fo:font-size="18pt" fo:font-weight="bold" style:font-size-asian="18pt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0pt" style:font-size-asian="20pt" style:font-name-complex="標楷體"/>
    </style:style>
    <style:style style:name="T10" style:family="text">
      <style:text-properties style:font-name="標楷體" fo:font-size="20pt" fo:font-weight="bold" style:font-size-asian="20pt" style:font-weight-asian="bold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5pt" style:font-size-asian="15pt" style:font-name-complex="標楷體"/>
    </style:style>
    <style:style style:name="T13" style:family="text">
      <style:text-properties style:font-name="標楷體" fo:font-size="15pt" style:font-size-asian="15pt" style:font-name-complex="標楷體"/>
    </style:style>
    <style:style style:name="T14" style:family="text">
      <style:text-properties fo:font-size="18pt" style:font-size-asian="18pt"/>
    </style:style>
    <style:style style:name="T15" style:family="text">
      <style:text-properties fo:font-size="18pt" style:font-name-asian="Times New Roman" style:font-size-asian="18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8pt" style:text-underline-style="solid" style:text-underline-width="auto" style:text-underline-color="font-color" style:font-size-asian="18pt" style:font-name-complex="標楷體"/>
    </style:style>
    <style:style style:name="T18" style:family="text">
      <style:text-properties fo:color="#ff0000" style:font-name="標楷體" fo:font-size="18pt" style:font-size-asian="18pt" style:font-name-complex="標楷體"/>
    </style:style>
    <style:style style:name="T19" style:family="text">
      <style:text-properties fo:color="#ff0000" style:font-name="標楷體" style:font-name-complex="標楷體" style:font-size-complex="14pt"/>
    </style:style>
    <style:style style:name="T20" style:family="text">
      <style:text-properties fo:color="#ff0000" fo:font-size="18pt" style:font-size-asian="18pt"/>
    </style:style>
    <style:style style:name="T21" style:family="text">
      <style:text-properties fo:color="#ffffff"/>
    </style:style>
    <style:style style:name="T22" style:family="text">
      <style:text-properties fo:color="#ffffff" style:font-name="標楷體" fo:font-size="18pt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矯正機關收容人委託書</text:span></text:p>
      <text:p text:style-name="P2"><text:span text:style-name="T3">本人</text:span><text:span text:style-name="T5"> <text:s/></text:span><text:span text:style-name="T17">王○明</text:span><text:span text:style-name="T5"> <text:s text:c="4"/></text:span><text:span text:style-name="T3">(民國</text:span><text:span text:style-name="T19">○○</text:span><text:span text:style-name="T3">年</text:span><text:span text:style-name="T19">○○</text:span><text:span text:style-name="T3">月</text:span><text:span text:style-name="T19">○○</text:span><text:span text:style-name="T3">日生)</text:span><text:span text:style-name="T3">，</text:span><text:span text:style-name="T3">設籍於花蓮縣萬榮鄉</text:span><text:span text:style-name="T5"> </text:span><text:span text:style-name="T17">○○ </text:span><text:span text:style-name="T3">村</text:span><text:span text:style-name="T5"> </text:span><text:span text:style-name="T17">○</text:span><text:span text:style-name="T5"> </text:span><text:span text:style-name="T3">鄰</text:span><text:span text:style-name="T5"> <text:s/></text:span><text:span text:style-name="T17">○○</text:span><text:span text:style-name="T5"> <text:s/></text:span><text:span text:style-name="T3">號</text:span><text:span text:style-name="T3">，</text:span><text:span text:style-name="T3">因在監服刑無法親至貴所辦理：</text:span></text:p>
      <text:p text:style-name="P9"><draw:frame draw:style-name="fr1" draw:name="訊框1" text:anchor-type="char" svg:x="0cm" svg:y="0.159cm" svg:width="17.709cm" svg:height="3.845cm" draw:z-index="0"><draw:text-box><text:p text:style-name="P3"><text:span text:style-name="T6">□</text:span><text:span text:style-name="T3">印鑑登記</text:span></text:p><text:p text:style-name="P4">□ 變更印鑑登記</text:p><text:p text:style-name="P3"><text:span text:style-name="T6">□</text:span><text:span text:style-name="T3">印鑑證明 <text:s text:c="3"/>份</text:span></text:p><text:p text:style-name="P3"><text:span text:style-name="T6">□</text:span><text:span text:style-name="T3">其他( <text:s text:c="16"/>)</text:span></text:p></draw:text-box></draw:frame></text:p>
      <text:p text:style-name="P10"/>
      <text:p text:style-name="P5"/>
      <text:p text:style-name="P7"/>
      <text:p text:style-name="P19"><text:span text:style-name="T3">特委託 </text:span><text:span text:style-name="T5"><text:s text:c="4"/></text:span><text:span text:style-name="T17">李○美</text:span><text:span text:style-name="T5"> <text:s text:c="5"/></text:span><text:span text:style-name="T3"><text:s/>先生(女士)代辦無訛，嗣後如有異議，概由委託人負責，特此證明</text:span><text:span text:style-name="T9">。</text:span></text:p>
      <text:p text:style-name="P6">此 <text:s/>致</text:p>
      <text:p text:style-name="P18"><text:span text:style-name="T3">花蓮縣萬榮鄉戶政事務所</text:span></text:p>
      <text:p text:style-name="P1"><draw:frame draw:style-name="fr1" draw:name="訊框2" text:anchor-type="char" svg:x="15.921cm" svg:y="13.949cm" svg:width="1.245cm" svg:height="1.048cm" draw:z-index="2"><draw:text-box><text:p text:style-name="P20">03</text:p></draw:text-box></draw:frame><text:span text:style-name="T7">委 託 人：</text:span><text:span text:style-name="T3"> </text:span><text:span text:style-name="T18">王○明</text:span><text:span text:style-name="T3"> <text:s text:c="6"/></text:span><text:span text:style-name="T11">(由收容人簽名捺印指印)</text:span></text:p>
      <text:p text:style-name="P21"><text:span text:style-name="T14">國民身分證統一編號：</text:span><text:span text:style-name="T15"> </text:span><text:span text:style-name="T20">U1234567</text:span><draw:frame draw:style-name="fr2" draw:name="訊框4" text:anchor-type="char" svg:x="9.195cm" svg:y="1.379cm" svg:width="0.977cm" svg:height="0.977cm" draw:z-index="1"><draw:text-box><text:p text:style-name="P22">印</text:p></draw:text-box></draw:frame><text:span text:style-name="T20">89</text:span></text:p>
      <text:p text:style-name="P1"><text:span text:style-name="T7">受委託人：</text:span><text:span text:style-name="T3"> </text:span><text:span text:style-name="T18">李○美</text:span><text:span text:style-name="T3"> <text:s text:c="15"/>(簽章)</text:span></text:p>
      <text:p text:style-name="P1"><text:span text:style-name="T14">國民身分證統一編號：</text:span><text:span text:style-name="T22"> </text:span><text:span text:style-name="T20">U223456789</text:span></text:p>
      <text:p text:style-name="P28">戶籍地址：○○縣○○鄉○○村○鄰○○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12">本文件指紋係本監</text:span><text:span text:style-name="T12">­­­­­­­­­­­­­­­­­­</text:span><text:span text:style-name="T12"> <text:s text:c="8"/>______________號</text:span></text:p>
            <text:p text:style-name="P12">收容人：</text:p>
            <text:p text:style-name="P13"/>
            <text:p text:style-name="P13">_____________</text:p>
            <text:p text:style-name="P17">左手姆指指紋屬實</text:p>
          </table:table-cell>
          <table:table-cell table:style-name="表格1.B2" table:number-rows-spanned="2" office:value-type="string">
            <text:p text:style-name="P14">核對人</text:p>
            <text:p text:style-name="P14"/>
            <text:p text:style-name="P14">簽 <text:s/>章</text:p>
          </table:table-cell>
          <table:table-cell table:style-name="表格1.B2" office:value-type="string">
            <text:p text:style-name="P15">場舍</text:p>
            <text:p text:style-name="P15">主管</text:p>
          </table:table-cell>
          <table:table-cell table:style-name="表格1.B2" office:value-type="string">
            <text:p text:style-name="P24">○○○</text:p>
          </table:table-cell>
          <table:table-cell table:style-name="表格1.B2" table:number-rows-spanned="2" office:value-type="string">
            <text:p text:style-name="P13">機關</text:p>
            <text:p text:style-name="P13"/>
            <text:p text:style-name="P13">章戳</text:p>
          </table:table-cell>
          <table:table-cell table:style-name="表格1.F2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5">承辦人</text:p>
          </table:table-cell>
          <table:table-cell table:style-name="表格1.B3" office:value-type="string">
            <text:p text:style-name="P25">○○○</text:p>
          </table:table-cell>
          <table:covered-table-cell/>
          <table:covered-table-cell/>
        </table:table-row>
      </table:table>
      <text:p text:style-name="P29"/>
      <text:p text:style-name="P30"><text:span text:style-name="T3">中 華 民 國 <text:s text:c="3"/></text:span><text:span text:style-name="T18">○○</text:span><text:span text:style-name="T3"> <text:s text:c="2"/>年 <text:s text:c="3"/></text:span><text:span text:style-name="T18">○○</text:span><text:span text:style-name="T3"> <text:s text:c="3"/>月 <text:s text:c="2"/></text:span><text:span text:style-name="T18">○○ </text:span><text:span text:style-name="T3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4-11-04T15:36:00</meta:creation-date>
    <dc:date>2017-12-18T16:36:22.237000000</dc:date>
    <meta:editing-cycles>6</meta:editing-cycles>
    <meta:editing-duration>PT22M42S</meta:editing-duration>
    <meta:document-statistic meta:table-count="1" meta:image-count="0" meta:object-count="0" meta:page-count="1" meta:paragraph-count="31" meta:word-count="277" meta:character-count="453" meta:non-whitespace-character-count="337"/>
    <meta:generator>LibreOffice/5.3.7.2$Windows_X86_64 LibreOffice_project/6b8ed514a9f8b44d37a1b96673cbbdd077e24059</meta:generator>
  </office:meta>
</office:document-meta>
</file>