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 style:master-page-name="MP0">
      <style:table-properties style:width="17.147cm" fo:margin-left="0.097cm" style:page-number="auto" table:align="left"/>
    </style:style>
    <style:style style:name="表格1.A" style:family="table-column">
      <style:table-column-properties style:column-width="1.268cm"/>
    </style:style>
    <style:style style:name="表格1.B" style:family="table-column">
      <style:table-column-properties style:column-width="2.302cm"/>
    </style:style>
    <style:style style:name="表格1.C" style:family="table-column">
      <style:table-column-properties style:column-width="5.371cm"/>
    </style:style>
    <style:style style:name="表格1.D" style:family="table-column">
      <style:table-column-properties style:column-width="0.82cm"/>
    </style:style>
    <style:style style:name="表格1.E" style:family="table-column">
      <style:table-column-properties style:column-width="1.801cm"/>
    </style:style>
    <style:style style:name="表格1.F" style:family="table-column">
      <style:table-column-properties style:column-width="1.799cm"/>
    </style:style>
    <style:style style:name="表格1.G" style:family="table-column">
      <style:table-column-properties style:column-width="3.785cm"/>
    </style:style>
    <style:style style:name="表格1.1" style:family="table-row">
      <style:table-row-properties style:min-row-height="2.293cm" style:use-optimal-row-height="false"/>
    </style:style>
    <style:style style:name="表格1.A1" style:family="table-cell">
      <style:table-cell-properties fo:padding="0.097cm" fo:border="0.5pt solid #000000" style:writing-mode="lr-tb"/>
    </style:style>
    <style:style style:name="表格1.2" style:family="table-row">
      <style:table-row-properties style:min-row-height="1.085cm" style:use-optimal-row-height="false"/>
    </style:style>
    <style:style style:name="表格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G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111cm" style:use-optimal-row-height="false"/>
    </style:style>
    <style:style style:name="表格1.D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G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8.423cm"/>
    </style:style>
    <style:style style:name="表格1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E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.A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B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.B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.A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min-row-height="1.593cm" style:use-optimal-row-height="false"/>
    </style:style>
    <style:style style:name="表格1.B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.B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.10" style:family="table-row">
      <style:table-row-properties style:min-row-height="3.175cm" style:use-optimal-row-height="false"/>
    </style:style>
    <style:style style:name="表格1.B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Table_20_Contents">
      <style:paragraph-properties fo:text-align="center" style:justify-single-word="false" fo:break-before="page" style:snap-to-layout-grid="false"/>
    </style:style>
    <style:style style:name="P2" style:family="paragraph" style:parent-style-name="Table_20_Contents">
      <style:text-properties style:font-name="標楷體" fo:font-size="10pt" style:font-name-asian="標楷體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5" style:family="paragraph" style:parent-style-name="Table_20_Contents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6" style:family="paragraph" style:parent-style-name="Table_20_Contents"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Table_20_Contents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Table_20_Contents">
      <style:text-properties style:font-name="標楷體" fo:font-size="10pt" officeooo:paragraph-rsid="0018d443" style:font-name-asian="標楷體" style:font-size-asian="10pt" style:font-name-complex="標楷體" style:font-size-complex="10pt"/>
    </style:style>
    <style:style style:name="P9" style:family="paragraph" style:parent-style-name="Table_20_Contents">
      <style:text-properties style:font-name="標楷體" fo:font-size="10pt" officeooo:paragraph-rsid="001d12f9" style:font-name-asian="標楷體" style:font-size-asian="10pt" style:font-name-complex="標楷體" style:font-size-complex="10pt"/>
    </style:style>
    <style:style style:name="P10" style:family="paragraph" style:parent-style-name="Table_20_Contents">
      <style:text-properties style:font-name="標楷體" fo:font-size="10pt" officeooo:paragraph-rsid="0022aac1" style:font-name-asian="標楷體" style:font-size-asian="10pt" style:font-name-complex="標楷體" style:font-size-complex="10pt"/>
    </style:style>
    <style:style style:name="P11" style:family="paragraph" style:parent-style-name="Table_20_Contents">
      <style:text-properties style:font-name="標楷體" fo:font-size="10pt" officeooo:paragraph-rsid="002c4067" style:font-name-asian="標楷體" style:font-size-asian="10pt" style:font-name-complex="標楷體" style:font-size-complex="10pt"/>
    </style:style>
    <style:style style:name="P12" style:family="paragraph" style:parent-style-name="Table_20_Contents">
      <style:paragraph-properties style:snap-to-layout-grid="false"/>
    </style:style>
    <style:style style:name="P13" style:family="paragraph" style:parent-style-name="Table_20_Contents">
      <style:text-properties officeooo:paragraph-rsid="00241f84"/>
    </style:style>
    <style:style style:name="P14" style:family="paragraph" style:parent-style-name="Table_20_Contents">
      <style:text-properties officeooo:paragraph-rsid="0025edcf"/>
    </style:style>
    <style:style style:name="P15" style:family="paragraph" style:parent-style-name="Table_20_Contents">
      <style:text-properties officeooo:paragraph-rsid="0026bf39"/>
    </style:style>
    <style:style style:name="P16" style:family="paragraph" style:parent-style-name="Table_20_Contents">
      <style:text-properties officeooo:paragraph-rsid="0018d443"/>
    </style:style>
    <style:style style:name="P17" style:family="paragraph" style:parent-style-name="Table_20_Contents">
      <style:text-properties officeooo:paragraph-rsid="002f5555"/>
    </style:style>
    <style:style style:name="P18" style:family="paragraph" style:parent-style-name="Table_20_Contents">
      <style:paragraph-properties fo:margin-top="0.109cm" fo:margin-bottom="0.109cm" loext:contextual-spacing="false"/>
      <style:text-properties style:font-name="標楷體" fo:font-size="10pt" style:font-name-asian="標楷體" style:font-size-asian="10pt" style:font-size-complex="10pt"/>
    </style:style>
    <style:style style:name="P19" style:family="paragraph" style:parent-style-name="Table_20_Contents">
      <style:paragraph-properties fo:margin-top="0.109cm" fo:margin-bottom="0.109cm" loext:contextual-spacing="false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0" style:family="paragraph" style:parent-style-name="Table_20_Contents">
      <style:paragraph-properties fo:margin-top="0.109cm" fo:margin-bottom="0.109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1" style:family="paragraph" style:parent-style-name="Table_20_Contents">
      <style:paragraph-properties fo:margin-top="0.109cm" fo:margin-bottom="0.109cm" loext:contextual-spacing="false" style:snap-to-layout-grid="false"/>
      <style:text-properties style:font-name="標楷體" fo:font-size="10pt" officeooo:paragraph-rsid="0015539c" style:font-name-asian="標楷體" style:font-size-asian="10pt" style:font-size-complex="10pt"/>
    </style:style>
    <style:style style:name="P22" style:family="paragraph" style:parent-style-name="Table_20_Contents">
      <style:paragraph-properties fo:margin-top="0.109cm" fo:margin-bottom="0.109cm" loext:contextual-spacing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Table_20_Contents">
      <style:paragraph-properties fo:margin-top="0.109cm" fo:margin-bottom="0.109cm" loext:contextual-spacing="false" style:snap-to-layout-grid="false"/>
    </style:style>
    <style:style style:name="P24" style:family="paragraph" style:parent-style-name="Table_20_Contents">
      <style:paragraph-properties fo:margin-top="0.109cm" fo:margin-bottom="0.109cm" loext:contextual-spacing="false"/>
      <style:text-properties officeooo:paragraph-rsid="0015539c"/>
    </style:style>
    <style:style style:name="P25" style:family="paragraph" style:parent-style-name="Table_20_Contents">
      <style:paragraph-properties fo:margin-top="0.109cm" fo:margin-bottom="0.109cm" loext:contextual-spacing="false"/>
      <style:text-properties officeooo:paragraph-rsid="0021bbaa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Tahoma" style:font-size-complex="14pt"/>
    </style:style>
    <style:style style:name="T3" style:family="text">
      <style:text-properties style:font-name="標楷體" fo:font-size="10pt" style:font-name-asian="標楷體" style:font-size-asian="10pt" style:font-name-complex="Tahoma" style:font-size-complex="10pt"/>
    </style:style>
    <style:style style:name="T4" style:family="text">
      <style:text-properties style:font-name="標楷體" fo:font-size="10pt" officeooo:rsid="002c4067" style:font-name-asian="標楷體" style:font-size-asian="10pt" style:font-name-complex="Tahoma" style:font-size-complex="10pt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8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標楷體" style:font-size-complex="10pt"/>
    </style:style>
    <style:style style:name="T9" style:family="text">
      <style:text-properties style:font-name="標楷體" fo:font-size="9pt" style:font-name-asian="標楷體" style:font-size-asian="9pt" style:font-name-complex="Tahoma" style:font-size-complex="9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8d443" style:font-name-asian="標楷體1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2e1604"/>
    </style:style>
    <style:style style:name="T14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□</text:span></text:span><text:span text:style-name="預設段落字型"><text:span text:style-name="T2">改姓 <text:s text:c="3"/></text:span></text:span><text:span text:style-name="預設段落字型"><text:span text:style-name="T1">□</text:span></text:span><text:span text:style-name="預設段落字型"><text:span text:style-name="T2">改名 <text:s text:c="3"/></text:span></text:span><text:span text:style-name="預設段落字型"><text:span text:style-name="T1">□</text:span></text:span><text:span text:style-name="預設段落字型"><text:span text:style-name="T2">更改姓名 <text:s text:c="2"/>申請(約定)書</text:span></text:span></text:p>
            <text:p text:style-name="P16"><text:span text:style-name="預設段落字型"><text:span text:style-name="T3">申請</text:span></text:span><text:span text:style-name="預設段落字型"><text:span text:style-name="T4">(約定)人</text:span></text:span><text:span text:style-name="預設段落字型"><text:span text:style-name="T3">姓名： <text:s text:c="25"/></text:span></text:span><text:span text:style-name="預設段落字型"><text:span text:style-name="T9"><text:s/>(簽章) <text:s text:c="14"/></text:span></text:span><text:span text:style-name="預設段落字型"><text:span text:style-name="T3">申請日期： <text:s text:c="4"/>年 <text:s text:c="5"/>月 <text:s text:c="4"/>日</text:span></text:span></text:p>
            <text:p text:style-name="P17"><text:span text:style-name="預設段落字型"><text:span text:style-name="T3"/></text:span></text:p>
            <text:p text:style-name="P17"><text:span text:style-name="預設段落字型"><text:span text:style-name="T3">申請(約定)人統號： <text:s text:c="5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當事人</text:p>
          </table:table-cell>
          <table:table-cell table:style-name="表格1.A2" office:value-type="string">
            <text:p text:style-name="P4">原用姓名</text:p>
          </table:table-cell>
          <table:table-cell table:style-name="表格1.A2" office:value-type="string">
            <text:p text:style-name="P5"/>
          </table:table-cell>
          <table:table-cell table:style-name="表格1.D3" table:number-rows-spanned="2" office:value-type="string">
            <text:p text:style-name="P4">法令依據</text:p>
          </table:table-cell>
          <table:table-cell table:style-name="表格1.A2" table:number-rows-spanned="2" office:value-type="string">
            <text:p text:style-name="P5"><text:s/>姓名條例</text:p>
            <text:p text:style-name="P2"><text:s/>第 <text:s text:c="3"/>條</text:p>
            <text:p text:style-name="P2"><text:s/>第 <text:s text:c="3"/>項</text:p>
            <text:p text:style-name="P2"><text:s/>第 <text:s text:c="3"/>款</text:p>
          </table:table-cell>
          <table:table-cell table:style-name="表格1.A2" table:number-rows-spanned="2" office:value-type="string">
            <text:p text:style-name="P5"><text:s/>當事人</text:p>
            <text:p text:style-name="P2"><text:s/>與申請人</text:p>
            <text:p text:style-name="P2"><text:s/>之關係</text:p>
          </table:table-cell>
          <table:table-cell table:style-name="表格1.G3" table:number-rows-spanned="2" office:value-type="string">
            <text:p text:style-name="P5">當事人之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4">擬改用姓名</text:p>
          </table:table-cell>
          <table:table-cell table:style-name="表格1.A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/>
            <text:p text:style-name="P2"/>
            <text:p text:style-name="P2"/>
            <text:p text:style-name="P2"/>
            <text:p text:style-name="P3">更</text:p>
            <text:p text:style-name="P3"/>
            <text:p text:style-name="P3">改</text:p>
            <text:p text:style-name="P3"/>
            <text:p text:style-name="P3">原</text:p>
            <text:p text:style-name="P3"/>
            <text:p text:style-name="P3">因</text:p>
            <text:p text:style-name="P2"/>
          </table:table-cell>
          <table:table-cell table:style-name="表格1.B4" table:number-columns-spanned="3" office:value-type="string">
            <text:p text:style-name="P5">一、改姓(依據姓名條例第8條)</text:p>
            <text:p text:style-name="Table_20_Contents"><text:span text:style-name="預設段落字型"><text:span text:style-name="T5"><text:s text:c="4"/></text:span></text:span><text:span text:style-name="預設段落字型"><text:span text:style-name="T6">□</text:span></text:span><text:span text:style-name="預設段落字型"><text:span text:style-name="T3">被認領、撤銷認領(8-1-1)</text:span></text:span></text:p>
            <text:p text:style-name="Table_20_Contents"><text:span text:style-name="預設段落字型"><text:span text:style-name="T3"><text:s text:c="4"/></text:span></text:span><text:span text:style-name="預設段落字型"><text:span text:style-name="T6">□被收養、撤銷收養(8-1-2)</text:span></text:span></text:p>
            <text:p text:style-name="P10"><text:s text:c="4"/><text:span text:style-name="預設段落字型">□終止收養(8-1-2)</text:span></text:p>
            <text:p text:style-name="P14"><text:span text:style-name="T6"><text:s text:c="4"/></text:span><text:span text:style-name="預設段落字型"><text:span text:style-name="T6">□臺灣原住民及其他少數民族因改漢姓造成家族 </text:span></text:span></text:p>
            <text:p text:style-name="P13"><text:span text:style-name="T6"><text:s text:c="6"/></text:span><text:span text:style-name="預設段落字型"><text:span text:style-name="T6">姓氏誤植(8-1-3)</text:span></text:span></text:p>
            <text:p text:style-name="P15"><text:span text:style-name="T6"><text:s text:c="4"/></text:span><text:span text:style-name="預設段落字型"><text:span text:style-name="T6">□音譯過長(8-1-4)</text:span></text:span></text:p>
            <text:p text:style-name="P11"><text:s text:c="3"/><text:span text:style-name="T10"><text:s/></text:span><text:span text:style-name="預設段落字型"><text:span text:style-name="T12">□</text:span></text:span><text:span text:style-name="T12">其他依法改姓者(8-1-5)：(有如下列選項)</text:span></text:p>
            <text:p text:style-name="P6"><text:s text:c="4"/>□未成年人，父母書面約定改為□父姓□母姓。</text:p>
            <text:p text:style-name="P6"><text:s text:c="7"/>(民1059(2)1次為限)</text:p>
            <text:p text:style-name="P6"><text:s text:c="4"/>□已成年者，變更為□父姓□母姓。</text:p>
            <text:p text:style-name="P6"><text:s text:c="7"/>(民1059(3) 1次為限)</text:p>
            <text:p text:style-name="P6"><text:s text:c="4"/>□法院裁定改從□父姓□母姓。(民1059(5))</text:p>
            <text:p text:style-name="P6"><text:s text:c="4"/>□改姓取得原住民身分。(原民法7,<text:span text:style-name="T13">8</text:span>)</text:p>
            <text:p text:style-name="P8"><text:s text:c="4"/>□因父(母)改姓<text:span text:style-name="T11">隨同改姓</text:span>。</text:p>
            <text:p text:style-name="Table_20_Contents"><text:span text:style-name="T6"><text:s text:c="4"/>□其他：</text:span> <text:s text:c="3"/></text:p>
          </table:table-cell>
          <table:covered-table-cell/>
          <table:covered-table-cell/>
          <table:table-cell table:style-name="表格1.E4" table:number-columns-spanned="3" office:value-type="string">
            <text:p text:style-name="P7">二、改名(依據姓名條例第9條)</text:p>
            <text:p text:style-name="P6"><text:s text:c="4"/>□同時在一機關、機構、團體或學校服務</text:p>
            <text:p text:style-name="P6"><text:s text:c="6"/>或肄業，姓名完全相同者。(9-1-1) <text:s text:c="4"/></text:p>
            <text:p text:style-name="P6"><text:s text:c="4"/>□與三等親以內直系尊親屬名字完全相</text:p>
            <text:p text:style-name="P6"><text:s text:c="6"/>同者。(9-1-2)</text:p>
            <text:p text:style-name="P6"><text:s text:c="4"/>□同時在一直轄市、縣(市)設立戶籍6個</text:p>
            <text:p text:style-name="P6"><text:s text:c="6"/>月以上，姓名完全相同者。(9-1-3)</text:p>
            <text:p text:style-name="P6"><text:s text:c="4"/>□與經通緝有案之人犯姓名完全相同者。</text:p>
            <text:p text:style-name="P6"><text:s text:c="7"/>(9-1-4)</text:p>
            <text:p text:style-name="P6"><text:s text:c="4"/>□被認領、撤銷認領、被收養、撤銷收養</text:p>
            <text:p text:style-name="P6"><text:s text:c="6"/>或終止收養(9-1-5)</text:p>
            <text:p text:style-name="P6"><text:s text:c="4"/>□命名文字字義粗俗不雅。(9-1-6)</text:p>
            <text:p text:style-name="P9"><text:s text:c="4"/>□音譯過長。(9-1-6)</text:p>
            <text:p text:style-name="P6"><text:s text:c="4"/>□特殊原因。(9-1-6)</text:p>
            <text:p text:style-name="P6">三、更改姓名(依據姓名條例第10條)</text:p>
            <text:p text:style-name="P6"><text:s text:c="4"/>□原名譯音過長或不正確者。(10-1-1)</text:p>
            <text:p text:style-name="P6"><text:s text:c="4"/>□因宗教因素出世或還俗者。(10-1-2)</text:p>
            <text:p text:style-name="P6"><text:s text:c="4"/>□因執行公務之必要，應更改姓名者。</text:p>
            <text:p text:style-name="P6"><text:s text:c="7"/>(10-1-3)</text:p>
          </table:table-cell>
          <table:covered-table-cell/>
          <table:covered-table-cell/>
        </table:table-row>
        <table:table-row>
          <table:table-cell table:style-name="表格1.A5" office:value-type="string">
            <text:p text:style-name="P4">附 繳</text:p>
            <text:p text:style-name="P3">證 件</text:p>
          </table:table-cell>
          <table:table-cell table:style-name="表格1.B5" table:number-columns-spanned="6" office:value-type="string">
            <text:p text:style-name="P12"><text:span text:style-name="預設段落字型"><text:span text:style-name="T5">1、戶籍謄本</text:span></text:span><text:span text:style-name="預設段落字型"><text:span text:style-name="T7"> <text:s text:c="5"/></text:span></text:span><text:span text:style-name="預設段落字型"><text:span text:style-name="T5">份 <text:s text:c="4"/></text:span></text:span><text:span text:style-name="預設段落字型"><text:span text:style-name="T6">2、證明文件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當事人</text:p>
            <text:p text:style-name="P3"/>
            <text:p text:style-name="P3">住 <text:s/>址</text:p>
          </table:table-cell>
          <table:table-cell table:style-name="表格1.B6" table:number-columns-spanned="6" office:value-type="string">
            <text:p text:style-name="P21">戶籍地址: <text:s text:c="10"/>縣(市) <text:s text:c="9"/>鄉(區鎮市) <text:s text:c="10"/>村(里) <text:s text:c="5"/>鄰 <text:s text:c="10"/>路(街) <text:s text:c="5"/></text:p>
            <text:p text:style-name="P21"><text:s text:c="13"/>段 <text:s text:c="6"/>巷 <text:s text:c="5"/>弄 <text:s text:c="9"/>號 <text:s text:c="5"/>樓之</text:p>
            <text:p text:style-name="P18">聯絡電話:( <text:s text:c="9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7" table:number-columns-spanned="7" office:value-type="string">
            <text:p text:style-name="P5">註1、原用姓名及擬改用姓名請用正楷書寫清楚正確。</text:p>
            <text:p text:style-name="P2">註2、依姓名條例第9條第1項第6款命名文字字義粗俗不雅、音譯過長或有特殊原因申請改名以3次為限，</text:p>
            <text:p text:style-name="P2"><text:s text:c="5"/><text:span text:style-name="T14">但未成年人第2次改名，應於成年後始得為之</text:span>。</text:p>
            <text:p text:style-name="P2">註3、有關改名、更改姓名之原因選項係依姓名條例之規定而條列供作參考，如法令有所修正時仍應以其規 </text:p>
            <text:p text:style-name="P2"><text:s text:c="5"/>範為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5">審查結果(由戶政人員填註)</text:p>
          </table:table-cell>
          <table:table-cell table:style-name="表格1.B8" table:number-columns-spanned="6" office:value-type="string">
            <text:p text:style-name="P23"><text:span text:style-name="預設段落字型"><text:span text:style-name="T6">□查詢法務部資料(特殊註記、所內記事)。 <text:s/>櫃檯查詢人員:</text:span></text:span><text:span text:style-name="預設段落字型"><text:span text:style-name="T8"> <text:s text:c="17"/></text:span></text:span></text:p>
            <text:p text:style-name="P25"><text:span text:style-name="預設段落字型"><text:span text:style-name="T6">□查詢法務部刑事資料查證暨交換比對服務系統(附查詢資料共計</text:span></text:span><text:span text:style-name="預設段落字型"><text:span text:style-name="T8"> <text:s text:c="4"/></text:span></text:span><text:span text:style-name="預設段落字型"><text:span text:style-name="T6">頁)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9" table:number-columns-spanned="6" office:value-type="string">
            <text:p text:style-name="P7">□查無姓名條例第15條規定情事。</text:p>
            <text:p text:style-name="P6">□查有姓名條例第15條規定情事。(書面駁回申請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0">擬 <text:s/>辦</text:p>
            <text:p text:style-name="P19">及</text:p>
            <text:p text:style-name="P19">批 <text:s/>示</text:p>
          </table:table-cell>
          <table:table-cell table:style-name="表格1.B10" table:number-columns-spanned="6" office:value-type="string">
            <text:p text:style-name="P23"><text:span text:style-name="預設段落字型"><text:span text:style-name="T5">擬辦:依據姓名條例第</text:span></text:span><text:span text:style-name="預設段落字型"><text:span text:style-name="T7"> <text:s text:c="6"/></text:span></text:span><text:span text:style-name="預設段落字型"><text:span text:style-name="T5">條第</text:span></text:span><text:span text:style-name="預設段落字型"><text:span text:style-name="T7"> <text:s text:c="6"/></text:span></text:span><text:span text:style-name="預設段落字型"><text:span text:style-name="T5">項第</text:span></text:span><text:span text:style-name="預設段落字型"><text:span text:style-name="T7"> <text:s text:c="5"/></text:span></text:span><text:span text:style-name="預設段落字型"><text:span text:style-name="T5">款規定，同意辦理</text:span></text:span><text:span text:style-name="預設段落字型"><text:span text:style-name="T6">。</text:span></text:span></text:p>
            <text:p text:style-name="P22"><text:s text:c="5"/>(本案係依據姓名條例第9條第1項第6款規定 □第1次改名 <text:s/>□第2次改名 <text:s/>□第3次改名)</text:p>
            <text:p text:style-name="P24"><text:span text:style-name="預設段落字型"><text:span text:style-name="T6"><text:s/></text:span></text:span></text:p>
            <text:p text:style-name="P24"><text:span text:style-name="預設段落字型"><text:span text:style-name="T6">承辦人員：</text:span></text:span><text:span text:style-name="預設段落字型"><text:span text:style-name="T8"> <text:s text:c="28"/></text:span></text:span><text:span text:style-name="預設段落字型"><text:span text:style-name="T6"><text:s text:c="6"/>主管：</text:span></text:span><text:span text:style-name="預設段落字型"><text:span text:style-name="T8"> <text:s text:c="29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標籤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目錄" style:family="paragraph" style:parent-style-name="Text_20_body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/>
    <dc:subject/>
    <meta:initial-creator>高瑜婷</meta:initial-creator>
    <meta:creation-date>2017-07-31T06:11:00Z</meta:creation-date>
    <dc:date>2021-05-03T15:31:08.072000000</dc:date>
    <meta:print-date>2020-12-31T10:33:36.590000000</meta:print-date>
    <meta:editing-cycles>20</meta:editing-cycles>
    <meta:editing-duration>PT1H5M29S</meta:editing-duration>
    <meta:document-statistic meta:table-count="1" meta:image-count="0" meta:object-count="0" meta:page-count="1" meta:paragraph-count="79" meta:word-count="908" meta:character-count="1598" meta:non-whitespace-character-count="1040"/>
    <meta:template xlink:type="simple" xlink:actuate="onRequest" xlink:title="" xlink:href="../Downloads/更改姓名申請書(綜合).odt/Normal"/>
  </office:meta>
</office:document-meta>
</file>