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2cm" fo:margin-top="0cm" fo:margin-bottom="0cm" table:align="center" style:writing-mode="lr-tb"/>
    </style:style>
    <style:style style:name="表格1.A" style:family="table-column">
      <style:table-column-properties style:column-width="17.57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4">
      <style:paragraph-properties fo:margin-top="0cm" fo:margin-bottom="0cm" loext:contextual-spacing="true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text-indent="0cm" style:auto-text-indent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top="0cm" fo:margin-bottom="0cm" loext:contextual-spacing="true" fo:text-align="start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9" style:family="paragraph" style:parent-style-name="Standard" style:list-style-name="WWNum3">
      <style:paragraph-properties fo:margin-top="0cm" fo:margin-bottom="0cm" loext:contextual-spacing="true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 style:snap-to-layout-grid="false"/>
    </style:style>
    <style:style style:name="P11" style:family="paragraph" style:parent-style-name="Standard">
      <style:paragraph-properties fo:margin-top="0.318cm" fo:margin-bottom="0cm" loext:contextual-spacing="tru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top="0.318cm" fo:margin-bottom="0cm" loext:contextual-spacing="tru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3" style:family="paragraph" style:parent-style-name="Standard">
      <style:paragraph-properties fo:margin-left="1.27cm" fo:margin-right="0cm" fo:margin-top="0.318cm" fo:margin-bottom="0cm" loext:contextual-spacing="true" fo:text-indent="0cm" style:auto-text-indent="false" style:snap-to-layout-grid="false"/>
    </style:style>
    <style:style style:name="P14" style:family="paragraph" style:parent-style-name="Standard">
      <style:paragraph-properties fo:margin-left="1.27cm" fo:margin-right="0cm" fo:margin-top="1.27cm" fo:margin-bottom="0cm" loext:contextual-spacing="true" fo:text-indent="0cm" style:auto-text-indent="false" style:snap-to-layout-grid="false"/>
    </style:style>
    <style:style style:name="P15" style:family="paragraph" style:parent-style-name="Standard">
      <style:paragraph-properties fo:margin-left="2.379cm" fo:margin-right="0cm" fo:margin-top="0.318cm" fo:margin-bottom="0cm" loext:contextual-spacing="true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2.379cm" fo:margin-right="0cm" fo:margin-top="0.318cm" fo:margin-bottom="0cm" loext:contextual-spacing="true" fo:text-indent="0cm" style:auto-text-indent="false" style:snap-to-layout-grid="false"/>
    </style:style>
    <style:style style:name="P17" style:family="paragraph" style:parent-style-name="Standard">
      <style:paragraph-properties fo:margin-top="1.27cm" fo:margin-bottom="0cm" loext:contextual-spacing="tru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top="1.27cm" fo:margin-bottom="0cm" loext:contextual-spacing="tru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19" style:family="paragraph" style:parent-style-name="Standard">
      <style:paragraph-properties fo:margin-left="2.117cm" fo:margin-right="0cm" fo:margin-top="0.318cm" fo:margin-bottom="0cm" loext:contextual-spacing="true" fo:text-indent="0cm" style:auto-text-indent="false" style:snap-to-layout-grid="false"/>
    </style:style>
    <style:style style:name="P20" style:family="paragraph" style:parent-style-name="Standard">
      <style:paragraph-properties fo:margin-left="2.117cm" fo:margin-right="0cm" fo:margin-top="0cm" fo:margin-bottom="0cm" loext:contextual-spacing="true" fo:text-indent="0cm" style:auto-text-indent="false" style:snap-to-layout-grid="false"/>
    </style:style>
    <style:style style:name="P21" style:family="paragraph" style:parent-style-name="Standard">
      <style:paragraph-properties fo:margin-left="2.117cm" fo:margin-right="0cm" fo:margin-top="0cm" fo:margin-bottom="0cm" loext:contextual-spacing="true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117cm" fo:margin-right="0cm" fo:margin-top="0.635cm" fo:margin-bottom="0.635cm" loext:contextual-spacing="true" fo:text-indent="0cm" style:auto-text-indent="false" style:snap-to-layout-grid="false"/>
    </style:style>
    <style:style style:name="P23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20pt" style:font-name-asian="標楷體1" style:font-size-asian="20pt" style:font-size-complex="20pt"/>
    </style:style>
    <style:style style:name="P24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5" style:family="paragraph" style:parent-style-name="Standard" style:list-style-name="WWNum5">
      <style:paragraph-properties fo:margin-top="0.494cm" fo:margin-bottom="0cm" loext:contextual-spacing="true" fo:text-align="justify" style:justify-single-word="false"/>
    </style:style>
    <style:style style:name="P26" style:family="paragraph" style:parent-style-name="Standard" style:list-style-name="WWNum5">
      <style:paragraph-properties fo:margin-top="0cm" fo:margin-bottom="0.494cm" loext:contextual-spacing="true" fo:text-align="justify" style:justify-single-word="false"/>
    </style:style>
    <style:style style:name="P27" style:family="paragraph" style:parent-style-name="Standard" style:list-style-name="WWNum1">
      <style:paragraph-properties fo:margin-left="0.54cm" fo:margin-right="0cm" fo:margin-top="0cm" fo:margin-bottom="0cm" loext:contextual-spacing="true" fo:text-align="justify" style:justify-single-word="false" fo:text-indent="-0.54cm" style:auto-text-indent="false"/>
    </style:style>
    <style:style style:name="P28" style:family="paragraph" style:parent-style-name="Standard" style:list-style-name="WWNum2">
      <style:paragraph-properties fo:margin-left="2.039cm" fo:margin-right="0cm" fo:margin-top="0cm" fo:margin-bottom="0cm" loext:contextual-spacing="true" fo:text-align="justify" style:justify-single-word="false" fo:text-indent="-1.249cm" style:auto-text-indent="false"/>
    </style:style>
    <style:style style:name="P29" style:family="paragraph" style:parent-style-name="Standard">
      <style:paragraph-properties fo:margin-left="1.718cm" fo:margin-right="0cm" fo:margin-top="0cm" fo:margin-bottom="0cm" loext:contextual-spacing="true" fo:text-align="justify" style:justify-single-word="false" fo:text-indent="0cm" style:auto-text-indent="false"/>
    </style:style>
    <style:style style:name="P30" style:family="paragraph" style:parent-style-name="Standard" style:list-style-name="WWNum1">
      <style:paragraph-properties fo:margin-left="2.117cm" fo:margin-right="0cm" fo:margin-top="0cm" fo:margin-bottom="0cm" loext:contextual-spacing="true" fo:text-align="justify" style:justify-single-word="false" fo:text-indent="-0.847cm" style:auto-text-indent="false"/>
    </style:style>
    <style:style style:name="P31" style:family="paragraph" style:parent-style-name="Standard">
      <style:paragraph-properties fo:margin-left="2.12cm" fo:margin-right="0cm" fo:margin-top="0cm" fo:margin-bottom="0cm" loext:contextual-spacing="true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8pt" style:font-name-asian="標楷體1" style:font-size-asian="18pt" style:font-name-complex="Times New Roman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weight="bold" style:font-name-asian="標楷體1" style:font-weight-asian="bold" style:font-name-complex="標楷體1"/>
    </style:style>
    <style:style style:name="T14" style:family="text">
      <style:text-properties style:font-name="標楷體" fo:font-weight="bold" style:font-name-asian="標楷體1" style:font-weight-asian="bold" style:font-name-complex="Times New Roman"/>
    </style:style>
    <style:style style:name="T15" style:family="text">
      <style:text-properties style:font-name="標楷體" fo:font-size="20pt" style:font-name-asian="標楷體1" style:font-size-asian="20pt" style:font-size-complex="20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7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style:font-name="標楷體" style:font-name-asian="標楷體1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未成年子女權利義務行使負擔協議(變更協議)書</text:span></text:p>
      <text:p text:style-name="P5"/>
      <text:list xml:id="list3368525633" text:style-name="WWNum4">
        <text:list-item>
          <text:p text:style-name="P2"><text:span text:style-name="T5">原約定被認領之未成年(子/女)</text:span><text:span text:style-name="T9"> <text:s text:c="16"/></text:span><text:span text:style-name="T5">( <text:s/>年 <text:s/>月 <text:s/>日出生)</text:span></text:p>
        </text:list-item>
      </text:list>
      <text:p text:style-name="P3"><text:span text:style-name="T5"><text:s text:c="20"/>(子/女)</text:span><text:span text:style-name="T9"> <text:s text:c="16"/></text:span><text:span text:style-name="T5">( <text:s/>年 <text:s/>月 <text:s/>日出生)</text:span></text:p>
      <text:p text:style-name="P3"><text:span text:style-name="T5"><text:s text:c="20"/>(子/女)</text:span><text:span text:style-name="T9"> <text:s text:c="16"/></text:span><text:span text:style-name="T5">( <text:s/>年 <text:s/>月 <text:s/>日出生)</text:span></text:p>
      <text:p text:style-name="P3"><text:span text:style-name="T5">由(父/母/父母共同)行使負擔權利義務，今約定變更由(父/母/父母共同)行使負擔。</text:span><text:span text:style-name="T13">【協議/變更協議事項請於()中圈選】</text:span></text:p>
      <text:list xml:id="list151515977402106" text:continue-numbering="true" text:style-name="WWNum4">
        <text:list-item>
          <text:p text:style-name="P2"><text:span text:style-name="T5">扶養費幾付及探視內容詳填附件</text:span></text:p>
        </text:list-item>
        <text:list-item>
          <text:p text:style-name="P2"><text:span text:style-name="T5">適用於辦竣認領登記後，約定變更權利義務行使負擔之人時使用。</text:span></text:p>
        </text:list-item>
      </text:list>
      <text:p text:style-name="P11"/>
      <text:p text:style-name="P13"><text:span text:style-name="T5">特立此協議書，並據以申請戶籍登記。</text:span></text:p>
      <text:p text:style-name="P15"/>
      <text:p text:style-name="P16"><text:span text:style-name="T5">此致</text:span></text:p>
      <text:p text:style-name="P13"><text:span text:style-name="T5">花蓮縣</text:span><text:span text:style-name="T9"> <text:s text:c="8"/></text:span><text:span text:style-name="T5"><text:s/>鄉戶政事務所</text:span></text:p>
      <text:p text:style-name="P17"/>
      <text:p text:style-name="P14"><text:span text:style-name="T5">立協議書人</text:span></text:p>
      <text:p text:style-name="P18"/>
      <text:p text:style-name="P19"><text:span text:style-name="T11">父(姓 <text:s/>名)：</text:span><text:span text:style-name="T5"> <text:s text:c="27"/>(簽章)</text:span></text:p>
      <text:p text:style-name="P20"><text:span text:style-name="T5">身分證字號： </text:span></text:p>
      <text:p text:style-name="P20"><text:span text:style-name="T5">地 <text:s text:c="5"/>址：</text:span></text:p>
      <text:p text:style-name="P20"><text:span text:style-name="T5">電 <text:s text:c="5"/>話： <text:s text:c="15"/></text:span></text:p>
      <text:p text:style-name="P12"/>
      <text:p text:style-name="P22"><text:span text:style-name="T11">母(姓 <text:s/>名)： <text:s/></text:span><text:span text:style-name="T5"><text:s text:c="26"/>(簽章)</text:span></text:p>
      <text:p text:style-name="P22"><text:span text:style-name="T5">身分證字號： </text:span></text:p>
      <text:p text:style-name="P22"><text:span text:style-name="T5">地 <text:s text:c="5"/>址：</text:span></text:p>
      <text:p text:style-name="P22"><text:span text:style-name="T5">電 <text:s text:c="5"/>話：</text:span></text:p>
      <text:p text:style-name="P6"/>
      <text:p text:style-name="P7"><text:span text:style-name="T2">中華民國　　　　年　　　　月　　　　日</text:span></text:p>
      <text:p text:style-name="P23"/>
      <text:p text:style-name="P24"><text:span text:style-name="T15">附件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6">※雙方所生之未成年子女的扶養費之約定</text:span></text:p>
            <text:list xml:id="list3462083859" text:style-name="WWNum5">
              <text:list-item>
                <text:p text:style-name="P25"><text:span text:style-name="T17">由</text:span><text:span text:style-name="T5">(父/母)</text:span><text:span text:style-name="T4">自民國</text:span><text:span text:style-name="T8"> <text:s text:c="4"/></text:span><text:span text:style-name="T4">年</text:span><text:span text:style-name="T8"> <text:s text:c="2"/></text:span><text:span text:style-name="T4">月</text:span><text:span text:style-name="T8"> <text:s/></text:span><text:span text:style-name="T4">日起，每月</text:span><text:span text:style-name="T8"> <text:s text:c="3"/></text:span><text:span text:style-name="T4">日(前)支付未成年子女</text:span><text:span text:style-name="T8"> <text:s text:c="9"/>、 <text:s text:c="9"/>、 <text:s text:c="7"/></text:span><text:span text:style-name="T4">每人扶養費</text:span><text:span text:style-name="T8"> <text:s text:c="6"/></text:span><text:span text:style-name="T4">元，至子女年滿20歲止，共</text:span><text:span text:style-name="T8"> <text:s text:c="6"/></text:span><text:span text:style-name="T4">元，匯至</text:span><text:span text:style-name="T8"> <text:s text:c="4"/></text:span><text:span text:style-name="T4">郵局/銀行帳戶:</text:span><text:span text:style-name="T8"> <text:s text:c="20"/></text:span><text:span text:style-name="T4"><text:s/></text:span></text:p>
              </text:list-item>
              <text:list-item>
                <text:p text:style-name="P26"><text:soft-page-break/><text:span text:style-name="T4">其他：</text:span><text:span text:style-name="T8"> <text:s text:c="57"/></text:span></text:p>
              </text:list-item>
            </text:list>
            <text:p text:style-name="P4"><text:span text:style-name="T16">※雙方所生未成年子女的會面交往方式之約定如下：</text:span></text:p>
            <text:list xml:id="list753723323" text:style-name="WWNum1">
              <text:list-item>
                <text:p text:style-name="P27"><text:span text:style-name="T7">平日：星期</text:span><text:span text:style-name="T10"> <text:s text:c="2"/></text:span><text:span text:style-name="T7">至星期</text:span><text:span text:style-name="T10"> <text:s text:c="2"/></text:span><text:span text:style-name="T7">未成年子女</text:span><text:span text:style-name="T10"> <text:s text:c="10"/>、 <text:s text:c="9"/>、 <text:s text:c="8"/></text:span></text:p>
              </text:list-item>
            </text:list>
            <text:p text:style-name="P21"><text:span text:style-name="T7">與</text:span><text:span text:style-name="T5">(父/母)</text:span><text:span text:style-name="T7">同住 。</text:span></text:p>
            <text:list xml:id="list151515603670738" text:continue-numbering="true" text:style-name="WWNum1">
              <text:list-item>
                <text:p text:style-name="P27"><text:span text:style-name="T7">週末：星期</text:span><text:span text:style-name="T10"> <text:s text:c="2"/></text:span><text:span text:style-name="T7">至星期</text:span><text:span text:style-name="T10"> <text:s text:c="2"/></text:span><text:span text:style-name="T7">未成年子女</text:span><text:span text:style-name="T10"> <text:s text:c="10"/>、 <text:s text:c="9"/>、 <text:s text:c="8"/></text:span></text:p>
              </text:list-item>
            </text:list>
            <text:p text:style-name="P21"><text:span text:style-name="T7">與</text:span><text:span text:style-name="T5">(父/母)</text:span><text:span text:style-name="T7">共度 ，並由</text:span><text:span text:style-name="T5">(父/母)</text:span><text:span text:style-name="T7">於</text:span><text:span text:style-name="T10"> <text:s text:c="3"/></text:span><text:span text:style-name="T7">時</text:span><text:span text:style-name="T10"> <text:s text:c="2"/></text:span><text:span text:style-name="T7">分</text:span><text:span text:style-name="T10"> <text:s text:c="5"/></text:span><text:span text:style-name="T7">處</text:span><text:span text:style-name="T12">接</text:span><text:span text:style-name="T7">未成年子女，並由</text:span><text:span text:style-name="T5">(父/母)</text:span><text:span text:style-name="T7">於</text:span><text:span text:style-name="T10"> <text:s/></text:span><text:span text:style-name="T7">時</text:span><text:span text:style-name="T10"> <text:s text:c="2"/></text:span><text:span text:style-name="T7">分</text:span><text:span text:style-name="T12">送回</text:span><text:span text:style-name="T10"> <text:s text:c="5"/></text:span><text:span text:style-name="T7">處，如遇連假或彈性上班，接送日期即提早、順延或縮短之。</text:span></text:p>
            <text:list xml:id="list151515198641147" text:continue-numbering="true" text:style-name="WWNum1">
              <text:list-item>
                <text:p text:style-name="P27"><text:span text:style-name="T7">寒暑假:</text:span></text:p>
              </text:list-item>
            </text:list>
            <text:list xml:id="list2193917888" text:style-name="WWNum2">
              <text:list-item>
                <text:p text:style-name="P28"><text:span text:style-name="T7">寒假（不包括農曆春節）：</text:span></text:p>
              </text:list-item>
            </text:list>
            <text:p text:style-name="P29"><text:span text:style-name="T7">自放假___月</text:span><text:span text:style-name="T10"> <text:s text:c="2"/></text:span><text:span text:style-name="T7">日</text:span><text:span text:style-name="T10"> <text:s text:c="2"/></text:span><text:span text:style-name="T7">時</text:span><text:span text:style-name="T10"> <text:s text:c="2"/></text:span><text:span text:style-name="T7">分至___月</text:span><text:span text:style-name="T10"> <text:s text:c="2"/></text:span><text:span text:style-name="T7">日</text:span><text:span text:style-name="T10"> <text:s text:c="2"/></text:span><text:span text:style-name="T7">時</text:span><text:span text:style-name="T10"> <text:s text:c="2"/></text:span><text:span text:style-name="T7">分由</text:span><text:span text:style-name="T5">(父/母)</text:span><text:span text:style-name="T12">接</text:span><text:span text:style-name="T7">未成年子女共度，並於__月</text:span><text:span text:style-name="T10"> <text:s text:c="2"/></text:span><text:span text:style-name="T7">日</text:span><text:span text:style-name="T10"> <text:s text:c="2"/></text:span><text:span text:style-name="T7">時</text:span><text:span text:style-name="T10"> <text:s text:c="2"/></text:span><text:span text:style-name="T7">分</text:span><text:span text:style-name="T5">(父/母)</text:span><text:span text:style-name="T12">送回</text:span><text:span text:style-name="T10"> <text:s text:c="6"/></text:span><text:span text:style-name="T7">處所。</text:span></text:p>
            <text:list xml:id="list151514921323615" text:continue-numbering="true" text:style-name="WWNum2">
              <text:list-item>
                <text:p text:style-name="P28"><text:span text:style-name="T7">暑假（比照學校行事曆定之）：</text:span></text:p>
              </text:list-item>
            </text:list>
            <text:p text:style-name="P29"><text:span text:style-name="T7">自放假___月</text:span><text:span text:style-name="T10"> <text:s text:c="2"/></text:span><text:span text:style-name="T7">日</text:span><text:span text:style-name="T10"> <text:s text:c="2"/></text:span><text:span text:style-name="T7">時</text:span><text:span text:style-name="T10"> <text:s text:c="2"/></text:span><text:span text:style-name="T7">分至___月</text:span><text:span text:style-name="T10"> <text:s text:c="2"/></text:span><text:span text:style-name="T7">日</text:span><text:span text:style-name="T10"> <text:s text:c="2"/></text:span><text:span text:style-name="T7">時</text:span><text:span text:style-name="T10"> <text:s text:c="2"/></text:span><text:span text:style-name="T7">分由</text:span><text:span text:style-name="T5">(父/母)</text:span><text:span text:style-name="T12">接</text:span><text:span text:style-name="T7">未成年子女共度，並於__月</text:span><text:span text:style-name="T10"> <text:s text:c="2"/></text:span><text:span text:style-name="T7">日</text:span><text:span text:style-name="T10"> <text:s text:c="2"/></text:span><text:span text:style-name="T7">時</text:span><text:span text:style-name="T10"> <text:s text:c="2"/></text:span><text:span text:style-name="T7">分</text:span><text:span text:style-name="T5">(父/母)</text:span><text:span text:style-name="T12">送回</text:span><text:span text:style-name="T10"> <text:s text:c="6"/></text:span><text:span text:style-name="T7">處所。</text:span></text:p>
            <text:list xml:id="list151515264150461" text:continue-list="list151515198641147" text:style-name="WWNum1">
              <text:list-item>
                <text:p text:style-name="P30"><text:span text:style-name="T7">農曆春節：</text:span></text:p>
              </text:list-item>
            </text:list>
            <text:list xml:id="list1264845134" text:style-name="WWNum3">
              <text:list-item>
                <text:p text:style-name="P9"><text:span text:style-name="T7">民國</text:span><text:span text:style-name="T12">(單)</text:span><text:span text:style-name="T7">數農曆年</text:span><text:span text:style-name="T10">除夕</text:span><text:span text:style-name="T7">/初</text:span><text:span text:style-name="T10"> <text:s text:c="2"/></text:span><text:span text:style-name="T7">至初 </text:span><text:span text:style-name="T10"><text:s text:c="5"/></text:span><text:span text:style-name="T7">，</text:span><text:span text:style-name="T5">(父/母)</text:span><text:span text:style-name="T7">與子女共度； </text:span></text:p>
              </text:list-item>
              <text:list-item>
                <text:p text:style-name="P9"><text:span text:style-name="T7">民國</text:span><text:span text:style-name="T12">(雙)</text:span><text:span text:style-name="T7">數農曆年</text:span><text:span text:style-name="T10">除夕</text:span><text:span text:style-name="T7">/初</text:span><text:span text:style-name="T10"> <text:s text:c="2"/></text:span><text:span text:style-name="T7">至初 </text:span><text:span text:style-name="T10"><text:s text:c="5"/></text:span><text:span text:style-name="T7">，</text:span><text:span text:style-name="T5">(父/母)</text:span><text:span text:style-name="T7">與子女共度；</text:span></text:p>
              </text:list-item>
            </text:list>
            <text:p text:style-name="P21"><text:span text:style-name="T7">※接送時間、地點與方式由雙方自行約定之。</text:span></text:p>
            <text:list xml:id="list151514954999177" text:continue-list="list151515264150461" text:style-name="WWNum1">
              <text:list-item>
                <text:p text:style-name="P30"><text:span text:style-name="T7">其他特殊日會面時間之約定，如：子女生日，會面交往之時地、方式等，得依兩造協議變更。</text:span></text:p>
              </text:list-item>
              <text:list-item>
                <text:p text:style-name="P30"><text:span text:style-name="T7">未成年子女健保卡應隨接送子女時交付之。</text:span></text:p>
              </text:list-item>
              <text:list-item>
                <text:p text:style-name="P30"><text:span text:style-name="T7">上述會面方式如有變更，請於</text:span><text:span text:style-name="T12">3日前</text:span><text:span text:style-name="T7">提前告知。</text:span></text:p>
              </text:list-item>
              <text:list-item>
                <text:p text:style-name="P30"><text:span text:style-name="T4">其他會面約定或注意事項：</text:span></text:p>
              </text:list-item>
            </text:list>
            <text:p text:style-name="P31"><text:span text:style-name="T8"><text:s text:c="63"/></text:span></text:p>
            <text:p text:style-name="P31"><text:span text:style-name="T8"><text:s text:c="63"/></text:span></text:p>
            <text:p text:style-name="P31"><text:span text:style-name="T8"><text:s text:c="63"/></text:span></text:p>
            <text:p text:style-name="P31"><text:span text:style-name="T8"><text:s text:c="63"/></text:span></text:p>
            <text:p text:style-name="P31"><text:span text:style-name="T8"><text:s text:c="63"/></text:span></text:p>
            <text:p text:style-name="P31"><text:span text:style-name="T8"><text:s text:c="63"/></text:span></text:p>
            <text:p text:style-name="P31"><text:span text:style-name="T8"><text:s text:c="63"/></text:span></text:p>
            <text:p text:style-name="P31"><text:span text:style-name="T8"><text:s text:c="63"/></text:span></text:p>
            <text:p text:style-name="P31"><text:span text:style-name="T8"><text:s text:c="60"/></text:span></text:p>
            <text:p text:style-name="P31"><text:span text:style-name="T8"><text:s text:c="59"/></text:span></text:p>
            <text:p text:style-name="P31"><text:span text:style-name="T8"><text:s text:c="63"/></text:span></text:p>
            <text:p text:style-name="P31"><text:span text:style-name="T8"><text:s text:c="63"/></text:span></text:p>
            <text:p text:style-name="P31"><text:span text:style-name="T8"><text:s text:c="63"/></text:span></text:p>
            <text:p text:style-name="P31"><text:soft-page-break/><text:span text:style-name="T8"><text:s text:c="63"/></text:span></text:p>
            <text:p text:style-name="P31"><text:span text:style-name="T8"><text:s text:c="63"/></text:span></text:p>
            <text:p text:style-name="P31"><text:span text:style-name="T8"><text:s text:c="59"/></text:span></text:p>
            <text:p text:style-name="P31"><text:span text:style-name="T8"><text:s text:c="63"/></text:span></text:p>
            <text:p text:style-name="P31"><text:span text:style-name="T8"><text:s text:c="63"/></text:span></text:p>
            <text:p text:style-name="P31"><text:span text:style-name="T8"><text:s text:c="59"/></text:span></text:p>
            <text:p text:style-name="P31"><text:span text:style-name="T8"><text:s text:c="63"/></text:span></text:p>
            <text:p text:style-name="P31"><text:span text:style-name="T8"><text:s text:c="63"/></text:span></text:p>
            <text:p text:style-name="P31"><text:span text:style-name="T8"><text:s text:c="59"/></text:span></text:p>
            <text:p text:style-name="P31"><text:span text:style-name="T8"><text:s text:c="63"/></text:span></text:p>
            <text:p text:style-name="P31"><text:span text:style-name="T8"><text:s text:c="63"/></text:span></text:p>
          </table:table-cell>
        </table:table-row>
      </table:table>
      <text:p text:style-name="Standard"><text:span text:style-name="T7">※如遇雙方當事人無法溝通或需瞭解家事相關議題者，可洽詢全國各地家事服務中心。</text:span></text:p>
      <text:p text:style-name="Standard"><text:span text:style-name="T7">※花蓮服務據點：花蓮地方法院家事服務中心(花蓮市府前路15號)</text:span></text:p>
      <text:p text:style-name="Standard"><text:span text:style-name="T7"><text:s text:c="6"/>聯繫電話：03-8225144#584、585</text:span></text:p>
      <text:p text:style-name="Standard"><text:span text:style-name="T7"><text:s text:c="6"/>聯絡專線：03-824213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00000a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fo:color="#000099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color="#00000a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14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1T06:54:00</meta:creation-date>
    <meta:initial-creator>廖淑韻</meta:initial-creator>
    <dc:language>zh-TW</dc:language>
    <dc:creator>USER</dc:creator>
    <meta:print-date>2015-12-16T09:21:00</meta:print-date>
    <dc:date>2020-01-31T06:54:00</dc:date>
    <meta:editing-cycles>2</meta:editing-cycles>
    <meta:editing-duration>P0D</meta:editing-duration>
    <meta:generator>LibreOffice/6.3.3.2$Windows_X86_64 LibreOffice_project/a64200df03143b798afd1ec74a12ab50359878ed</meta:generator>
    <meta:document-statistic meta:table-count="1" meta:image-count="0" meta:object-count="0" meta:page-count="3" meta:paragraph-count="71" meta:word-count="864" meta:character-count="2985" meta:non-whitespace-character-count="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