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fo:hyphenate="tru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光復鄉公所公共債務訊息</text:p>
          </table:table-cell>
          <table:covered-table-cell table:number-columns-repeated="4" table:style-name="ce15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6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7" office:value-type="string">
            <text:p><text:span text:style-name="T4">1</text:span><text:span text:style-name="T3">年以上公共債</text:span><text:span text:style-name="T3">務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債</text:span><text:span text:style-name="T3">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<text:span text:style-name="T1">截至</text:span><text:span text:style-name="T2">106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4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5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6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7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8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9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0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7年</text:p>
            <text:p>1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7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4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5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6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7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8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9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0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8年</text:p>
            <text:p>1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截至108年</text:p>
            <text:p>12月底止</text:p>
          </table:table-cell>
          <table:table-cell table:number-columns-repeated="4" table:style-name="ce19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1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2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3月底止</text:p>
          </table:table-cell>
          <table:table-cell table:number-columns-repeated="4" table:style-name="ce18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截至109年</text:p>
            <text:p>4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截至109年</text:p>
            <text:p>5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6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7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8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9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 text:c="2"/>截至109年 <text:s text:c="2"/>10月底止</text:p>
          </table:table-cell>
          <table:table-cell table:number-columns-repeated="4" table:style-name="ce20" office:value-type="float" office:value="0">
            <text:p>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3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</text:span><text:span text:style-name="T3">資訊調整於出</text:span><text:span text:style-name="T3">納事務整理期</text:span><text:span text:style-name="T3">限結束次日</text:span><text:span text:style-name="T5">(</text:span><text:span text:style-name="T3">遇</text:span><text:span text:style-name="T3">例假日順延</text:span><text:span text:style-name="T5">)</text:span><text:span text:style-name="T3">前</text:span><text:span text:style-name="T3">公告外，每月</text:span><text:span text:style-name="T2">10</text:span><text:span text:style-name="T3">日公告前一</text:span><text:span text:style-name="T3">個月之債務資</text:span><text:span text:style-name="T3">訊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pan text:style-name="T4">2.</text:span><text:span text:style-name="T3">逐月依時序</text:span><text:span text:style-name="T3">排列由</text:span><text:span text:style-name="T2">105</text:span><text:span text:style-name="T3">年</text:span><text:span text:style-name="T2">1</text:span><text:span text:style-name="T3">月起彙計公告</text:span><text:span text:style-name="T3">。</text:span></text:p>
          </table:table-cell>
          <table:covered-table-cell table:number-columns-repeated="4" table:style-name="ce21"/>
          <table:table-cell table:number-columns-repeated="1019"/>
        </table:table-row>
        <table:table-row table:style-name="ro8" table:number-rows-repeated="65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date-style style:name="N123P0" style:volatile="true">
      <number:year number:style="long"/>
      <number:text>/</number:text>
      <number:month/>
      <number:text>/</number:text>
      <number:day/>
    </number:date-style>
    <number:text-style style:name="N123">
      <number:text-content/>
      <style:map style:condition="value()&lt;=0" style:apply-style-name="N123P0"/>
    </number:text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number:number-style style:name="N5163P0" style:volatile="true" number:language="zh" number:country="TW">
      <number:number number:decimal-places="0" number:min-integer-digits="1" number:grouping="true"/>
      <number:text> </number:text>
    </number:number-style>
    <number:number-style style:name="N5163P1" style:volatile="true" number:language="zh" number:country="TW">
      <number:number number:decimal-places="0" number:min-integer-digits="1" number:grouping="true"/>
      <number:text> </number:text>
    </number:number-style>
    <number:number-style style:name="N5163P2" style:volatile="true" number:language="zh" number:country="TW">
      <number:text>- </number:text>
    </number:number-style>
    <number:text-style style:name="N5163" number:language="zh" number:country="TW">
      <number:text-content/>
      <number:text> </number:text>
      <style:map style:condition="value()&gt;0" style:apply-style-name="N5163P0"/>
      <style:map style:condition="value()&lt;0" style:apply-style-name="N5163P1"/>
      <style:map style:condition="value()=0" style:apply-style-name="N5163P2"/>
    </number:text-style>
    <number:number-style style:name="N5164P0" style:volatile="true" number:language="zh" number:country="TW">
      <number:number number:decimal-places="2" number:min-integer-digits="1" number:grouping="true"/>
      <number:text> </number:text>
    </number:number-style>
    <number:number-style style:name="N5164P1" style:volatile="true" number:language="zh" number:country="TW">
      <number:number number:decimal-places="2" number:min-integer-digits="1" number:grouping="true"/>
      <number:text> </number:text>
    </number:number-style>
    <number:number-style style:name="N5164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64" number:language="zh" number:country="TW">
      <number:text-content/>
      <number:text> </number:text>
      <style:map style:condition="value()&gt;0" style:apply-style-name="N5164P0"/>
      <style:map style:condition="value()&lt;0" style:apply-style-name="N5164P1"/>
      <style:map style:condition="value()=0" style:apply-style-name="N5164P2"/>
    </number:text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2020/11/02</text:date>, <text:time>09:3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5T17:52:20.46</meta:creation-date>
    <meta:editing-duration>PT00H34M14S</meta:editing-duration>
    <meta:editing-cycles>9</meta:editing-cycles>
    <meta:generator>OpenOffice.org/3.0$Win32 OpenOffice.org_project/300m15$Build-9379</meta:generator>
    <dc:date>2020-11-02T09:36:19.45</dc:date>
    <dc:creator>許仙瑩 辦事員</dc:creator>
    <meta:document-statistic meta:table-count="1" meta:cell-count="301" meta:object-count="0"/>
    <meta:user-defined meta:name="Info 1"/>
    <meta:user-defined meta:name="Info 2"/>
    <meta:user-defined meta:name="Info 3"/>
    <meta:user-defined meta:name="Info 4"/>
  </office:meta>
</office:document-meta>
</file>