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3.799cm"/>
    </style:style>
    <style:style style:name="co3" style:family="table-column">
      <style:table-column-properties fo:break-before="auto" style:column-width="4.147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665cm" fo:break-before="auto" style:use-optimal-row-height="false"/>
    </style:style>
    <style:style style:name="ro6" style:family="table-row">
      <style:table-row-properties style:row-height="1.139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432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 fo:hyphenate="true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 style:data-style-name="N118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1" table:style-name="ta1" table:print="false"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default-cell-style-name="Excel_20_Built-in_20_Normal"/>
        <table:table-column table:style-name="co4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附表1</text:p>
          </table:table-cell>
          <table:covered-table-cell table:number-columns-repeated="4" table:style-name="ce14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花蓮縣光復鄉公所公共債務訊息</text:p>
          </table:table-cell>
          <table:covered-table-cell table:number-columns-repeated="4" table:style-name="ce15"/>
          <table:table-cell table:number-columns-repeated="1019"/>
        </table:table-row>
        <table:table-row table:style-name="ro4">
          <table:table-cell table:style-name="ce4" office:value-type="string" table:number-columns-spanned="5" table:number-rows-spanned="1">
            <text:p>單位：新臺幣元</text:p>
          </table:table-cell>
          <table:covered-table-cell table:number-columns-repeated="4" table:style-name="ce16"/>
          <table:table-cell table:number-columns-repeated="1019"/>
        </table:table-row>
        <table:table-row table:style-name="ro5">
          <table:table-cell table:style-name="ce5" office:value-type="string">
            <text:p>項目</text:p>
          </table:table-cell>
          <table:table-cell table:style-name="ce17" office:value-type="string">
            <text:p><text:span text:style-name="T4">1</text:span><text:span text:style-name="T3">年以上公共債務未償餘額</text:span></text:p>
          </table:table-cell>
          <table:table-cell table:style-name="ce5" office:value-type="string">
            <text:p><text:span text:style-name="T1">未滿</text:span><text:span text:style-name="T2">1</text:span><text:span text:style-name="T3">年公共債務未償餘額</text:span></text:p>
          </table:table-cell>
          <table:table-cell table:style-name="ce5" office:value-type="string">
            <text:p>平均每人負擔公共債務</text:p>
          </table:table-cell>
          <table:table-cell table:style-name="ce5" office:value-type="string">
            <text:p>自償性公共債務未償餘額</text:p>
            <text:p>(含非營業特種基金)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1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2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3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4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5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6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7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8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9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10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11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<text:span text:style-name="T1">截至</text:span><text:span text:style-name="T2">105</text:span><text:span text:style-name="T3">年</text:span></text:p>
            <text:p><text:span text:style-name="T2">12</text:span><text:span text:style-name="T3">月底止</text:span></text:p>
          </table:table-cell>
          <table:table-cell table:number-columns-repeated="4" table:style-name="ce19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1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2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3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4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5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6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7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<text:span text:style-name="T1">截至</text:span><text:span text:style-name="T2">106</text:span><text:span text:style-name="T3">年</text:span></text:p>
            <text:p><text:span text:style-name="T2">8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<text:span text:style-name="T1">截至</text:span><text:span text:style-name="T2">106</text:span><text:span text:style-name="T3">年</text:span></text:p>
            <text:p><text:span text:style-name="T2">9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<text:span text:style-name="T1">截至</text:span><text:span text:style-name="T2">106</text:span><text:span text:style-name="T3">年</text:span></text:p>
            <text:p><text:span text:style-name="T2">10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<text:span text:style-name="T1">截至</text:span><text:span text:style-name="T2">106</text:span><text:span text:style-name="T3">年</text:span></text:p>
            <text:p><text:span text:style-name="T2">11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<text:span text:style-name="T1">截至</text:span><text:span text:style-name="T2">106</text:span><text:span text:style-name="T3">年</text:span></text:p>
            <text:p><text:span text:style-name="T2">12</text:span><text:span text:style-name="T3">月底止</text:span></text:p>
          </table:table-cell>
          <table:table-cell table:number-columns-repeated="4" table:style-name="ce19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7年</text:p>
            <text:p>1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7年</text:p>
            <text:p>2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7年</text:p>
            <text:p>3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7年</text:p>
            <text:p>4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7年</text:p>
            <text:p>5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7年</text:p>
            <text:p>6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7年</text:p>
            <text:p>7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7年</text:p>
            <text:p>8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7年</text:p>
            <text:p>9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7年</text:p>
            <text:p>10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7年</text:p>
            <text:p>11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截至107年</text:p>
            <text:p>12月底止</text:p>
          </table:table-cell>
          <table:table-cell table:number-columns-repeated="4" table:style-name="ce19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8年</text:p>
            <text:p>1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8年</text:p>
            <text:p>2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8年</text:p>
            <text:p>3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8年</text:p>
            <text:p>4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8年</text:p>
            <text:p>5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8年</text:p>
            <text:p>6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8年</text:p>
            <text:p>7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8年</text:p>
            <text:p>8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8年</text:p>
            <text:p>9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8年</text:p>
            <text:p>10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8年</text:p>
            <text:p>11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截至108年</text:p>
            <text:p>12月底止</text:p>
          </table:table-cell>
          <table:table-cell table:number-columns-repeated="4" table:style-name="ce19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9年</text:p>
            <text:p>1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9年</text:p>
            <text:p>2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9年</text:p>
            <text:p>3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截至109年</text:p>
            <text:p>4月底止</text:p>
          </table:table-cell>
          <table:table-cell table:number-columns-repeated="4" table:style-name="ce20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截至109年</text:p>
            <text:p>5月底止</text:p>
          </table:table-cell>
          <table:table-cell table:number-columns-repeated="4" table:style-name="ce20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<text:s text:c="2"/>截至109年 <text:s text:c="2"/>6月底止</text:p>
          </table:table-cell>
          <table:table-cell table:number-columns-repeated="4" table:style-name="ce20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<text:s text:c="2"/>截至109年 <text:s text:c="2"/>7月底止</text:p>
          </table:table-cell>
          <table:table-cell table:number-columns-repeated="4" table:style-name="ce20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<text:s text:c="2"/>截至109年 <text:s text:c="2"/>8月底止</text:p>
          </table:table-cell>
          <table:table-cell table:number-columns-repeated="4" table:style-name="ce20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<text:s text:c="2"/>截至109年 <text:s text:c="2"/>9月底止</text:p>
          </table:table-cell>
          <table:table-cell table:number-columns-repeated="4" table:style-name="ce20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<text:s text:c="2"/>截至109年 <text:s text:c="2"/>10月底止</text:p>
          </table:table-cell>
          <table:table-cell table:number-columns-repeated="4" table:style-name="ce20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<text:s text:c="2"/>截至109年 <text:s text:c="2"/>11月底止</text:p>
          </table:table-cell>
          <table:table-cell table:number-columns-repeated="4" table:style-name="ce20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截至109年</text:p>
            <text:p>12月底止</text:p>
          </table:table-cell>
          <table:table-cell table:number-columns-repeated="4" table:style-name="ce19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10年</text:p>
            <text:p>1月底止</text:p>
          </table:table-cell>
          <table:table-cell table:number-columns-repeated="4" table:style-name="ce20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10年</text:p>
            <text:p>2月底止</text:p>
          </table:table-cell>
          <table:table-cell table:number-columns-repeated="4" table:style-name="ce20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10年</text:p>
            <text:p>3月底止</text:p>
          </table:table-cell>
          <table:table-cell table:number-columns-repeated="4" table:style-name="ce20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10年</text:p>
            <text:p>4月底止</text:p>
          </table:table-cell>
          <table:table-cell table:number-columns-repeated="4" table:style-name="ce20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10年</text:p>
            <text:p>5月底止</text:p>
          </table:table-cell>
          <table:table-cell table:number-columns-repeated="4" table:style-name="ce20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10年</text:p>
            <text:p>6月底止</text:p>
          </table:table-cell>
          <table:table-cell table:number-columns-repeated="4" table:style-name="ce20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10年</text:p>
            <text:p>7月底止</text:p>
          </table:table-cell>
          <table:table-cell table:number-columns-repeated="4" table:style-name="ce20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10年</text:p>
            <text:p>8月底止</text:p>
          </table:table-cell>
          <table:table-cell table:number-columns-repeated="4" table:style-name="ce20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10年</text:p>
            <text:p>9月底止</text:p>
          </table:table-cell>
          <table:table-cell table:number-columns-repeated="4" table:style-name="ce20" office:value-type="float" office:value="0">
            <text:p>0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備註：</text:p>
          </table:table-cell>
          <table:table-cell table:number-columns-repeated="1023"/>
        </table:table-row>
        <table:table-row table:style-name="ro7">
          <table:table-cell table:style-name="ce13" office:value-type="string" table:number-columns-spanned="5" table:number-rows-spanned="1">
            <text:p><text:span text:style-name="T4">1.</text:span><text:span text:style-name="T3">除</text:span><text:span text:style-name="T2">1</text:span><text:span text:style-name="T3">月份債務資訊調整於出納事務整理期限結束次日</text:span><text:span text:style-name="T5">(</text:span><text:span text:style-name="T3">遇例假日順延</text:span><text:span text:style-name="T5">)</text:span><text:span text:style-name="T3">前公告外，每月</text:span><text:span text:style-name="T2">10</text:span><text:span text:style-name="T3">日公告</text:span><text:span text:style-name="T3">前一個月之債務資訊。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4">
          <table:table-cell table:style-name="ce13" office:value-type="string" table:number-columns-spanned="5" table:number-rows-spanned="1">
            <text:p><text:span text:style-name="T4">2.</text:span><text:span text:style-name="T3">逐月依時序排列由</text:span><text:span text:style-name="T2">105</text:span><text:span text:style-name="T3">年</text:span><text:span text:style-name="T2">1</text:span><text:span text:style-name="T3">月起彙計公告。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8" table:number-rows-repeated="6544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xlnm.Print_Area_0_0_1" table:base-cell-address="$附表1.$A$1" table:expression="附表1![.$A$1:.$E$57]"/>
        <table:named-expression table:name="_xlnm.Print_Area_0_1" table:base-cell-address="$附表1.$A$1" table:expression="附表1![.$A$1:.$E$57]"/>
        <table:named-expression table:name="_xlnm.Print_Area_1" table:base-cell-address="$附表1.$A$1" table:expression="附表1![.$A$1:.$E$57]"/>
        <table:named-expression table:name="_xlnm.Print_Area_1_1" table:base-cell-address="$附表1.$A$1" table:expression="附表1![.$A$1:.$E$57]"/>
        <table:named-expression table:name="_xlnm.Print_Titles_1" table:base-cell-address="$附表1.$A$1" table:expression="附表1![.$A3:.$AMJ5]"/>
        <table:named-expression table:name="_xlnm.Print_Titles_1_1" table:base-cell-address="$附表1.$A$1" table:expression="附表1![.$A3:.$AMJ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0" number:min-integer-digits="1" number:grouping="true"/>
      <number:text> </number:text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1" number:min-exponent-digits="1"/>
    </number:number-style>
    <number:date-style style:name="N123P0" style:volatile="true">
      <number:year number:style="long"/>
      <number:text>/</number:text>
      <number:month/>
      <number:text>/</number:text>
      <number:day/>
    </number:date-style>
    <number:text-style style:name="N123">
      <number:text-content/>
      <style:map style:condition="value()&lt;=0" style:apply-style-name="N123P0"/>
    </number:text-style>
    <number:number-style style:name="N5118P0" style:volatile="true" number:language="zh" number:country="TW">
      <number:text>$</number:text>
      <number:number number:decimal-places="0" number:min-integer-digits="1" number:grouping="true"/>
    </number:number-style>
    <number:number-style style:name="N5118" number:language="zh" number:country="TW">
      <number:text>-$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zh" number:country="TW">
      <number:text>$</number:text>
      <number:number number:decimal-places="0" number:min-integer-digits="1" number:grouping="true"/>
    </number:number-style>
    <number:number-style style:name="N5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9P0"/>
    </number:number-style>
    <number:number-style style:name="N5121P0" style:volatile="true" number:language="zh" number:country="TW">
      <number:text>$</number:text>
      <number:number number:decimal-places="2" number:min-integer-digits="1" number:grouping="true"/>
    </number:number-style>
    <number:number-style style:name="N5121" number:language="zh" number:country="TW">
      <number:text>-$</number:text>
      <number:number number:decimal-places="2" number:min-integer-digits="1" number:grouping="true"/>
      <style:map style:condition="value()&gt;=0" style:apply-style-name="N5121P0"/>
    </number:number-style>
    <number:number-style style:name="N5122P0" style:volatile="true" number:language="zh" number:country="TW">
      <number:text>$</number:text>
      <number:number number:decimal-places="2" number:min-integer-digits="1" number:grouping="true"/>
    </number:number-style>
    <number:number-style style:name="N5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2P0"/>
    </number:number-style>
    <number:date-style style:name="N5123" number:language="zh" number:country="TW">
      <number:day/>
      <number:text>-</number:text>
      <number:month number:textual="true"/>
      <number:text>-</number:text>
      <number:year/>
    </number:date-style>
    <number:date-style style:name="N5124" number:language="zh" number:country="TW">
      <number:day/>
      <number:text>-</number:text>
      <number:month number:textual="true"/>
    </number:date-style>
    <number:date-style style:name="N5125" number:language="zh" number:country="TW">
      <number:month number:textual="true"/>
      <number:text>-</number:text>
      <number:year/>
    </number:date-style>
    <number:time-style style:name="N5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29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2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3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3P0"/>
    </number:number-style>
    <number:date-style style:name="N513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5" number:language="zh" number:country="TW">
      <number:month/>
      <number:text>/</number:text>
      <number:day/>
      <number:text>/</number:text>
      <number:year/>
    </number:date-style>
    <number:time-style style:name="N513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8P0" style:volatile="true" number:language="zh" number:country="TW">
      <number:number number:decimal-places="0" number:min-integer-digits="1" number:grouping="true"/>
    </number:number-style>
    <number:number-style style:name="N5138" number:language="zh" number:country="TW">
      <number:text>-</number:text>
      <number:number number:decimal-places="0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0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number number:decimal-places="2" number:min-integer-digits="1" number:grouping="true"/>
    </number:number-style>
    <number:number-style style:name="N5140" number:language="zh" number:country="TW">
      <number:text>-</number:text>
      <number:number number:decimal-places="2" number:min-integer-digits="1" number:grouping="true"/>
      <style:map style:condition="value()&gt;=0" style:apply-style-name="N5140P0"/>
    </number:number-style>
    <number:number-style style:name="N5141P0" style:volatile="true" number:language="zh" number:country="TW">
      <number:number number:decimal-places="2" number:min-integer-digits="1" number:grouping="true"/>
    </number:number-style>
    <number:number-style style:name="N5141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41P0"/>
    </number:number-style>
    <number:number-style style:name="N5145P0" style:volatile="true" number:language="zh" number:country="TW">
      <number:number number:decimal-places="0" number:min-integer-digits="1" number:grouping="true"/>
      <number:text> </number:text>
    </number:number-style>
    <number:number-style style:name="N5145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5P2" style:volatile="true" number:language="zh" number:country="TW">
      <number:text> - </number:text>
    </number:number-style>
    <number:text-style style:name="N5145" number:language="zh" number:country="TW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number-style style:name="N5149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5149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5149P2" style:volatile="true" number:language="zh" number:country="TW">
      <number:text> $- </number:text>
    </number:number-style>
    <number:text-style style:name="N5149" number:language="zh" number:country="TW">
      <number:text-content/>
      <number:text> </number:text>
      <style:map style:condition="value()&gt;0" style:apply-style-name="N5149P0"/>
      <style:map style:condition="value()&lt;0" style:apply-style-name="N5149P1"/>
      <style:map style:condition="value()=0" style:apply-style-name="N5149P2"/>
    </number:text-style>
    <number:number-style style:name="N5153P0" style:volatile="true" number:language="zh" number:country="TW">
      <number:number number:decimal-places="2" number:min-integer-digits="1" number:grouping="true"/>
      <number:text> </number:text>
    </number:number-style>
    <number:number-style style:name="N5153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53P2" style:volatile="true" number:language="zh" number:country="TW">
      <number:text>-</number:text>
      <number:number number:decimal-places="0" number:min-integer-digits="0"/>
      <number:text> </number:text>
    </number:number-style>
    <number:text-style style:name="N5153" number:language="zh" number:country="TW">
      <number:text-content/>
      <number:text> </number:text>
      <style:map style:condition="value()&gt;0" style:apply-style-name="N5153P0"/>
      <style:map style:condition="value()&lt;0" style:apply-style-name="N5153P1"/>
      <style:map style:condition="value()=0" style:apply-style-name="N5153P2"/>
    </number:text-style>
    <number:number-style style:name="N5157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5157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5157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5157" number:language="zh" number:country="TW">
      <number:text-content/>
      <number:text> </number:text>
      <style:map style:condition="value()&gt;0" style:apply-style-name="N5157P0"/>
      <style:map style:condition="value()&lt;0" style:apply-style-name="N5157P1"/>
      <style:map style:condition="value()=0" style:apply-style-name="N5157P2"/>
    </number:text-style>
    <number:time-style style:name="N5158" number:language="zh" number:country="TW">
      <number:minutes number:style="long"/>
      <number:text>:</number:text>
      <number:seconds number:style="long"/>
    </number:time-style>
    <number:time-style style:name="N515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60" number:language="zh" number:country="TW">
      <number:minutes number:style="long"/>
      <number:text>:</number:text>
      <number:seconds number:style="long" number:decimal-places="1"/>
    </number:time-style>
    <number:number-style style:name="N5161" number:language="zh" number:country="TW">
      <number:scientific-number number:decimal-places="1" number:min-integer-digits="3" number:min-exponent-digits="1"/>
    </number:number-style>
    <number:number-style style:name="N5163P0" style:volatile="true" number:language="zh" number:country="TW">
      <number:number number:decimal-places="0" number:min-integer-digits="1" number:grouping="true"/>
      <number:text> </number:text>
    </number:number-style>
    <number:number-style style:name="N5163P1" style:volatile="true" number:language="zh" number:country="TW">
      <number:number number:decimal-places="0" number:min-integer-digits="1" number:grouping="true"/>
      <number:text> </number:text>
    </number:number-style>
    <number:number-style style:name="N5163P2" style:volatile="true" number:language="zh" number:country="TW">
      <number:text>- </number:text>
    </number:number-style>
    <number:text-style style:name="N5163" number:language="zh" number:country="TW">
      <number:text-content/>
      <number:text> </number:text>
      <style:map style:condition="value()&gt;0" style:apply-style-name="N5163P0"/>
      <style:map style:condition="value()&lt;0" style:apply-style-name="N5163P1"/>
      <style:map style:condition="value()=0" style:apply-style-name="N5163P2"/>
    </number:text-style>
    <number:number-style style:name="N5164P0" style:volatile="true" number:language="zh" number:country="TW">
      <number:number number:decimal-places="2" number:min-integer-digits="1" number:grouping="true"/>
      <number:text> </number:text>
    </number:number-style>
    <number:number-style style:name="N5164P1" style:volatile="true" number:language="zh" number:country="TW">
      <number:number number:decimal-places="2" number:min-integer-digits="1" number:grouping="true"/>
      <number:text> </number:text>
    </number:number-style>
    <number:number-style style:name="N5164P2" style:volatile="true" number:language="zh" number:country="TW">
      <number:text>-</number:text>
      <number:number number:decimal-places="0" number:min-integer-digits="0"/>
      <number:text> </number:text>
    </number:number-style>
    <number:text-style style:name="N5164" number:language="zh" number:country="TW">
      <number:text-content/>
      <number:text> </number:text>
      <style:map style:condition="value()&gt;0" style:apply-style-name="N5164P0"/>
      <style:map style:condition="value()&lt;0" style:apply-style-name="N5164P1"/>
      <style:map style:condition="value()=0" style:apply-style-name="N5164P2"/>
    </number:text-style>
    <style:style style:name="Default" style:family="table-cell">
      <style:text-properties style:font-name-asian="新細明體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85cm" fo:margin-bottom="1.905cm" fo:margin-left="0.801cm" fo:margin-right="0.8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2021/10/01</text:date>, <text:time>10:35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5-25T17:52:20.46</meta:creation-date>
    <meta:editing-duration>PT00H47M44S</meta:editing-duration>
    <meta:editing-cycles>20</meta:editing-cycles>
    <meta:generator>OpenOffice.org/3.0$Win32 OpenOffice.org_project/300m15$Build-9379</meta:generator>
    <dc:date>2021-10-01T10:35:39.86</dc:date>
    <dc:creator>許仙瑩 辦事員</dc:creator>
    <meta:document-statistic meta:table-count="1" meta:cell-count="356" meta:object-count="0"/>
    <meta:user-defined meta:name="Info 1"/>
    <meta:user-defined meta:name="Info 2"/>
    <meta:user-defined meta:name="Info 3"/>
    <meta:user-defined meta:name="Info 4"/>
  </office:meta>
</office:document-meta>
</file>