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光復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10年11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2021/12/01</text:date>, <text:time>10:0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5T17:51:46.08</meta:creation-date>
    <meta:editing-duration>PT00H05M58S</meta:editing-duration>
    <meta:editing-cycles>21</meta:editing-cycles>
    <meta:generator>OpenOffice.org/3.0$Win32 OpenOffice.org_project/300m15$Build-9379</meta:generator>
    <dc:date>2021-12-01T10:00:08.82</dc:date>
    <dc:creator>許仙瑩 辦事員</dc:cre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