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1年3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08:5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1:46.08</meta:creation-date>
    <meta:editing-duration>PT00H06M57S</meta:editing-duration>
    <meta:editing-cycles>25</meta:editing-cycles>
    <meta:generator>OpenOffice.org/3.0$Win32 OpenOffice.org_project/300m15$Build-9379</meta:generator>
    <dc:date>2022-04-01T08:57:40.69</dc:date>
    <dc:creator>許仙瑩 辦事員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