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Excel_32_Built-in_32_Normal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附表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花蓮縣光復鄉公所向非營業特種基金或專戶資金調度情形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■公庫無向非營業特種基金或專戶資金調度情形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□公庫有向非營業特種基金或專戶資金調度情形，如下：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截至112年1月底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8">
            <text:p>單位：新臺幣百萬元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4">
            <text:p>基金或專戶名稱</text:p>
          </table:table-cell>
          <table:table-cell office:value-type="string" table:number-columns-spanned="2" table:number-rows-spanned="1" table:style-name="ce14">
            <text:p>調度期間</text:p>
          </table:table-cell>
          <table:covered-table-cell/>
          <table:table-cell office:value-type="string" table:number-columns-spanned="1" table:number-rows-spanned="2" table:style-name="ce14">
            <text:p>調度金額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開始日期</text:p>
          </table:table-cell>
          <table:table-cell office:value-type="string" table:style-name="ce4">
            <text:p>結束日期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無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number-rows-repeated="3" table:style-name="ro7">
          <table:table-cell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number-rows-repeated="2" table:style-name="ro7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4">
            <text:p>合計</text:p>
          </table:table-cell>
          <table:table-cell table:number-columns-repeated="2" table:style-name="ce8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1.<text:span text:style-name="T3"><text:s/></text:span><text:span text:style-name="T1">依據財政紀律法第</text:span>16<text:span text:style-name="T1">條規定，各級政府應按季於網站公布向特種基金調度周轉金額、期間及該特種基金之會計報表。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2.<text:span text:style-name="T3"><text:s/></text:span><text:span text:style-name="T1">請填列向未納入集中支付之總預算、特別預算及營業基金、信託基金以外之特種基金及專戶調度周轉金額。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3.<text:span text:style-name="T1">若暫無「結束日期」，請將原因填寫於備註欄。</text:span></text:p>
          </table:table-cell>
          <table:covered-table-cell table:number-columns-repeated="4"/>
          <table:table-cell table:number-columns-repeated="16379"/>
        </table:table-row>
        <table:table-row table:number-rows-repeated="12" table:style-name="ro7">
          <table:table-cell table:number-columns-repeated="1024" table:style-name="ce2"/>
          <table:table-cell table:number-columns-repeated="15360"/>
        </table:table-row>
        <table:table-row table:number-rows-repeated="65504" table:style-name="ro7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</table:table>
      <table:named-expressions>
        <table:named-expression table:name="_xlnm.Print_Area_0_0_1" table:expression="of:=&quot;附表2![.$A$1:.$E$21]&quot;" table:base-cell-address="附表2.$A$1"/>
        <table:named-expression table:name="_xlnm.Print_Area_0_1" table:expression="of:=&quot;附表2![.$A$1:.$E$21]&quot;" table:base-cell-address="附表2.$A$1"/>
        <table:named-expression table:name="_xlnm.Print_Area_1" table:expression="of:=&quot;附表2![.$A$1:.$E$21]&quot;" table:base-cell-address="附表2.$A$1"/>
        <table:named-expression table:name="_xlnm.Print_Area_1_1" table:expression="of:=&quot;附表2![.$A$1:.$E$21]&quot;" table:base-cell-address="附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l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財務</dc:creator>
    <meta:creation-date>2020-05-25T17:51:46Z</meta:creation-date>
    <dc:date>2023-01-31T06:55:49Z</dc:date>
    <meta:editing-cycles>34</meta:editing-cycles>
    <meta:editing-duration>PT2719S</meta:editing-duration>
    <meta:user-defined meta:name="Info 1"/>
    <meta:user-defined meta:name="Info 2"/>
    <meta:user-defined meta:name="Info 3"/>
    <meta:user-defined meta:name="Info 4"/>
  </office:meta>
</office:document-meta>
</file>