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標楷體" fo:font-size="12pt" style:font-name-asian="標楷體" style:font-size-asian="12pt" style:language-asian="zh" style:country-asian="TW" style:font-name-complex="標楷體" style:font-size-complex="12pt"/>
    </style:style>
    <style:style style:name="P2" style:family="paragraph" style:parent-style-name="Standard">
      <style:paragraph-properties fo:margin-top="0.1665in" fo:margin-bottom="0in" loext:contextual-spacing="false"/>
    </style:style>
    <style:style style:name="P3" style:family="paragraph" style:parent-style-name="Standard">
      <style:paragraph-properties fo:margin-top="0.1665in" fo:margin-bottom="0in" loext:contextual-spacing="false"/>
      <style:text-properties style:font-name="標楷體" fo:font-size="12pt" fo:letter-spacing="-0.0043in" style:font-name-asian="標楷體" style:font-size-asian="12pt" style:language-asian="zh" style:country-asian="TW" style:font-name-complex="標楷體" style:font-size-complex="12pt"/>
    </style:style>
    <style:style style:name="P4" style:family="paragraph" style:parent-style-name="Standard">
      <style:paragraph-properties fo:margin-top="0.1665in" fo:margin-bottom="0in" loext:contextual-spacing="false"/>
      <style:text-properties style:font-name="標楷體" fo:font-size="12pt" style:font-name-asian="標楷體" style:font-size-asian="12pt" style:language-asian="zh" style:country-asian="TW" style:font-name-complex="標楷體" style:font-size-complex="12pt"/>
    </style:style>
    <style:style style:name="P5" style:family="paragraph" style:parent-style-name="Standard" style:master-page-name="Standard">
      <style:paragraph-properties fo:margin-top="0.1665in" fo:margin-bottom="0in" loext:contextual-spacing="false" style:page-number="auto"/>
    </style:style>
    <style:style style:name="P6" style:family="paragraph" style:parent-style-name="Standard" style:master-page-name="Convert_20_1">
      <style:paragraph-properties fo:margin-top="0.1665in" fo:margin-bottom="0in" loext:contextual-spacing="false" style:page-number="auto"/>
    </style:style>
    <style:style style:name="P7" style:family="paragraph" style:parent-style-name="Standard">
      <style:paragraph-properties fo:margin-left="0.3335in" fo:margin-right="0in" fo:text-indent="-0.3335in" style:auto-text-indent="false"/>
    </style:style>
    <style:style style:name="P8" style:family="paragraph" style:parent-style-name="Standard">
      <style:paragraph-properties fo:margin-left="0.3335in" fo:margin-right="0in" fo:text-indent="-0.3335in" style:auto-text-indent="false"/>
      <style:text-properties style:font-name="標楷體" fo:font-size="12pt" style:font-name-asian="標楷體" style:font-size-asian="12pt" style:language-asian="zh" style:country-asian="TW" style:font-name-complex="標楷體" style:font-size-complex="12pt"/>
    </style:style>
    <style:style style:name="P9" style:family="paragraph" style:parent-style-name="Standard">
      <style:paragraph-properties fo:margin-left="0.3335in" fo:margin-right="0in" fo:margin-top="0.1665in" fo:margin-bottom="0in" loext:contextual-spacing="false" fo:text-indent="-0.3335in" style:auto-text-indent="false"/>
    </style:style>
    <style:style style:name="P10" style:family="paragraph" style:parent-style-name="Standard">
      <style:paragraph-properties fo:margin-left="0.3362in" fo:margin-right="0in" fo:text-indent="0in" style:auto-text-indent="false"/>
      <style:text-properties style:font-name="標楷體" fo:font-size="12pt" style:font-name-asian="標楷體" style:font-size-asian="12pt" style:language-asian="zh" style:country-asian="TW" style:font-name-complex="標楷體" style:font-size-complex="12pt"/>
    </style:style>
    <style:style style:name="P11" style:family="paragraph" style:parent-style-name="Standard">
      <style:paragraph-properties fo:margin-left="0.5in" fo:margin-right="0in" fo:margin-top="0.1665in" fo:margin-bottom="0in" loext:contextual-spacing="false" fo:text-indent="-0.5in" style:auto-text-indent="false"/>
      <style:text-properties style:font-name="標楷體" fo:font-size="12pt" style:font-name-asian="標楷體" style:font-size-asian="12pt" style:language-asian="zh" style:country-asian="TW" style:font-name-complex="標楷體" style:font-size-complex="12pt"/>
    </style:style>
    <style:style style:name="T1" style:family="text">
      <style:text-properties style:font-name="標楷體" fo:font-size="12pt" style:font-name-asian="標楷體" style:font-size-asian="12pt" style:language-asian="zh" style:country-asian="TW" style:font-name-complex="標楷體" style:font-size-complex="12pt"/>
    </style:style>
    <style:style style:name="T2" style:family="text">
      <style:text-properties style:font-name="標楷體" fo:font-size="12pt" style:font-name-asian="標楷體" style:font-size-asian="12pt" style:language-asian="zh" style:country-asian="TW" style:font-name-complex="標楷體" style:font-size-complex="12pt"/>
    </style:style>
    <style:style style:name="T3" style:family="text">
      <style:text-properties style:font-name="標楷體" fo:font-size="12pt" fo:letter-spacing="-0.0043in" style:font-name-asian="標楷體" style:font-size-asian="12pt" style:language-asian="zh" style:country-asian="TW" style:font-name-complex="標楷體" style:font-size-complex="12pt"/>
    </style:style>
    <style:style style:name="T4" style:family="text">
      <style:text-properties style:font-name="標楷體" fo:font-size="12pt" fo:letter-spacing="-0.0043in" style:font-name-asian="標楷體" style:font-size-asian="12pt" style:language-asian="zh" style:country-asian="TW" style:font-name-complex="標楷體" style:font-size-complex="12pt"/>
    </style:style>
    <style:style style:name="T5" style:family="text">
      <style:text-properties style:font-name="標楷體" fo:font-size="12pt" fo:letter-spacing="-0.0425in" style:font-name-asian="標楷體" style:font-size-asian="12pt" style:language-asian="zh" style:country-asian="TW" style:font-name-complex="標楷體" style:font-size-complex="12pt"/>
    </style:style>
    <style:style style:name="T6" style:family="text">
      <style:text-properties style:font-name="標楷體" fo:font-size="12pt" fo:letter-spacing="-0.0083in" style:font-name-asian="標楷體" style:font-size-asian="12pt" style:language-asian="zh" style:country-asian="TW" style:font-name-complex="標楷體" style:font-size-complex="12pt"/>
    </style:style>
    <style:style style:name="T7" style:family="text">
      <style:text-properties style:font-name="標楷體" fo:font-size="12pt" fo:letter-spacing="-0.0008in" style:font-name-asian="標楷體" style:font-size-asian="12pt" style:language-asian="zh" style:country-asian="TW" style:font-name-complex="標楷體" style:font-size-complex="12pt"/>
    </style:style>
    <style:style style:name="T8" style:family="text">
      <style:text-properties style:font-name="標楷體" fo:font-size="12pt" fo:letter-spacing="-0.0008in" style:font-name-asian="標楷體" style:font-size-asian="12pt" style:language-asian="zh" style:country-asian="TW"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花蓮縣光復鄉公所臨時人員工作規則</text:span></text:p>
      <text:p text:style-name="P3"/>
      <text:p text:style-name="P2"><text:span text:style-name="T3">一、為使花蓮縣</text:span><text:span text:style-name="T3">光復</text:span><text:span text:style-name="T3">鄉公所</text:span><text:span text:style-name="T1">（以下簡稱本所</text:span><text:span text:style-name="T5">）</text:span><text:span text:style-name="T3">進用臨時人員有所依據，並避免不當運用臨時人員， </text:span><text:span text:style-name="T6">使其辦理之業務回歸臨時性工作本質，並落實公開甄選、迴避進用及不得有兼營事業之情事， 爰參照行政院及所屬各機關學校臨時人員進用及運用要點相關規定，特訂定本</text:span><text:span text:style-name="T1">工作規則</text:span><text:span text:style-name="T6">。</text:span></text:p>
      <text:p text:style-name="P2"><text:span text:style-name="T1">二、凡依年度預算編列經費或其他相關經費進用之臨時人員，除本所另有規定</text:span><text:span text:style-name="T7">外，應適用本</text:span><text:span text:style-name="T1">工作規則</text:span><text:span text:style-name="T7">。但接受中央或本所以外機關補助或委託研究經費進用之臨時人員，應適用該補助或委託機關學校臨時人員</text:span><text:span text:style-name="T7">之</text:span><text:span text:style-name="T1">工作規則</text:span><text:span text:style-name="T7">。</text:span></text:p>
      <text:p text:style-name="P2"><text:span text:style-name="T1">三、本</text:span><text:span text:style-name="T1">工作規則</text:span><text:span text:style-name="T1">所稱臨時人員，係指非依公務人員法規進用之人員，但不包括下列人員：</text:span></text:p>
      <text:p text:style-name="P4">（一）依聘用人員聘用條例、行政院暨所屬機關約僱人員僱用辦法進用之人員。</text:p>
      <text:p text:style-name="P4">（二）依各教育人員法令進用之非編制內教學、研究及專業人員。</text:p>
      <text:p text:style-name="P4">（三）工友(含技工、駕駛、測量助理)、清潔隊員。</text:p>
      <text:p text:style-name="P4">（四）奬補助性質之工讀生。</text:p>
      <text:p text:style-name="P4">（五）依各機關學校團體駐衛警察設置管理辦法進用之駐衛警察。</text:p>
      <text:p text:style-name="P4">四、進用臨時人員應符合下列條件之一：</text:p>
      <text:p text:style-name="P4">（一）機關因業務性質特殊，經檢討調整現有人力仍不能負荷，且無法以其他替代性措施辦理，需由機關經費進用人力，以辦理相關業務者。</text:p>
      <text:p text:style-name="P4">（二）各機關接受本所或所外機關委託或補助經費辦理特定業務，不能以現有人力辦理者。</text:p>
      <text:p text:style-name="P1"/>
      <text:p text:style-name="P7"><text:span text:style-name="T1">五、機關首長對於配偶及三親等以內血親、姻親，在其主管機關中應迴避進用。機關各級主管之配</text:span><text:span text:style-name="T1"> </text:span><text:span text:style-name="T1">偶及三親等以內血親、姻親，在其主管單位中應迴避進用。但機關首長就任前，其配偶及三親等以內血親、姻親，已於本機關或所屬機關擔任臨時人員者，不在此限。</text:span></text:p>
      <text:p text:style-name="P10">前項但書不受迴避進用規定限制之臨時人員，不包括原契約之期限屆滿或其他原因終止後，由機關首長另訂新契約進用之情形。</text:p>
      <text:p text:style-name="P9"><text:span text:style-name="T1">六、機關首長於公務人員任用法第二十六條之一規定不得任用或遷調人員期間，不得進用或遷調臨時人員。</text:span></text:p>
      <text:p text:style-name="P8">七、進用之臨時人員如屬依身心障礙者權益保障法第三十八條及原住民族工作權保障法第四條或第五條規定，應進用而未足額進用者，於進用臨時人員時，優先進用身心障礙者及原住民。</text:p>
      <text:p text:style-name="P10">進用之臨時人員如為大陸地區人民經許可進入臺灣地區者，應符合臺灣地區與大陸地區人民關係條例第二十一條規定。</text:p>
      <text:p text:style-name="P4">八、臨時人員得辦理下列業務，並以不涉及公權力行使為原則，如需涉及公權力行使時，仍以輔助性質為限。</text:p>
      <text:p text:style-name="P4">（一）臨時性、短期性、季節性及特定性等定期契約性質之工作。</text:p>
      <text:p text:style-name="P6"><text:span text:style-name="T1">（二）因機關組織特性，特殊業務需要，於本</text:span><text:span text:style-name="T1">工作規則</text:span><text:span text:style-name="T1">實施前業已核定進用臨時人員辦理之工作。</text:span></text:p>
      <text:p text:style-name="P9"><text:span text:style-name="T1">九、於本</text:span><text:span text:style-name="T1">工作規則</text:span><text:span text:style-name="T1">生效前進用之臨時人員，除符合本</text:span><text:span text:style-name="T1">工作規則</text:span><text:span text:style-name="T1">進用規定者外，得依下列方式檢討其所辦理業務，並依勞動基準法等相關規定辦理：</text:span></text:p>
      <text:p text:style-name="P11">（一）所辦理業務非屬機關核心業務，且具有計畫性、階段性者，檢討改採其他替代性人力措施辦理。</text:p>
      <text:p text:style-name="P11">（二）所辦理業務屬常態性、核心業務或涉及行使公權力者，檢討改由正式公務人員、聘僱人員擔任，或改採其他替代性人力措施辦理。</text:p>
      <text:p text:style-name="P4">十、臨時人員其契約期間依勞動基準法規有關定期契約之規定辦理。</text:p>
      <text:p text:style-name="P11">十一、進用臨時人員，以公開甄選為原則；但因急迫、短期之用人需求而不及辦理公開遴選作業者，得經機關首長同意後由業務課室逕行遴用。</text:p>
      <text:p text:style-name="P4">十二、臨時人員如有下列情形之一者，不得進用：</text:p>
      <text:p text:style-name="P4">（一）曾犯內亂、外患罪或曾服公務有貪污行為。</text:p>
      <text:p text:style-name="P4">（二）褫奪公權尚未復權。</text:p>
      <text:p text:style-name="P4">（三）受監護宣告，尚未撤銷。</text:p>
      <text:p text:style-name="P4">（四）公司（行號）負責人</text:p>
      <text:p text:style-name="P4">十三、臨時人員僱用期間，相關工作規範及考核獎懲，得準用「花蓮縣政府臨時人員工作規則」及「花蓮縣政府暨所屬機關約聘（僱）及臨時人員考核要點」辦理。</text:p>
      <text:p text:style-name="P2"><text:span text:style-name="T1">十四、本</text:span><text:span text:style-name="T1">工作規則</text:span><text:span text:style-name="T1">如有未盡事宜，得隨時簽請修正或補充之。</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Noto Sans Mono CJK JP Regular" fo:font-family="'Noto Sans Mono CJK JP Regular', Arial" style:font-family-generic="swiss" style:font-pitch="variable" fo:font-size="11pt" fo:language="en" fo:country="US" style:font-name-asian="Noto Sans Mono CJK JP Regular" style:font-family-asian="'Noto Sans Mono CJK JP Regular', Arial" style:font-family-generic-asian="swiss" style:font-pitch-asian="variable" style:font-size-asian="11pt" style:font-name-complex="Noto Sans Mono CJK JP Regular" style:font-family-complex="'Noto Sans Mono CJK JP Regular', 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4102in" fo:margin-right="0in" fo:text-indent="0in" style:auto-text-indent="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清單段落" style:family="paragraph" style:parent-style-name="Standard"/>
    <style:style style:name="Table_20_Paragraph" style:display-name="Table Paragraph" style:family="paragraph" style:parent-style-name="Standard"/>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font-name="Noto Sans Mono CJK JP Regular" fo:font-family="'Noto Sans Mono CJK JP Regular', Arial" style:font-family-generic="swiss" style:font-pitch="variable" fo:font-size="10pt" style:font-name-asian="Noto Sans Mono CJK JP Regular" style:font-family-asian="'Noto Sans Mono CJK JP Regular', Arial" style:font-family-generic-asian="swiss" style:font-pitch-asian="variable" style:font-size-asian="10pt" style:font-name-complex="Noto Sans Mono CJK JP Regular" style:font-family-complex="'Noto Sans Mono CJK JP Regular', Arial" style:font-family-generic-complex="swiss" style:font-pitch-complex="variable" style:font-size-complex="10pt"/>
    </style:style>
    <style:style style:name="頁尾_20_字元" style:display-name="頁尾 字元" style:family="text" style:parent-style-name="預設段落字型">
      <style:text-properties style:font-name="Noto Sans Mono CJK JP Regular" fo:font-family="'Noto Sans Mono CJK JP Regular', Arial" style:font-family-generic="swiss" style:font-pitch="variable" fo:font-size="10pt" style:font-name-asian="Noto Sans Mono CJK JP Regular" style:font-family-asian="'Noto Sans Mono CJK JP Regular', Arial" style:font-family-generic-asian="swiss" style:font-pitch-asian="variable" style:font-size-asian="10pt" style:font-name-complex="Noto Sans Mono CJK JP Regular" style:font-family-complex="'Noto Sans Mono CJK JP Regular', Arial" style:font-family-generic-complex="swiss"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07in" fo:margin-bottom="0.1945in" fo:margin-left="0.5138in" fo:margin-right="0.5555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693in" fo:margin-bottom="0.1945in" fo:margin-left="0.5138in" fo:margin-right="0.5555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4D6963726F736F667420576F7264202D20B7E7C14AB66DA4BDA9D2C17BAEC9A448ADFBB669A5CEA4CEB942A5CEAD6EC2492E646F63&gt;</dc:title>
    <meta:initial-creator>Administrator</meta:initial-creator>
    <meta:creation-date>2019-02-23T15:45:00</meta:creation-date>
    <dc:creator>user</dc:creator>
    <dc:date>2019-02-23T16:34:00</dc:date>
    <meta:print-date>2019-02-23T16:27:00</meta:print-date>
    <meta:editing-cycles>6</meta:editing-cycles>
    <meta:editing-duration>PT44M</meta:editing-duration>
    <meta:document-statistic meta:table-count="0" meta:image-count="0" meta:object-count="0" meta:page-count="2" meta:paragraph-count="32" meta:word-count="1441" meta:character-count="1444" meta:non-whitespace-character-count="1441"/>
    <meta:generator>LibreOffice/4.3.7.2$Linux_X86_64 LibreOffice_project/430$Build-2</meta:generator>
    <meta:user-defined meta:name="Created" meta:value-type="date">2015-06-25T08:00:00</meta:user-defined>
    <meta:user-defined meta:name="Creator">PrimoPDF http://www.primopdf.com</meta:user-defined>
    <meta:user-defined meta:name="LastSaved" meta:value-type="date">2019-02-23T08:00:00</meta:user-defined>
  </office:meta>
</office:document-meta>
</file>